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T12" style:parent-style-name="預設段落字型" style:family="text">
      <style:text-properties style:letter-kerning="true" style:font-size-complex="12pt"/>
    </style:style>
    <style:style style:name="P13" style:parent-style-name="表格內文14行高" style:family="paragraph">
      <style:paragraph-properties style:line-break="normal" fo:margin-left="0.1638in" fo:text-indent="-0.1638in">
        <style:tab-stops/>
      </style:paragraph-properties>
    </style:style>
    <style:style style:name="P14" style:parent-style-name="內文" style:family="paragraph">
      <style:paragraph-properties fo:widows="2" fo:orphans="2" fo:text-align="start" fo:line-height="0.2777in" fo:margin-left="0.6388in" fo:text-indent="-0.2451in">
        <style:tab-stops/>
      </style:paragraph-properties>
    </style:style>
    <style:style style:name="T15" style:parent-style-name="預設段落字型" style:family="text">
      <style:text-properties fo:font-weight="bold" style:font-weight-asian="bold" style:letter-kerning="false"/>
    </style:style>
    <style:style style:name="T16" style:parent-style-name="預設段落字型" style:family="text">
      <style:text-properties fo:font-weight="bold" style:font-weight-asian="bold" style:letter-kerning="false"/>
    </style:style>
    <style:style style:name="T17" style:parent-style-name="預設段落字型" style:family="text">
      <style:text-properties fo:font-weight="bold" style:font-weight-asian="bold" style:letter-kerning="false"/>
    </style:style>
    <style:style style:name="TableColumn19" style:family="table-column">
      <style:table-column-properties style:column-width="0.7645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1.0791in"/>
    </style:style>
    <style:style style:name="TableColumn23" style:family="table-column">
      <style:table-column-properties style:column-width="1.0826in"/>
    </style:style>
    <style:style style:name="Table18" style:family="table">
      <style:table-properties style:width="5.4861in" fo:margin-left="0.489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29" style:parent-style-name="預設段落字型" style:family="text">
      <style:text-properties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Row34" style:family="table-row">
      <style:table-row-properties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margin-left="1.1895in" fo:text-indent="-0.8118in">
        <style:tab-stops/>
      </style:paragraph-properties>
    </style:style>
    <style:style style:name="P105" style:parent-style-name="表格內文14行高" style:family="paragraph">
      <style:paragraph-properties fo:margin-left="1.1736in" fo:text-indent="-0.7979in">
        <style:tab-stops/>
      </style:paragraph-properties>
    </style:style>
    <style:style style:name="P10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7" style:parent-style-name="一下內文縮2" style:family="paragraph">
      <style:paragraph-properties fo:margin-left="0.5902in" fo:text-indent="0.3937in">
        <style:tab-stops/>
      </style:paragraph-properties>
    </style:style>
    <style:style style:name="P108" style:parent-style-name="表格內文14行高" style:family="paragraph">
      <style:paragraph-properties fo:margin-left="0.1638in" fo:text-indent="-0.1638in">
        <style:tab-stops/>
      </style:paragraph-properties>
    </style:style>
    <style:style style:name="P109" style:parent-style-name="一下內文縮2" style:family="paragraph">
      <style:paragraph-properties fo:margin-left="0.5902in" fo:text-indent="0.3937in">
        <style:tab-stops/>
      </style:paragraph-properties>
    </style:style>
    <style:style style:name="P110" style:parent-style-name="內文" style:family="paragraph">
      <style:paragraph-properties fo:margin-left="0.3937in" fo:text-indent="0.3937in">
        <style:tab-stops/>
      </style:paragraph-properties>
    </style:style>
    <style:style style:name="P11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近年我國毒物及化學物質管理成效之探討</text:p>
      <text:p text:style-name="P7"/>
      <text:p text:style-name="P8"><text:bookmark-start text:name="_Toc424402837"/><text:bookmark-start text:name="_Toc519516973"/><text:bookmark-start text:name="_Toc79755210"/>三、仍有26種具食安風險並與民生消費議題至為攸關之化學物質無法納管，恐形成食安風險管理漏洞，亦與修法擴大化學物質管理之立法宗旨未盡相合<text:bookmark-end text:name="_Toc79755210"/></text:p>
      <text:p text:style-name="P9">我國各類化學物質中，食品添加物或食品安全有虞物質達6萬8,579種，排名第2，且近年食品安全事件頻仍，平均每月發生一起食安事件。故為預防工業化學產品不當流入食品供應鏈，經濟部及衛福部共同研商選定57種易非法流入食品之化學物質優先加強列管，該57種具食安風險疑慮化學物質，自103年起已建立流向警示功能，並逐步納入當時之毒性化學物質管理法及農藥管理法管理。經查：</text:p>
      <text:p text:style-name="P10">(一)仍有26種具食安風險化學物質無法納管，恐形成食安風險管理漏洞</text:p>
      <text:p text:style-name="P11">有關前開57種具食安風險疑慮化學物質雖已紛紛依法納管，惟迄至110年4月底止仍有硼酸、亞硫酸鈉、亞硝酸鉀等26種化學物質之販賣、使用及<text:span text:style-name="T12">貯</text:span>存等運作行為無法公告納管(詳表16)。渠等非屬公告列管之化學物質，目前係依據環保署毒化局與經濟部及衛福部共同研擬推行之「化工原料業及兼售食品添加物業者自主管理作業指引」規定辦理，藉由落實「四要管理」：流向管理、貯存管理、標示管理及販賣風險管理等4項自主管理措施，從源頭預防食安風險化學物質系統性地流入食品<text:span text:style-name="註腳參照"><text:note text:note-class="footnote" text:id="_ftn0"><text:note-citation>1</text:note-citation><text:note-body><text:p text:style-name="P13"><text:s/>參109年6月30日「環保署公布化工原料業及兼售食品添加物業者自主管理作業指引」https://www.tcsb.gov.tw/cp-21-2743-536d0-1.html。</text:p></text:note-body></text:note></text:span>。惟僅以督促業者自主管理方式控管化學物質流向、貯存、標示與販賣，不具法律拘束力，且尚須耗費大量人力予以輔導稽查，恐形成食安風險管理漏洞。</text:p>
      <text:soft-page-break/>
      <text:p text:style-name="P14"><text:span text:style-name="T15">表</text:span><text:span text:style-name="T16">16</text:span><text:span text:style-name="T17"><text:s/>食安疑慮化學物質列管情形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年/月底</text:p>
            </table:table-cell>
            <table:table-cell table:style-name="TableCell27" table:number-rows-spanned="2">
              <text:p text:style-name="P28"><text:span text:style-name="T29">食安疑慮列管項數</text:span></text:p>
            </table:table-cell>
            <table:table-cell table:style-name="TableCell30" table:number-columns-spanned="2">
              <text:p text:style-name="P31">納入管理類別項數</text:p>
            </table:table-cell>
            <table:covered-table-cell/>
            <table:table-cell table:style-name="TableCell32" table:number-rows-spanned="2">
              <text:p text:style-name="P33">未納入管理項數</text:p>
            </table:table-cell>
          </table:table-row>
          <table:table-row table:style-name="TableRow34">
            <table:covered-table-cell>
              <text:p text:style-name="P35"/>
            </table:covered-table-cell>
            <table:covered-table-cell>
              <text:p text:style-name="P36"/>
            </table:covered-table-cell>
            <table:table-cell table:style-name="TableCell37">
              <text:p text:style-name="P38">毒性化學物質管理法</text:p>
            </table:table-cell>
            <table:table-cell table:style-name="TableCell39">
              <text:p text:style-name="P40">農藥管理法</text:p>
            </table:table-cell>
            <table:covered-table-cell>
              <text:p text:style-name="P41"/>
            </table:covered-table-cell>
          </table:table-row>
        </table:table-header-rows>
        <table:table-row table:style-name="TableRow42">
          <table:table-cell table:style-name="TableCell43">
            <text:p text:style-name="表格內文14行高">105</text:p>
          </table:table-cell>
          <table:table-cell table:style-name="TableCell44">
            <text:p text:style-name="P45">11</text:p>
          </table:table-cell>
          <table:table-cell table:style-name="TableCell46">
            <text:p text:style-name="P47">8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6</text:p>
          </table:table-cell>
        </table:table-row>
        <table:table-row table:style-name="TableRow52">
          <table:table-cell table:style-name="TableCell53">
            <text:p text:style-name="表格內文14行高">106</text:p>
          </table:table-cell>
          <table:table-cell table:style-name="TableCell54">
            <text:p text:style-name="P55">24</text:p>
          </table:table-cell>
          <table:table-cell table:style-name="TableCell56">
            <text:p text:style-name="P57">21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33</text:p>
          </table:table-cell>
        </table:table-row>
        <table:table-row table:style-name="TableRow62">
          <table:table-cell table:style-name="TableCell63">
            <text:p text:style-name="表格內文14行高">107</text:p>
          </table:table-cell>
          <table:table-cell table:style-name="TableCell64">
            <text:p text:style-name="P65">31</text:p>
          </table:table-cell>
          <table:table-cell table:style-name="TableCell66">
            <text:p text:style-name="P67">28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26</text:p>
          </table:table-cell>
        </table:table-row>
        <table:table-row table:style-name="TableRow72">
          <table:table-cell table:style-name="TableCell73">
            <text:p text:style-name="表格內文14行高">108</text:p>
          </table:table-cell>
          <table:table-cell table:style-name="TableCell74">
            <text:p text:style-name="P75">31</text:p>
          </table:table-cell>
          <table:table-cell table:style-name="TableCell76">
            <text:p text:style-name="P77">28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26</text:p>
          </table:table-cell>
        </table:table-row>
        <table:table-row table:style-name="TableRow82">
          <table:table-cell table:style-name="TableCell83">
            <text:p text:style-name="表格內文14行高">109</text:p>
          </table:table-cell>
          <table:table-cell table:style-name="TableCell84">
            <text:p text:style-name="P85">31</text:p>
          </table:table-cell>
          <table:table-cell table:style-name="TableCell86">
            <text:p text:style-name="P87">28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26</text:p>
          </table:table-cell>
        </table:table-row>
        <table:table-row table:style-name="TableRow92">
          <table:table-cell table:style-name="TableCell93">
            <text:p text:style-name="表格內文14行高">110/4</text:p>
          </table:table-cell>
          <table:table-cell table:style-name="TableCell94">
            <text:p text:style-name="P95">31</text:p>
          </table:table-cell>
          <table:table-cell table:style-name="TableCell96">
            <text:p text:style-name="P97">28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26</text:p>
          </table:table-cell>
        </table:table-row>
        <table:table-row table:style-name="TableRow102">
          <table:table-cell table:style-name="TableCell103" table:number-columns-spanned="5">
            <text:p text:style-name="表格內文14行高">26項有食安疑慮之品項名稱：</text:p>
            <text:p text:style-name="表格內文14行高">硼酸、亞硫酸鈉、亞硝酸鉀、氫氧化鈉、氯化鎂、鈉明礬、鉀明礬、碳酸氫鈉、碳酸鈣、檸檬酸、碳酸鎂、奎黃、亞硝酸鈉、硫酸銅、醋酸/乙酸、硼砂、硫化鈉、一氧化鉛/鉛黃、氧化鉛、硫氰酸鈉、水楊酸、β-荼(萘)酚、甲醇、氟化氫、矽酸鈉及二氧化氯。</text:p>
          </table:table-cell>
          <table:covered-table-cell/>
          <table:covered-table-cell/>
          <table:covered-table-cell/>
          <table:covered-table-cell/>
        </table:table-row>
      </table:table>
      <text:p text:style-name="P104">說 <text:s text:c="3"/>明：表內「毒性化學物質管理法」係108年1月16日修法前之名稱，現已改為「毒性及關注化學物質管理法」。</text:p>
      <text:p text:style-name="P105">資料來源：環保署毒化局。</text:p>
      <text:p text:style-name="P106">(二)迄未將食安風險及民生消費議題攸關之26項化學物質依法納管，恐與擴大評估、列管社會關注化學物質之立法宗旨未合</text:p>
      <text:p text:style-name="P107">「毒性及關注化學物質管理法」於108年1月16日修正公布，其原名稱為「毒性化學物質管理法」，修法後增列第3條第2款「關注化學物質」，並於第24條以下以專章規範其運作行為，其目的係為「擴大評估、列管」毒性化學物質以外「社會關注之化學物質」，例如具食安風險、毒品先驅物質、爆裂先驅物質及危害性化學物質且有管理必要者，授權中央主管機關公告或以相關子法規定，依國際趨勢、國內關注情形、化學物質之危害特性之差異，進行關注化學物質分級管理，以妥適分配管理資源<text:span text:style-name="註腳參照"><text:note text:note-class="footnote" text:id="_ftn1"><text:note-citation>2</text:note-citation><text:note-body><text:p text:style-name="P108"><text:s/>參108年1月16日修正公布「毒性及關注化學物質管理法」第3條立法理由。</text:p></text:note-body></text:note></text:span>。</text:p>
      <text:p text:style-name="P109">復依據毒性及關注化學物質管理法第3條第1項第2款定義關注化學物質為：「指毒性化學物質以外之化學物質，基於其物質特性或國內外關注之民生消費議題，經中央主管機關認定有污染環境或危害人體健康之虞，並公告者。」是以，前開26<text:soft-page-break/>種具食安風險疑慮之化學物質，容與民生消費議題至為攸關，惟108年度修法增列關注化學物質管理專章迄今，容未將其納入關注化學物質予以列管，目前列管之關注化學物質僅1種(笑氣)，恐與修法以擴大評估、列管社會關注化學物質之立法宗旨未盡相合。</text:p>
      <text:p text:style-name="P110">綜上，經濟部及衛福部共同研商選定57種易非法流入食品之化學物質優先加強列管，惟迄今仍有26種無法納管，按其與食安風險及民生消費議題至為攸關，卻未納入關注化學物質依法列管，恐形成食安風險管理漏洞，亦與擴大評估、列管社會關注化學物質之立法宗旨未盡相合。</text:p>
      <text:p text:style-name="P111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08-19T08:03:00Z</meta:creation-date>
    <dc:date>2021-08-19T08:03:00Z</dc:date>
    <meta:print-date>2021-08-13T05:5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8" meta:character-count="1595" meta:row-count="11" meta:non-whitespace-character-count="1360"/>
  </office:meta>
</office:document-meta>
</file>