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widows="2" fo:orphans="2" fo:margin-left="0.3937in" fo:text-indent="-0.3937in">
        <style:tab-stops/>
      </style:paragraph-properties>
      <style:text-properties fo:font-weight="bold" style:font-weight-asian="bold" style:font-size-complex="10pt"/>
    </style:style>
  </office:automatic-styles>
  <office:body>
    <office:text text:use-soft-page-breaks="true">
      <text:p text:style-name="P1">我國能源開發與供需管理之探討</text:p>
      <text:p text:style-name="P5"><text:bookmark-start text:name="_Toc76741376"/><text:bookmark-start text:name="_Toc79134949"/>三、我國能源開發計畫執行情形<text:bookmark-end text:name="_Toc76741376"/><text:bookmark-end text:name="_Toc79134949"/></text:p>
      <text:p text:style-name="P6">查中油公司配合新能源政策刻正辦理之資本支出計畫計8案，合計投資總額2,446億4,110萬9千元(詳附錄表1)，其中台中港外擴建(四期)及第三座液化天然氣接收站二期投資計畫等2案因儲槽型式於110年3月24日方確認，需重新調整招標文件內容，致執行進度未如預期。另台電公司目前辦理之能源開發計畫計有30案，預定投資總額計1兆3,405億8,271萬2千元，其中大潭電廠增建燃氣複循環機組發電計畫等13案(詳附錄表2)，分別因施工人力不足、環評尚未通過、招標作業尚未完成、受新冠肺炎疫情影響等因素，致計畫執行進度未如預期。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08-23T08:03:00Z</meta:creation-date>
    <dc:date>2021-08-23T08:03:00Z</dc:date>
    <meta:print-date>2021-08-06T01:20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