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text-position="super 50%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能源開發與供需管理之探討</text:p>
      <text:p text:style-name="P5"><text:bookmark-start text:name="_Toc76741387"/><text:bookmark-start text:name="_Toc79134960"/>八、為應氣候變遷加劇以及再生能源占比增加，允宜妥慎規劃機組歲修時程，並強化電力供給面管理措施，俾增進系統供電<text:bookmark-end text:name="_Toc76741387"/>能量<text:bookmark-end text:name="_Toc79134960"/></text:p>
      <text:p text:style-name="P6">在電源開發計畫推動日益困難，擴增電力系統容量不易之際，加強調度與供給管理措施，乃提升供電能量與穩定供給之重要配套，茲臚陳如下：</text:p>
      <text:p text:style-name="P7">(一)機組歲修排程規劃，允宜審慎評估電源配比調整與極端氣候日益劇烈對電力供需之影響</text:p>
      <text:p text:style-name="P8">為確保機組安全運轉，台電及民營電廠均定期辦理發電機組檢修作業，然機組大修期間，必須停止運轉無法發電，將限縮系統供電能量，例如110年度台電及民營電廠規劃大修機組合計46部，裝置容量合共2,685.69萬瓩<text:span text:style-name="註腳參照"><text:note text:note-class="footnote" text:id="_ftn0"><text:note-citation>1</text:note-citation><text:note-body><text:p text:style-name="表格內文14行高"><text:s/>參台灣電力股份有限公司110年度附屬單位預算案(第21頁)。</text:p></text:note-body></text:note></text:span>，占整體供電系統容量5,013.39萬瓩之53.57%，爰為確保機組大修期間，系統供電裕度充足，機組大修期程必須妥慎規劃。</text:p>
      <text:p text:style-name="P9">查電力調度原則綱要第7條第1項及第2項規定：「輸配電業應擬具短期、中期及長期之電力調度運用計畫，其內容至少應包含系統發電排程、機組歲修排程、備轉容量規劃、電力潮流分析、故障電流計算、穩定度分析、區域間總傳輸能力及可傳輸能力等項目。」、「前項短期計畫應每日滾動調整；中期計畫應每月滾動調整。滾動日期如遇假日，須提前於假日之前一工作日完成。」</text:p>
      <text:p text:style-name="P10">據台電公司說明：「規劃機組大修時，將參考過去各旬尖峰用電實績、氣候變化可能造成之負載成長，推估下年度各旬尖峰用電量，並基於確保安排機組大修時，系統仍保留充足之供電裕度。復為配合政府減煤增氣政策，將燃煤機組集中安排於<text:soft-page-break/>空污季進行大修及環保停機，以降低燃煤對空污季供電之影響。」</text:p>
      <text:p text:style-name="P11">按近年極端氣候日益劇烈，高溫季節更早來臨，為期更長，且降雨時間日益不均，致我國面臨高溫天氣、缺水之風險日增，今年6月以前我國即遭遇百年罕見之缺水危機，復因高溫天氣提早到來，又部分歲修機組尚未完成檢修作業，無法歸隊供電，致電力供應吃緊。</text:p>
      <text:p text:style-name="P12">鑑於機組大修排程攸關供電調度，在極端氣候下，高溫、缺水恐成為未來之新常態下，電力公司於規劃機組大修排程時，允宜針對極端氣候加劇因素進行更深入周延之評估，以確保機組大修作業期間，不影響系統穩定供電。</text:p>
      <text:p text:style-name="P13">(二)配合再生能源發展目標逐漸落實，相關輔助服務或儲能設施允宜滾動檢討設置規模</text:p>
      <text:p text:style-name="P14">由於風力及太陽能均屬間歇性能源，爰必需配合增加因應間歇性及變動性之輔助性服務，諸如建置具快速升降載能力之複循環機組、改變抽蓄運轉模式及儲能設備等手段來補足，俾確保供電穩定與系統安全。</text:p>
      <text:p text:style-name="P15">據台電公司表示，該公司將配合再生能源併網及技術發展滾動檢討實際儲能需求，另依智慧電網總體規劃方案目標，預定於114年達成590MW儲能電池快速輔助服務，其中包含台電公司自有場地建置160MW及採購輔助服務430MW。該公司業分別於110年2月及5月完成東林P/S<text:span text:style-name="T16"><text:note text:note-class="footnote" text:id="_ftn1"><text:note-citation>2</text:note-citation><text:note-body><text:p text:style-name="表格內文14行高"><text:s/>P/S：一次變電所（Primary Substation簡稱P/S）。</text:p></text:note-body></text:note></text:span>10MW、台南鹽田光電站15MW儲能系統決標作業。</text:p>
      <text:p text:style-name="P17">然依再生能源發展條例第6條規定，政府應規劃114年再生能源發電設備推廣目標總量達2萬7,000MW。依「109年太陽<text:soft-page-break/>光電6.5GW達標計畫」顯示，其中2萬MW已規劃發展太陽光電，顯見我國再生能源發展多屬間歇性能源，為確保電源穩定與系統安全，台電允宜配合再生能源發展進度滾動檢討儲能等相關輔助需求，並適時完成相關建置。</text:p>
      <text:p text:style-name="P18">(三)智慧電網計畫宜加強控管執行，俾強化電網強韌度與穩定度</text:p>
      <text:p text:style-name="P19">為建構我國智慧電網建設，經濟部能源局於100年8月3日成立「智慧電網總體規劃小組」，101年9月3日獲行政院核定「智慧電網總體規劃方案」。嗣為因應能源轉型、電業法修正及815停電事件後之電力系統總體檢，分別於106年2月及109年2月經行政院同意修正該方案內容。</text:p>
      <text:p text:style-name="P20">該方案以推動智慧型電表基礎建設、規劃智慧電網及智慧電力服務為重點，整體硬體設施、系統整合及推廣應用由台電公司主導，預計投入約915億元。</text:p>
      <text:p text:style-name="P21">查截至110年3月底，台電公司已完成283所二次變電所電譯數位化汰換，刻依規劃進度辦理配電自動化、調度通訊系統工程；另智慧電網工程計畫規劃於110年完成17所變電所導入IEC61850監控架構，截至110年3月底，已完成15所決標作業、2所準備招標公告作業，預計110年12月可完成。台電公司允宜注意控管執行期程並加強辦理。</text:p>
      <text:p text:style-name="P22">為提升電網強韌度與穩定度，提升電力系統運轉效率與再生能源併網能量，確保供電安全可靠，宜注意控管智慧電網相關計畫執行期程並加強辦理。</text:p>
      <text:p text:style-name="P23">綜上，鑑於推動電源開發計畫日益困難，擴增機組容量不易，允宜妥適安排機組歲修調度排程，再生能源妥善配置輔助儲能設施，以及加速智慧電網建置作業，俾提升系統供電效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3T08:04:00Z</meta:creation-date>
    <dc:date>2021-08-23T08:04:00Z</dc:date>
    <meta:print-date>2021-08-06T01:20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7" meta:character-count="1854" meta:row-count="13" meta:non-whitespace-character-count="1580"/>
  </office:meta>
</office:document-meta>
</file>