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P2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P2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P3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P46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P5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P5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P6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P6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第二層14號字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註腳參照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E" style:family="paragraph">
      <style:paragraph-properties fo:margin-left="0.7868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E" style:family="paragraph">
      <style:paragraph-properties fo:margin-left="0.7868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P146" style:parent-style-name="一二三" style:family="paragraph">
      <style:paragraph-properties fo:margin-left="0.5895in" fo:text-indent="-0.196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P153" style:parent-style-name="一下內文縮2" style:family="paragraph">
      <style:paragraph-properties fo:margin-left="0.5902in" fo:text-indent="0.393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內文" style:family="paragraph">
      <style:paragraph-properties fo:margin-left="0.3937in" fo:text-indent="-0.5902in">
        <style:tab-stops/>
      </style:paragraph-properties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 style:language-asian="zh" style:country-asian="HK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ableColumn190" style:family="table-column">
      <style:table-column-properties style:column-width="0.493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0.984in"/>
    </style:style>
    <style:style style:name="TableColumn193" style:family="table-column">
      <style:table-column-properties style:column-width="0.9847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1.7722in"/>
    </style:style>
    <style:style style:name="Table189" style:family="table">
      <style:table-properties style:width="6.3006in" fo:margin-left="-0.1222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註腳表格內文14行高左右齊" style:family="paragraph">
      <style:paragraph-properties fo:text-align="center" fo:margin-left="-0.0006in" fo:text-indent="-0.0034in">
        <style:tab-stops/>
      </style:paragraph-properties>
    </style:style>
    <style:style style:name="TableRow209" style:family="table-row">
      <style:table-row-properties style:min-row-height="0.3076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註腳表格內文14行高左右齊" style:family="paragraph">
      <style:paragraph-properties fo:text-align="end"/>
    </style:style>
    <style:style style:name="T219" style:parent-style-name="預設段落字型" style:family="text">
      <style:text-properties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註腳表格內文14行高左右齊" style:family="paragraph">
      <style:paragraph-properties fo:text-align="end"/>
    </style:style>
    <style:style style:name="T222" style:parent-style-name="預設段落字型" style:family="text">
      <style:text-properties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註腳表格內文14行高左右齊" style:family="paragraph">
      <style:paragraph-properties fo:margin-left="-0.0006in" fo:text-indent="-0.0034in">
        <style:tab-stops/>
      </style:paragraph-properties>
      <style:text-properties fo:font-weight="bold" style:font-weight-asian="bold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1666in" fo:text-indent="-0.1666in">
        <style:tab-stops/>
      </style:paragraph-properties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註腳表格內文14行高左右齊" style:family="paragraph">
      <style:paragraph-properties fo:text-align="end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註腳表格內文14行高左右齊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37" style:family="table-row">
      <style:table-row-properties style:min-row-height="0.288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註腳表格內文14行高左右齊" style:family="paragraph">
      <style:paragraph-properties fo:text-align="end"/>
      <style:text-properties fo:font-weight="bold" style:font-weight-asian="bold" style:letter-kerning="false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50" style:family="table-row">
      <style:table-row-properties/>
    </style:style>
    <style:style style:name="P2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註腳表格內文14行高左右齊" style:family="paragraph">
      <style:paragraph-properties fo:text-align="end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註腳表格內文14行高左右齊" style:family="paragraph">
      <style:paragraph-properties fo:text-align="end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註腳表格內文14行高左右齊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62" style:family="table-row">
      <style:table-row-properties/>
    </style:style>
    <style:style style:name="P26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註腳表格內文14行高左右齊" style:family="paragraph">
      <style:paragraph-properties fo:text-align="end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註腳表格內文14行高左右齊" style:family="paragraph">
      <style:paragraph-properties fo:text-align="end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註腳表格內文14行高左右齊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74" style:family="table-row">
      <style:table-row-properties/>
    </style:style>
    <style:style style:name="P275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註腳表格內文14行高左右齊" style:family="paragraph">
      <style:paragraph-properties fo:text-align="end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註腳表格內文14行高左右齊" style:family="paragraph">
      <style:paragraph-properties fo:text-align="end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註腳表格內文14行高左右齊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86" style:family="table-row">
      <style:table-row-properties/>
    </style:style>
    <style:style style:name="P287" style:parent-style-name="表格內文14行高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註腳表格內文14行高左右齊" style:family="paragraph">
      <style:paragraph-properties fo:text-align="end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註腳表格內文14行高左右齊" style:family="paragraph">
      <style:paragraph-properties fo:text-align="end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註腳表格內文14行高左右齊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298" style:family="table-row">
      <style:table-row-properties/>
    </style:style>
    <style:style style:name="P29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註腳表格內文14行高左右齊" style:family="paragraph">
      <style:paragraph-properties fo:text-align="end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註腳表格內文14行高左右齊" style:family="paragraph">
      <style:paragraph-properties fo:text-align="end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註腳表格內文14行高左右齊" style:family="paragraph">
      <style:paragraph-properties fo:text-align="end"/>
    </style:style>
    <style:style style:name="TableCell30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10" style:family="table-row">
      <style:table-row-properties/>
    </style:style>
    <style:style style:name="P31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註腳表格內文14行高左右齊" style:family="paragraph">
      <style:paragraph-properties fo:text-align="end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註腳表格內文14行高左右齊" style:family="paragraph">
      <style:paragraph-properties fo:text-align="end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註腳表格內文14行高左右齊" style:family="paragraph">
      <style:paragraph-properties fo:text-align="end"/>
    </style:style>
    <style:style style:name="TableCell3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22" style:family="table-row">
      <style:table-row-properties/>
    </style:style>
    <style:style style:name="P32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註腳表格內文14行高左右齊" style:family="paragraph">
      <style:paragraph-properties fo:text-align="end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註腳表格內文14行高左右齊" style:family="paragraph">
      <style:paragraph-properties fo:text-align="end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註腳表格內文14行高左右齊" style:family="paragraph">
      <style:paragraph-properties fo:text-align="end"/>
    </style:style>
    <style:style style:name="TableCell33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註腳表格內文14行高左右齊" style:family="paragraph">
      <style:paragraph-properties fo:text-align="end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註腳表格內文14行高左右齊" style:family="paragraph">
      <style:paragraph-properties fo:text-align="end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註腳表格內文14行高左右齊" style:family="paragraph">
      <style:paragraph-properties fo:text-align="end"/>
    </style:style>
    <style:style style:name="TableCell34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50" style:family="table-row">
      <style:table-row-properties/>
    </style:style>
    <style:style style:name="P35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註腳表格內文14行高左右齊" style:family="paragraph">
      <style:paragraph-properties fo:text-align="end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註腳表格內文14行高左右齊" style:family="paragraph">
      <style:paragraph-properties fo:text-align="end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註腳表格內文14行高左右齊" style:family="paragraph">
      <style:paragraph-properties fo:text-align="end"/>
    </style:style>
    <style:style style:name="TableCell36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62" style:family="table-row">
      <style:table-row-properties/>
    </style:style>
    <style:style style:name="P363" style:parent-style-name="表格內文14行高" style:family="paragraph">
      <style:paragraph-properties fo:text-align="justify"/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註腳表格內文14行高左右齊" style:family="paragraph">
      <style:paragraph-properties fo:text-align="end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註腳表格內文14行高左右齊" style:family="paragraph">
      <style:paragraph-properties fo:text-align="end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註腳表格內文14行高左右齊" style:family="paragraph">
      <style:paragraph-properties fo:text-align="end"/>
    </style:style>
    <style:style style:name="TableCell37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74" style:family="table-row">
      <style:table-row-properties style:min-row-height="0.2694in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註腳表格內文14行高左右齊" style:family="paragraph">
      <style:paragraph-properties fo:text-align="end"/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388" style:family="table-row">
      <style:table-row-properties/>
    </style:style>
    <style:style style:name="P389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justify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註腳表格內文14行高左右齊" style:family="paragraph">
      <style:paragraph-properties fo:text-align="end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註腳表格內文14行高左右齊" style:family="paragraph">
      <style:paragraph-properties fo:text-align="end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註腳表格內文14行高左右齊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400" style:family="table-row">
      <style:table-row-properties/>
    </style:style>
    <style:style style:name="P401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註腳表格內文14行高左右齊" style:family="paragraph">
      <style:paragraph-properties fo:text-align="end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註腳表格內文14行高左右齊" style:family="paragraph">
      <style:paragraph-properties fo:text-align="end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註腳表格內文14行高左右齊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412" style:family="table-row">
      <style:table-row-properties/>
    </style:style>
    <style:style style:name="P413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註腳表格內文14行高左右齊" style:family="paragraph">
      <style:paragraph-properties fo:text-align="end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註腳表格內文14行高左右齊" style:family="paragraph">
      <style:paragraph-properties fo:text-align="end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註腳表格內文14行高左右齊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P424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P425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P426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427" style:family="table-row">
      <style:table-row-properties/>
    </style:style>
    <style:style style:name="P42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justify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註腳表格內文14行高左右齊" style:family="paragraph">
      <style:paragraph-properties fo:text-align="end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註腳表格內文14行高左右齊" style:family="paragraph">
      <style:paragraph-properties fo:text-align="end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註腳表格內文14行高左右齊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439" style:family="table-row">
      <style:table-row-properties/>
    </style:style>
    <style:style style:name="P440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註腳表格內文14行高左右齊" style:family="paragraph">
      <style:paragraph-properties fo:text-align="end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註腳表格內文14行高左右齊" style:family="paragraph">
      <style:paragraph-properties fo:text-align="end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註腳表格內文14行高左右齊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P451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P452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TableRow453" style:family="table-row">
      <style:table-row-properties/>
    </style:style>
    <style:style style:name="P454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註腳表格內文14行高左右齊" style:family="paragraph">
      <style:paragraph-properties fo:text-align="end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註腳表格內文14行高左右齊" style:family="paragraph">
      <style:paragraph-properties fo:text-align="end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註腳表格內文14行高左右齊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註腳表格內文14行高左右齊" style:family="paragraph">
      <style:paragraph-properties fo:margin-left="-0.0006in" fo:text-indent="-0.0034in">
        <style:tab-stops/>
      </style:paragraph-properties>
    </style:style>
    <style:style style:name="TableRow465" style:family="table-row">
      <style:table-row-properties/>
    </style:style>
    <style:style style:name="P466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language-asian="zh" style:country-asian="HK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註腳表格內文14行高左右齊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註腳表格內文14行高左右齊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註腳表格內文14行高左右齊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P477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P478" style:parent-style-name="註腳表格內文14行高左右齊" style:family="paragraph">
      <style:paragraph-properties fo:margin-left="0.1416in" fo:text-indent="-0.177in">
        <style:tab-stops/>
      </style:paragraph-properties>
    </style:style>
    <style:style style:name="P479" style:parent-style-name="表格內文14行高" style:family="paragraph">
      <style:paragraph-properties fo:margin-left="-0.0986in">
        <style:tab-stops/>
      </style:paragraph-properties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P482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「<text:span text:style-name="T4">在地驕傲、世界知道</text:span>」-<text:span text:style-name="T5">觀光政策走向</text:span>之<text:span text:style-name="T6">探討</text:span><text:span text:style-name="T7">目</text:span><text:span text:style-name="T8">錄</text:span>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79762795" office:target-frame-name="_top" xlink:show="replace"><text:span text:style-name="T12">壹、前言</text:span><text:tab/>1</text:a></text:p>
          <text:p text:style-name="P13"><text:a xlink:href="#_Toc79762796" office:target-frame-name="_top" xlink:show="replace"><text:span text:style-name="T14">貳、我國中央政府觀光政策推動概況</text:span><text:tab/>1</text:a></text:p>
          <text:p text:style-name="P15"><text:a xlink:href="#_Toc79762797" office:target-frame-name="_top" xlink:show="replace"><text:span text:style-name="T16">一、我國中央政府重要觀光政策與經費之執行</text:span><text:tab/>1</text:a></text:p>
          <text:p text:style-name="P17"><text:a xlink:href="#_Toc79762798" office:target-frame-name="_top" xlink:show="replace"><text:span text:style-name="T18">二</text:span><text:span text:style-name="超連結">、</text:span><text:span text:style-name="T19">因應</text:span><text:span text:style-name="超連結">COVID-19</text:span><text:span text:style-name="T20">疫情之觀光防治</text:span><text:span text:style-name="超連結">、</text:span><text:span text:style-name="T21">紓困及振興措施</text:span><text:tab/>4</text:a></text:p>
          <text:p text:style-name="P22"><text:a xlink:href="#_Toc79762799" office:target-frame-name="_top" xlink:show="replace"><text:span text:style-name="T23">三、未來觀光主流化之施政理念</text:span><text:tab/>8</text:a></text:p>
          <text:p text:style-name="P24"><text:a xlink:href="#_Toc79762800" office:target-frame-name="_top" xlink:show="replace"><text:span text:style-name="T25">參、觀光主流化相關議題之探討</text:span><text:tab/>10</text:a></text:p>
          <text:p text:style-name="P26"><text:a xlink:href="#_Toc79762801" office:target-frame-name="_top" xlink:show="replace"><text:span text:style-name="T27">一、自然及人文之觀光資源型態多元，其開發管理涉及諸多主管機關，惟觀光資源之盤點與整備，尚缺乏明確及定期之跨部會協調整合機制</text:span><text:tab/>10</text:a></text:p>
          <text:p text:style-name="P28"><text:a xlink:href="#_Toc79762802" office:target-frame-name="_top" xlink:show="replace"><text:span text:style-name="超連結">二、旅宿業平均客房收益下滑，</text:span><text:span text:style-name="T29">呈現供過於求</text:span><text:span text:style-name="超連結">，且星級旅館評鑑之參與家數及有效認證家數比率不高，允宜亟思提升旅宿業經營效率</text:span><text:span text:style-name="T30">之有效對策</text:span><text:tab/>14</text:a></text:p>
          <text:p text:style-name="P31"><text:a xlink:href="#_Toc79762803" office:target-frame-name="_top" xlink:show="replace"><text:span text:style-name="超連結">三、國人</text:span><text:span text:style-name="T32">國內旅遊</text:span><text:span text:style-name="超連結">總</text:span><text:span text:style-name="T33">次</text:span><text:span text:style-name="超連結">數</text:span><text:span text:style-name="T34">衰退</text:span><text:span text:style-name="超連結">，</text:span><text:span text:style-name="T35">遊樂</text:span><text:span text:style-name="超連結">園及</text:span><text:span text:style-name="T36">運動型活動</text:span><text:span text:style-name="超連結">或</text:span><text:span text:style-name="T37">節慶文化體驗</text:span><text:span text:style-name="超連結">，</text:span><text:span text:style-name="T38">較不受遊客青睞</text:span><text:span text:style-name="超連結">，未來政策措施之規劃與推動，</text:span><text:span text:style-name="T39">仍有精進空間</text:span><text:tab/>19</text:a></text:p>
          <text:p text:style-name="P40"><text:a xlink:href="#_Toc79762804" office:target-frame-name="_top" xlink:show="replace"><text:span text:style-name="超連結">四</text:span><text:span text:style-name="T41">、</text:span><text:span text:style-name="超連結">COVID-19</text:span><text:span text:style-name="T42">疫前來臺旅客人數雖成長，惟</text:span><text:span text:style-name="超連結">入境旅客</text:span><text:span text:style-name="T43">觀光經濟貢獻尚待強化</text:span><text:tab/>26</text:a></text:p>
          <text:p text:style-name="P44"><text:a xlink:href="#_Toc79762805" office:target-frame-name="_top" xlink:show="replace"><text:span text:style-name="T45">肆、結論與建議</text:span><text:tab/>31</text:a></text:p>
          <text:p text:style-name="P46"><text:a xlink:href="#_Toc79762806" office:target-frame-name="_top" xlink:show="replace"><text:span text:style-name="T47">一、</text:span><text:span text:style-name="超連結">觀光資源型態多元，自然及人文觀光資源之開發管理，涉及諸多主管機關，允宜</text:span><text:span text:style-name="T48">儘速建立明確之</text:span><text:span text:style-name="超連結">跨部會</text:span><text:span text:style-name="T49">協調機制</text:span><text:span text:style-name="超連結">，</text:span><text:span text:style-name="T50">定期</text:span><text:span text:style-name="超連結">盤點觀光資源以規劃政策</text:span><text:span text:style-name="T51">措施</text:span><text:tab/>31</text:a></text:p>
          <text:p text:style-name="P52"><text:a xlink:href="#_Toc79762807" office:target-frame-name="_top" xlink:show="replace"><text:span text:style-name="T53">二、</text:span><text:span text:style-name="超連結">旅宿業為觀光核心產業</text:span><text:span text:style-name="T54">之一</text:span><text:span text:style-name="超連結">，允宜正視產業</text:span><text:span text:style-name="T55">發展困境</text:span><text:span text:style-name="超連結">，</text:span><text:span text:style-name="T56">優化</text:span><text:span text:style-name="超連結">輔導管理，以提升產業</text:span><text:span text:style-name="T57">競</text:span><text:span text:style-name="超連結">爭力</text:span><text:tab/>32</text:a></text:p>
          <text:p text:style-name="P58"><text:a xlink:href="#_Toc79762808" office:target-frame-name="_top" xlink:show="replace"><text:span text:style-name="超連結">三、</text:span><text:span text:style-name="T59">觀光景點或</text:span><text:span text:style-name="超連結">旅遊亮點主題</text:span><text:span text:style-name="T60">活動</text:span><text:span text:style-name="超連結">，允宜</text:span><text:span text:style-name="T61">深度展現歷史文化內涵</text:span><text:span text:style-name="超連結">，</text:span><text:span text:style-name="T62">創造人性化體驗</text:span><text:span text:style-name="超連結">，</text:span><text:span text:style-name="T63">並善用智慧科技</text:span><text:span text:style-name="超連結">，</text:span><text:span text:style-name="T64">以提升旅遊質感</text:span><text:tab/>33</text:a></text:p>
          <text:p text:style-name="P65"><text:a xlink:href="#_Toc79762809" office:target-frame-name="_top" xlink:show="replace"><text:span text:style-name="T66">四、</text:span><text:span text:style-name="超連結">國際市場之疫後</text:span><text:span text:style-name="T67">觀光行銷推廣，允宜從提升來臺旅客觀光附加價值之角度審慎規劃相關措施</text:span><text:tab/>33</text:a></text:p>
          <text:p text:style-name="P68"><text:a xlink:href="#_Toc79762810" office:target-frame-name="_top" xlink:show="replace"><text:span text:style-name="T69">參考文獻</text:span><text:tab/>35</text:a></text:p>
        </text:index-body>
      </text:table-of-content>
      <text:soft-page-break/>
      <text:p text:style-name="P70">「<text:span text:style-name="T73">在地驕傲、世界知道</text:span>」-<text:span text:style-name="T74">觀光政策走向</text:span>之<text:span text:style-name="T75">探討</text:span></text:p>
      <text:p text:style-name="P76"><text:bookmark-start text:name="_Toc79762798"/><text:span text:style-name="T77">二</text:span>、<text:span text:style-name="T78">因應</text:span>COVID-19<text:span text:style-name="T79">疫情之觀光</text:span><text:span text:style-name="T80">防治</text:span>、<text:span text:style-name="T81">紓困</text:span><text:span text:style-name="T82">及振興</text:span><text:span text:style-name="T83">措施</text:span><text:bookmark-end text:name="_Toc79762798"/></text:p>
      <text:p text:style-name="P84">108<text:span text:style-name="T85">年底爆發</text:span>COVID-19，<text:span text:style-name="T86">衝擊我國觀光產業</text:span>，<text:span text:style-name="T87">行政院提出嚴重特殊傳性肺炎防治及紓困振興特別預算</text:span>，<text:span text:style-name="T88">經法定程序後支應相關疫情防治</text:span>、<text:span text:style-name="T89">紓困及振興所需</text:span>，<text:span text:style-name="T90">其中</text:span><text:span text:style-name="T91">交通部提</text:span><text:span text:style-name="T92">出</text:span><text:span text:style-name="T93">之</text:span><text:span text:style-name="T94">觀光</text:span>紓困、<text:span text:style-name="T95">復甦及</text:span>振興<text:span text:style-name="T96">方案</text:span><text:span text:style-name="T97"><text:note text:note-class="footnote" text:id="_ftn0"><text:note-citation>1</text:note-citation><text:note-body><text:p text:style-name="註腳表格內文14行高左右齊"><text:s/><text:span text:style-name="T98">嚴重特殊傳染性肺炎防治及紓困振興</text:span>特別條例<text:span text:style-name="T99">於</text:span>109<text:span text:style-name="T100">年</text:span>2<text:span text:style-name="T101">月</text:span>25<text:span text:style-name="T102">日制定公布</text:span>，施行期間自109年1月15日起至110年6月30日止，<text:span text:style-name="T103">其中</text:span>第12<text:span text:style-name="T104">條至第</text:span>16條自公布日施行。</text:p></text:note-body></text:note></text:span>，<text:span text:style-name="T105">說明如下</text:span>(詳表2-2-1)：</text:p>
      <text:p text:style-name="P106"><text:span text:style-name="T107">(</text:span><text:span text:style-name="T108">一</text:span><text:span text:style-name="T109">)</text:span><text:span text:style-name="T110">觀光</text:span><text:span text:style-name="T111">防治、</text:span><text:span text:style-name="T112">紓困</text:span><text:span text:style-name="T113">、振興方案與執行</text:span></text:p>
      <text:p text:style-name="P114"><text:span text:style-name="T115">1.防治</text:span>：<text:span text:style-name="T116">辦理</text:span>補助防疫旅館經費<text:span text:style-name="T117">預算</text:span>合計66.76億元<text:span text:style-name="註腳參照"><text:note text:note-class="footnote" text:id="_ftn1"><text:note-citation>2</text:note-citation><text:note-body><text:p text:style-name="註腳表格內文14行高左右齊"><text:s/>預算數、分配數及執行數均含特別預算及觀光基金。</text:p></text:note-body></text:note></text:span>，截至110年4月累計預算分配數22.90億元，累計執行數22.90億元，防疫旅館總計306家，房間數1萬7,746間，累計入住人數18萬3,412人。</text:p>
      <text:p text:style-name="P118"><text:span text:style-name="T119">2.紓困</text:span>：辦理入境旅行社紓困、旅行業接待陸團提前離境補助、旅行業停止出入團補助、觀光產業融資貸款及利息補貼、補貼旅館業營運負擔、觀光產業人才培訓、觀光產業營運及員工薪資補胋、觀光遊樂業團體訂單取消補貼、旅行業團體旅遊取消補貼等，合計<text:span text:style-name="T120">預算</text:span>171.62億元，截至110年4月累計預算分配數169.18億元，累計執行數159.86億元。</text:p>
      <text:p text:style-name="P121"><text:span text:style-name="T122">3.振興</text:span>：辦理國內旅遊復甦計畫-國旅補助安心旅遊、旅宿業品質提升、旅宿溫泉品牌與行銷、觀光遊樂業優質化計畫、擴大國際行銷五大市場、鼓勵DMO區域結盟及觀光數位轉型計畫等經費合計89.25億元，截至110年4月累計預算分配數87.57億元，累計執行數103.95億元，<text:span text:style-name="T123">主要係</text:span>國內旅遊復甦計畫-國旅補助安心旅遊<text:span text:style-name="T124">措施中</text:span>，<text:span text:style-name="T125">觀光基金</text:span>17.68<text:span text:style-name="T126">億元併決算</text:span><text:soft-page-break/><text:span text:style-name="T127">辦理所致</text:span>。<text:span text:style-name="T128">惟該筆觀光振興經費</text:span><text:span text:style-name="T129">之</text:span><text:span text:style-name="T130">執行</text:span><text:span text:style-name="T131">數已</text:span><text:span text:style-name="T132">超逾預算數</text:span>，<text:span text:style-name="T133">而</text:span>110<text:span text:style-name="T134">年</text:span>5<text:span text:style-name="T135">月</text:span>19<text:span text:style-name="T136">日至</text:span>7<text:span text:style-name="T137">月</text:span>26<text:span text:style-name="T138">日中央流行疫情指揮中心調整全國疫情警戒為第三級</text:span>，<text:span text:style-name="T139">雖</text:span><text:span text:style-name="T140">於</text:span>110<text:span text:style-name="T141">年</text:span>7<text:span text:style-name="T142">月</text:span>27<text:span text:style-name="T143">日起降至二級警戒</text:span>，<text:span text:style-name="T144">日後發展觀光之措施與經費</text:span>，<text:span text:style-name="T145">尚待審慎規劃籌措</text:span>。</text:p>
      <text:p text:style-name="P146"><text:span text:style-name="T147">(</text:span><text:span text:style-name="T148">二</text:span><text:span text:style-name="T149">)</text:span><text:span text:style-name="T150">觀光產業</text:span><text:span text:style-name="T151">仍待升級轉型</text:span><text:span text:style-name="T152">以全面提升觀光質量</text:span></text:p>
      <text:p text:style-name="P153"><text:span text:style-name="T154">近</text:span>20<text:span text:style-name="T155">年來我國各項觀光政策</text:span>，<text:span text:style-name="T156">雖帶動來臺旅客數及國內旅遊數等指標顯著成長</text:span>，<text:span text:style-name="T157">惟</text:span>109年度<text:span text:style-name="T158">因</text:span>COVID-19<text:span text:style-name="T159">疫情</text:span><text:span text:style-name="T160">重創觀光產業</text:span>，<text:span text:style-name="T161">來臺旅客數劇降至</text:span>137<text:span text:style-name="T162">萬餘人</text:span>，故整體觀光發展及產業升級轉型，<text:span text:style-name="T163">於觀光行政組織與法規制度</text:span>、<text:span text:style-name="T164">資源整備與管理</text:span>、<text:span text:style-name="T165">行銷宣傳與推廣</text:span>、<text:span text:style-name="T166">產業輔導與管理</text:span>、<text:span text:style-name="T167">智慧觀光之推動等面向</text:span>，<text:span text:style-name="T168">均</text:span><text:span text:style-name="T169">有待</text:span><text:span text:style-name="T170">縝密與全備之</text:span><text:span text:style-name="T171">規劃調整</text:span>，<text:span text:style-name="T172">以</text:span>推<text:span text:style-name="T173">動觀光主流化</text:span>。</text:p>
      <text:p text:style-name="P174"><text:span text:style-name="T175">表</text:span><text:span text:style-name="T176">2-</text:span><text:span text:style-name="T177">2-1</text:span><text:span text:style-name="T178">：</text:span><text:span text:style-name="T179">觀光</text:span><text:span text:style-name="T180">防治、</text:span><text:span text:style-name="T181">紓困</text:span><text:span text:style-name="T182">及</text:span><text:span text:style-name="T183">復甦振興</text:span><text:span text:style-name="T184">方案</text:span><text:span text:style-name="T185">執行概況</text:span></text:p>
      <text:p text:style-name="P186"><text:span text:style-name="T187">單位</text:span>：<text:span text:style-name="T188">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種類</text:p>
            </table:table-cell>
            <table:table-cell table:style-name="TableCell199">
              <text:p text:style-name="P200">措施</text:p>
            </table:table-cell>
            <table:table-cell table:style-name="TableCell201">
              <text:p text:style-name="P202">預算數</text:p>
            </table:table-cell>
            <table:table-cell table:style-name="TableCell203">
              <text:p text:style-name="P204">截至110年4月累計預算分配數</text:p>
            </table:table-cell>
            <table:table-cell table:style-name="TableCell205">
              <text:p text:style-name="P206">截至110年4月累計執行數</text:p>
            </table:table-cell>
            <table:table-cell table:style-name="TableCell207">
              <text:p text:style-name="P208">執行成果</text:p>
            </table:table-cell>
          </table:table-row>
        </table:table-header-rows>
        <table:table-row table:style-name="TableRow209">
          <table:table-cell table:style-name="TableCell210" table:number-rows-spanned="2">
            <text:p text:style-name="P211"><text:span text:style-name="T212">防治</text:span></text:p>
          </table:table-cell>
          <table:table-cell table:style-name="TableCell213">
            <text:p text:style-name="P214">合計</text:p>
          </table:table-cell>
          <table:table-cell table:style-name="TableCell215">
            <text:p text:style-name="P216">6,676,410</text:p>
          </table:table-cell>
          <table:table-cell table:style-name="TableCell217">
            <text:p text:style-name="P218"><text:span text:style-name="T219">2,289,760</text:span></text:p>
          </table:table-cell>
          <table:table-cell table:style-name="TableCell220">
            <text:p text:style-name="P221"><text:span text:style-name="T222">2,289,760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補助辦理防疫旅館</text:p>
          </table:table-cell>
          <table:table-cell table:style-name="TableCell229">
            <text:p text:style-name="P230">6,676,410</text:p>
          </table:table-cell>
          <table:table-cell table:style-name="TableCell231">
            <text:p text:style-name="P232">2,289,760</text:p>
          </table:table-cell>
          <table:table-cell table:style-name="TableCell233">
            <text:p text:style-name="P234">2,289,760</text:p>
          </table:table-cell>
          <table:table-cell table:style-name="TableCell235">
            <text:p text:style-name="P236">防疫旅館總計306家、房間數1萬7,746間；累計入住人數18萬3,412人。</text:p>
          </table:table-cell>
        </table:table-row>
        <table:table-row table:style-name="TableRow237">
          <table:table-cell table:style-name="TableCell238" table:number-rows-spanned="11">
            <text:p text:style-name="P239">紓困</text:p>
          </table:table-cell>
          <table:table-cell table:style-name="TableCell240">
            <text:p text:style-name="P241">合計</text:p>
          </table:table-cell>
          <table:table-cell table:style-name="TableCell242">
            <text:p text:style-name="P243">17,161,557</text:p>
          </table:table-cell>
          <table:table-cell table:style-name="TableCell244">
            <text:p text:style-name="P245">16,917,567</text:p>
          </table:table-cell>
          <table:table-cell table:style-name="TableCell246">
            <text:p text:style-name="P247">15,985,756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入境旅行社紓困</text:p>
          </table:table-cell>
          <table:table-cell table:style-name="TableCell254">
            <text:p text:style-name="P255">200,000</text:p>
          </table:table-cell>
          <table:table-cell table:style-name="TableCell256">
            <text:p text:style-name="P257">200,000</text:p>
          </table:table-cell>
          <table:table-cell table:style-name="TableCell258">
            <text:p text:style-name="P259">200,000</text:p>
          </table:table-cell>
          <table:table-cell table:style-name="TableCell260">
            <text:p text:style-name="P261">已核撥199件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旅行業接待陸團提前離境補助</text:p>
          </table:table-cell>
          <table:table-cell table:style-name="TableCell266">
            <text:p text:style-name="P267">2,060</text:p>
          </table:table-cell>
          <table:table-cell table:style-name="TableCell268">
            <text:p text:style-name="P269">2,060</text:p>
          </table:table-cell>
          <table:table-cell table:style-name="TableCell270">
            <text:p text:style-name="P271">2,060</text:p>
          </table:table-cell>
          <table:table-cell table:style-name="TableCell272">
            <text:p text:style-name="P273">已核撥47團。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旅行業停止出入團補助</text:p>
          </table:table-cell>
          <table:table-cell table:style-name="TableCell278">
            <text:p text:style-name="P279">700,000</text:p>
          </table:table-cell>
          <table:table-cell table:style-name="TableCell280">
            <text:p text:style-name="P281">700,000</text:p>
          </table:table-cell>
          <table:table-cell table:style-name="TableCell282">
            <text:p text:style-name="P283">715,624</text:p>
          </table:table-cell>
          <table:table-cell table:style-name="TableCell284">
            <text:p text:style-name="P285">已核撥2萬5,300團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觀光產業融資貸款及利息補貼</text:p>
          </table:table-cell>
          <table:table-cell table:style-name="TableCell290">
            <text:p text:style-name="P291">2,240,000</text:p>
          </table:table-cell>
          <table:table-cell table:style-name="TableCell292">
            <text:p text:style-name="P293">2,200,000</text:p>
          </table:table-cell>
          <table:table-cell table:style-name="TableCell294">
            <text:p text:style-name="P295">2,000,000</text:p>
          </table:table-cell>
          <table:table-cell table:style-name="TableCell296">
            <text:p text:style-name="P297">協助業者申請1,152件，並取得融資貸款計89.92億元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補貼旅館業營運負擔</text:p>
          </table:table-cell>
          <table:table-cell table:style-name="TableCell302">
            <text:p text:style-name="P303">1,468,143</text:p>
          </table:table-cell>
          <table:table-cell table:style-name="TableCell304">
            <text:p text:style-name="P305">1,468,143</text:p>
          </table:table-cell>
          <table:table-cell table:style-name="TableCell306">
            <text:p text:style-name="P307">1,468,143</text:p>
          </table:table-cell>
          <table:table-cell table:style-name="TableCell308">
            <text:p text:style-name="P309">已核撥3,050家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觀光產業人才培訓</text:p>
          </table:table-cell>
          <table:table-cell table:style-name="TableCell314">
            <text:p text:style-name="P315">2,997,940</text:p>
          </table:table-cell>
          <table:table-cell table:style-name="TableCell316">
            <text:p text:style-name="P317">2,997,940</text:p>
          </table:table-cell>
          <table:table-cell table:style-name="TableCell318">
            <text:p text:style-name="P319">2,245,023</text:p>
          </table:table-cell>
          <table:table-cell table:style-name="TableCell320">
            <text:p text:style-name="P321">紓困觀光人才轉型培訓已核撥926案，培訓<text:soft-page-break/>12萬2,534人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觀光產業營運及員工薪資補貼</text:p>
          </table:table-cell>
          <table:table-cell table:style-name="TableCell326">
            <text:p text:style-name="P327">9,249,424</text:p>
          </table:table-cell>
          <table:table-cell table:style-name="TableCell328">
            <text:p text:style-name="P329">9,249,424</text:p>
          </table:table-cell>
          <table:table-cell table:style-name="TableCell330">
            <text:p text:style-name="P331">9,249,424</text:p>
          </table:table-cell>
          <table:table-cell table:style-name="TableCell332">
            <text:p text:style-name="P333">總計薪資補貼核撥12萬3,084人，其中旅行業從業人員4萬1,216人、觀光遊樂業從業人員3,637人、導遊領隊共1萬1,291人、旅宿業從業人員6萬6,940人。營運資金補貼<text:span text:style-name="T334">核撥</text:span>旅行業3,022家、民宿業8,271家、觀光遊樂業24家。<text:span text:style-name="T335">其餘支應平日團體旅遊補助</text:span>、<text:span text:style-name="T336">春節疏運孝親專案</text:span>、<text:span text:style-name="T337">安心旅遊等</text:span>。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觀光遊樂業團體訂單取消補貼</text:p>
          </table:table-cell>
          <table:table-cell table:style-name="TableCell342">
            <text:p text:style-name="P343">100,000</text:p>
          </table:table-cell>
          <table:table-cell table:style-name="TableCell344">
            <text:p text:style-name="P345">100,000</text:p>
          </table:table-cell>
          <table:table-cell table:style-name="TableCell346">
            <text:p text:style-name="P347">105,482</text:p>
          </table:table-cell>
          <table:table-cell table:style-name="TableCell348">
            <text:p text:style-name="P349">已核撥23家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觀光遊樂業團體取消補貼</text:p>
          </table:table-cell>
          <table:table-cell table:style-name="TableCell354">
            <text:p text:style-name="P355">50,00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旅行業團體旅遊取消補貼</text:p>
          </table:table-cell>
          <table:table-cell table:style-name="TableCell366">
            <text:p text:style-name="P367">153,990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8">
            <text:p text:style-name="P376"><text:span text:style-name="T377">振興</text:span></text:p>
          </table:table-cell>
          <table:table-cell table:style-name="TableCell378">
            <text:p text:style-name="P379">合計</text:p>
          </table:table-cell>
          <table:table-cell table:style-name="TableCell380">
            <text:p text:style-name="P381">8,924,593</text:p>
          </table:table-cell>
          <table:table-cell table:style-name="TableCell382">
            <text:p text:style-name="P383">8,757,393</text:p>
          </table:table-cell>
          <table:table-cell table:style-name="TableCell384">
            <text:p text:style-name="P385">10,395,488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國內旅遊復甦計畫—國旅補助(安心旅遊)</text:p>
          </table:table-cell>
          <table:table-cell table:style-name="TableCell392">
            <text:p text:style-name="P393">8,012,453</text:p>
          </table:table-cell>
          <table:table-cell table:style-name="TableCell394">
            <text:p text:style-name="P395">8,012,453</text:p>
          </table:table-cell>
          <table:table-cell table:style-name="TableCell396">
            <text:p text:style-name="P397">9,780,548</text:p>
          </table:table-cell>
          <table:table-cell table:style-name="TableCell398">
            <text:p text:style-name="P399">已核撥97億8,055萬元。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旅宿業品質提升</text:p>
          </table:table-cell>
          <table:table-cell table:style-name="TableCell404">
            <text:p text:style-name="P405">100,000</text:p>
          </table:table-cell>
          <table:table-cell table:style-name="TableCell406">
            <text:p text:style-name="P407">100,000</text:p>
          </table:table-cell>
          <table:table-cell table:style-name="TableCell408">
            <text:p text:style-name="P409">100,000</text:p>
          </table:table-cell>
          <table:table-cell table:style-name="TableCell410">
            <text:p text:style-name="P411">已受理587件申請案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提升旅宿溫泉品牌與行銷</text:p>
          </table:table-cell>
          <table:table-cell table:style-name="TableCell416">
            <text:p text:style-name="P417">107,000</text:p>
          </table:table-cell>
          <table:table-cell table:style-name="TableCell418">
            <text:p text:style-name="P419">75,800</text:p>
          </table:table-cell>
          <table:table-cell table:style-name="TableCell420">
            <text:p text:style-name="P421">75,800</text:p>
          </table:table-cell>
          <table:table-cell table:style-name="TableCell422">
            <text:p text:style-name="P423">1.行銷活動<text:line-break/>(1)辦理「台灣好湯」活動。</text:p>
            <text:p text:style-name="P424">(2)輔導地方政府及溫泉協會辦理各地特色溫泉季活動。</text:p>
            <text:p text:style-name="P425">(3)補助溫泉協會辦理「溫泉鐵人料理大賞」活動。</text:p>
            <text:p text:style-name="P426">2.旅遊服務環境改善<text:line-break/>(1)北觀、參山等國家風景區管理處轄內之溫泉區辦理旅遊服務環境改善事宜。<text:line-break/>(2)觀光局擇優以具代表性之溫泉區辦理環境改善事宜。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觀光遊樂業優質化計畫</text:p>
          </table:table-cell>
          <table:table-cell table:style-name="TableCell431">
            <text:p text:style-name="P432">290,140</text:p>
          </table:table-cell>
          <table:table-cell table:style-name="TableCell433">
            <text:p text:style-name="P434">210,140</text:p>
          </table:table-cell>
          <table:table-cell table:style-name="TableCell435">
            <text:p text:style-name="P436">210,140</text:p>
          </table:table-cell>
          <table:table-cell table:style-name="TableCell437">
            <text:p text:style-name="P438">共計補助23家觀光遊樂業者。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因應疫情過後—擴大國際行銷（五大市場）</text:p>
          </table:table-cell>
          <table:table-cell table:style-name="TableCell443">
            <text:p text:style-name="P444">85,000</text:p>
          </table:table-cell>
          <table:table-cell table:style-name="TableCell445">
            <text:p text:style-name="P446">85,000</text:p>
          </table:table-cell>
          <table:table-cell table:style-name="TableCell447">
            <text:p text:style-name="P448">85,000</text:p>
          </table:table-cell>
          <table:table-cell table:style-name="TableCell449">
            <text:p text:style-name="P450">1.因應全球疫情尚未緩解，觀光局各辦事處目前係於現有購買之網路媒體(包含自媒體)，以線上同學會、互動直播等方式維持臺灣觀光形象之聲量，並與OTA洽談疫後合作促銷計畫。</text:p>
            <text:p text:style-name="P451">2.待全球疫情均趨緩後，以「先恢復國際旅客來臺信心、再衝刺來臺旅客數量」方式逐步漸次復甦。</text:p>
            <text:p text:style-name="P452">3.目前包含日、韓、港澳、東南亞及歐美等主要市場，觀光局均刻正進行相關大型公關和OTA採購案，邊境開放後，可立即展開行銷計畫。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鼓勵DMO區域結盟</text:p>
          </table:table-cell>
          <table:table-cell table:style-name="TableCell457">
            <text:p text:style-name="P458">200,000</text:p>
          </table:table-cell>
          <table:table-cell table:style-name="TableCell459">
            <text:p text:style-name="P460">144,000</text:p>
          </table:table-cell>
          <table:table-cell table:style-name="TableCell461">
            <text:p text:style-name="P462">144,000</text:p>
          </table:table-cell>
          <table:table-cell table:style-name="TableCell463">
            <text:p text:style-name="P464">於東北角、參山、雲嘉南、日月潭、阿里山、西拉雅及大鵬灣等7個管理處召開觀光圈座談會並成立10個觀光產業聯盟。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觀光數位轉型計畫</text:p>
          </table:table-cell>
          <table:table-cell table:style-name="TableCell469">
            <text:p text:style-name="P470">130,000</text:p>
          </table:table-cell>
          <table:table-cell table:style-name="TableCell471">
            <text:p text:style-name="P472">130,000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1.智慧觀光數位轉型產業輔導健檢及策略規劃計畫：整體督導計畫作業、智慧觀光數位轉型策略規劃、法規調適及擬訂補助作業、觀光產業數位健檢及產業數位轉型輔導要點。</text:p>
            <text:p text:style-name="P477">2.智慧觀光虛實整合體驗先導計畫：進行大甲媽祖遶境及阿里山數位雙生及資料蒐集、整合運算及儲存空間可擴充性存取服務、即時影像串流及雲端平臺、建立區域內觀光產業虛實整合瀏覽體驗及線上經濟活動體體驗服務、輔導場域內商家數位轉型及在地溝通與行銷、成果宣傳。</text:p>
            <text:p text:style-name="P478">3.智慧觀光數位轉型補助計畫：完成策略規劃及補助相關規範與輔導健檢，據以辦理商家數位轉型設備申請補助審核，輔導大甲媽祖遶境沿線、日月潭、阿里山及其他經數位化健檢輔導優先推動數位化商家申請補助轉型。</text:p>
          </table:table-cell>
        </table:table-row>
      </table:table>
      <text:p text:style-name="P479">資料來源：<text:span text:style-name="T480">交通部觀光局</text:span>110年7月14<text:span text:style-name="T481">日</text:span>提供。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 fo:margin-left="0in" fo:text-indent="0in">
        <style:tab-stops/>
      </style:paragraph-properties>
    </style:style>
    <style:style style:name="T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4T09:01:00Z</meta:creation-date>
    <dc:date>2021-08-24T09:01:00Z</dc:date>
    <meta:print-date>2021-08-13T08:04:00Z</meta:print-date>
    <meta:template xlink:href="WORD2010範本.dotx" xlink:type="simple"/>
    <meta:editing-cycles>2</meta:editing-cycles>
    <meta:editing-duration>PT0S</meta:editing-duration>
    <meta:document-statistic meta:page-count="4" meta:paragraph-count="9" meta:word-count="673" meta:character-count="4506" meta:row-count="32" meta:non-whitespace-character-count="3842"/>
  </office:meta>
</office:document-meta>
</file>