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P210" style:parent-style-name="E" style:family="paragraph">
      <style:paragraph-properties fo:margin-left="0.7868in" fo:text-indent="-0.1965in">
        <style:tab-stops>
          <style:tab-stop style:type="left" style:position="4.234in"/>
        </style:tab-stops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P255" style:parent-style-name="一二三" style:family="paragraph">
      <style:paragraph-properties fo:margin-left="0.5895in" fo:text-indent="-0.1965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style:language-asian="zh" style:country-asian="HK"/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T269" style:parent-style-name="預設段落字型" style:family="text">
      <style:text-properties fo:font-weight="bold" style:font-weight-asian="bold" style:language-asian="zh" style:country-asian="HK"/>
    </style:style>
    <style:style style:name="P270" style:parent-style-name="一下內文縮2" style:family="paragraph">
      <style:paragraph-properties fo:margin-left="0.5902in" fo:text-indent="0.393in">
        <style:tab-stops/>
      </style:paragraph-properties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一下內文縮2" style:family="paragraph">
      <style:paragraph-properties fo:margin-left="0.5902in" fo:text-indent="0.393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P335" style:parent-style-name="一下內文縮2" style:family="paragraph">
      <style:paragraph-properties fo:margin-left="0.5902in" fo:text-indent="-0.5902in">
        <style:tab-stops/>
      </style:paragraph-properties>
    </style:style>
    <style:style style:name="T336" style:parent-style-name="預設段落字型" style:family="text">
      <style:text-properties fo:font-weight="bold" style:font-weight-asian="bold" style:language-asian="zh" style:country-asian="HK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ableColumn354" style:family="table-column">
      <style:table-column-properties style:column-width="0.4868in"/>
    </style:style>
    <style:style style:name="TableColumn355" style:family="table-column">
      <style:table-column-properties style:column-width="0.4868in"/>
    </style:style>
    <style:style style:name="TableColumn356" style:family="table-column">
      <style:table-column-properties style:column-width="0.984in"/>
    </style:style>
    <style:style style:name="TableColumn357" style:family="table-column">
      <style:table-column-properties style:column-width="0.9215in"/>
    </style:style>
    <style:style style:name="TableColumn358" style:family="table-column">
      <style:table-column-properties style:column-width="1.2555in"/>
    </style:style>
    <style:style style:name="TableColumn359" style:family="table-column">
      <style:table-column-properties style:column-width="0.8576in"/>
    </style:style>
    <style:style style:name="TableColumn360" style:family="table-column">
      <style:table-column-properties style:column-width="0.9881in"/>
    </style:style>
    <style:style style:name="Table353" style:family="table">
      <style:table-properties style:width="5.9805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364" style:parent-style-name="預設段落字型" style:family="text">
      <style:text-properties style:language-asian="zh" style:country-asian="HK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367" style:parent-style-name="預設段落字型" style:family="text">
      <style:text-properties style:language-asian="zh" style:country-asian="HK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style:language-asian="zh" style:country-asian="HK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style:language-asian="zh" style:country-asian="HK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374" style:parent-style-name="預設段落字型" style:family="text">
      <style:text-properties style:language-asian="zh" style:country-asian="HK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style:language-asian="zh" style:country-asian="HK"/>
    </style:style>
    <style:style style:name="P377" style:parent-style-name="表格內文14行高" style:family="paragraph">
      <style:paragraph-properties fo:text-align="center"/>
    </style:style>
    <style:style style:name="T378" style:parent-style-name="預設段落字型" style:family="text">
      <style:text-properties style:language-asian="zh" style:country-asian="HK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style:language-asian="zh" style:country-asian="HK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style:language-asian="zh" style:country-asian="HK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/>
      <style:text-properties style:language-asian="zh" style:country-asian="HK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/>
    </style:style>
    <style:style style:name="P399" style:parent-style-name="表格內文14行高" style:family="paragraph">
      <style:text-properties style:language-asian="zh" style:country-asian="HK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P413" style:parent-style-name="表格內文14行高" style:family="paragraph">
      <style:text-properties style:language-asian="zh" style:country-asian="HK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/>
    </style:style>
    <style:style style:name="P427" style:parent-style-name="表格內文14行高" style:family="paragraph">
      <style:text-properties style:language-asian="zh" style:country-asian="HK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P441" style:parent-style-name="表格內文14行高" style:family="paragraph">
      <style:text-properties style:language-asian="zh" style:country-asian="H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/>
    </style:style>
    <style:style style:name="P455" style:parent-style-name="表格內文14行高" style:family="paragraph">
      <style:text-properties style:language-asian="zh" style:country-asian="HK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/>
    </style:style>
    <style:style style:name="P469" style:parent-style-name="表格內文14行高" style:family="paragraph">
      <style:text-properties style:language-asian="zh" style:country-asian="HK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/>
    </style:style>
    <style:style style:name="P483" style:parent-style-name="表格內文14行高" style:family="paragraph">
      <style:text-properties style:language-asian="zh" style:country-asian="H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P497" style:parent-style-name="表格內文14行高" style:family="paragraph">
      <style:text-properties style:language-asian="zh" style:country-asian="HK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/>
    </style:style>
    <style:style style:name="TableCell5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justify"/>
      <style:text-properties style:language-asian="zh" style:country-asian="HK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/>
    </style:style>
    <style:style style:name="P526" style:parent-style-name="表格內文14行高" style:family="paragraph">
      <style:text-properties style:language-asian="zh" style:country-asian="HK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/>
    </style:style>
    <style:style style:name="P540" style:parent-style-name="表格內文14行高" style:family="paragraph">
      <style:text-properties style:language-asian="zh" style:country-asian="HK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/>
    </style:style>
    <style:style style:name="P554" style:parent-style-name="表格內文14行高" style:family="paragraph">
      <style:text-properties style:language-asian="zh" style:country-asian="HK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/>
    </style:style>
    <style:style style:name="P568" style:parent-style-name="表格內文14行高" style:family="paragraph">
      <style:text-properties style:language-asian="zh" style:country-asian="HK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/>
    </style:style>
    <style:style style:name="P582" style:parent-style-name="表格內文14行高" style:family="paragraph">
      <style:text-properties style:language-asian="zh" style:country-asian="HK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/>
    </style:style>
    <style:style style:name="P596" style:parent-style-name="表格內文14行高" style:family="paragraph">
      <style:text-properties style:language-asian="zh" style:country-asian="HK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P610" style:parent-style-name="表格內文14行高" style:family="paragraph">
      <style:text-properties style:language-asian="zh" style:country-asian="HK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Row623" style:family="table-row">
      <style:table-row-properties/>
    </style:style>
    <style:style style:name="P624" style:parent-style-name="表格內文14行高" style:family="paragraph">
      <style:text-properties style:language-asian="zh" style:country-asian="HK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/>
    </style:style>
    <style:style style:name="TableCell6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justify"/>
      <style:text-properties style:language-asian="zh" style:country-asian="HK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/>
    </style:style>
    <style:style style:name="P653" style:parent-style-name="表格內文14行高" style:family="paragraph">
      <style:text-properties style:language-asian="zh" style:country-asian="HK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/>
    </style:style>
    <style:style style:name="P667" style:parent-style-name="表格內文14行高" style:family="paragraph">
      <style:text-properties style:language-asian="zh" style:country-asian="HK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Row680" style:family="table-row">
      <style:table-row-properties/>
    </style:style>
    <style:style style:name="P681" style:parent-style-name="表格內文14行高" style:family="paragraph">
      <style:text-properties style:language-asian="zh" style:country-asian="HK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Row694" style:family="table-row">
      <style:table-row-properties/>
    </style:style>
    <style:style style:name="P695" style:parent-style-name="表格內文14行高" style:family="paragraph">
      <style:text-properties style:language-asian="zh" style:country-asian="HK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Row708" style:family="table-row">
      <style:table-row-properties/>
    </style:style>
    <style:style style:name="P709" style:parent-style-name="表格內文14行高" style:family="paragraph">
      <style:text-properties style:language-asian="zh" style:country-asian="HK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/>
    </style:style>
    <style:style style:name="P723" style:parent-style-name="表格內文14行高" style:family="paragraph">
      <style:text-properties style:language-asian="zh" style:country-asian="HK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/>
    </style:style>
    <style:style style:name="P737" style:parent-style-name="表格內文14行高" style:family="paragraph">
      <style:text-properties style:language-asian="zh" style:country-asian="HK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Row750" style:family="table-row">
      <style:table-row-properties/>
    </style:style>
    <style:style style:name="P751" style:parent-style-name="表格內文14行高" style:family="paragraph">
      <style:text-properties style:language-asian="zh" style:country-asian="HK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764" style:parent-style-name="預設段落字型" style:family="text">
      <style:text-properties style:language-asian="zh" style:country-asian="HK"/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P768" style:parent-style-name="一二三" style:family="paragraph">
      <style:paragraph-properties fo:margin-left="0.5895in" fo:text-indent="-0.1965in">
        <style:tab-stops/>
      </style:paragraph-properties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 style:language-asian="zh" style:country-asian="HK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style:language-asian="zh" style:country-asian="HK"/>
    </style:style>
    <style:style style:name="T773" style:parent-style-name="預設段落字型" style:family="text">
      <style:text-properties fo:font-weight="bold" style:font-weight-asian="bold" style:language-asian="zh" style:country-asian="HK"/>
    </style:style>
    <style:style style:name="T774" style:parent-style-name="預設段落字型" style:family="text">
      <style:text-properties fo:font-weight="bold" style:font-weight-asian="bold"/>
    </style:style>
    <style:style style:name="T775" style:parent-style-name="預設段落字型" style:family="text">
      <style:text-properties fo:font-weight="bold" style:font-weight-asian="bold" style:language-asian="zh" style:country-asian="HK"/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fo:font-weight="bold" style:font-weight-asian="bold" style:language-asian="zh" style:country-asian="HK"/>
    </style:style>
    <style:style style:name="T778" style:parent-style-name="預設段落字型" style:family="text">
      <style:text-properties fo:font-weight="bold" style:font-weight-asian="bold" style:language-asian="zh" style:country-asian="HK"/>
    </style:style>
    <style:style style:name="T779" style:parent-style-name="預設段落字型" style:family="text">
      <style:text-properties fo:font-weight="bold" style:font-weight-asian="bold" style:language-asian="zh" style:country-asian="HK"/>
    </style:style>
    <style:style style:name="P780" style:parent-style-name="E" style:family="paragraph">
      <style:paragraph-properties fo:margin-left="0.7868in" fo:text-indent="-0.1965in">
        <style:tab-stops/>
      </style:paragraph-properties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註腳參照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P793" style:parent-style-name="E" style:family="paragraph">
      <style:paragraph-properties fo:margin-left="0.7868in" fo:text-indent="-0.1965in">
        <style:tab-stops/>
      </style:paragraph-properties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 style:language-asian="zh" style:country-asian="HK"/>
    </style:style>
    <style:style style:name="T796" style:parent-style-name="預設段落字型" style:family="text">
      <style:text-properties fo:font-weight="bold" style:font-weight-asian="bold" style:language-asian="zh" style:country-asian="HK"/>
    </style:style>
    <style:style style:name="T797" style:parent-style-name="預設段落字型" style:family="text">
      <style:text-properties fo:font-weight="bold" style:font-weight-asian="bold" style:language-asian="zh" style:country-asian="HK"/>
    </style:style>
    <style:style style:name="T798" style:parent-style-name="預設段落字型" style:family="text">
      <style:text-properties fo:font-weight="bold" style:font-weight-asian="bold" style:language-asian="zh" style:country-asian="HK"/>
    </style:style>
    <style:style style:name="T799" style:parent-style-name="預設段落字型" style:family="text">
      <style:text-properties fo:font-weight="bold" style:font-weight-asian="bold" style:language-asian="zh" style:country-asian="HK"/>
    </style:style>
    <style:style style:name="T800" style:parent-style-name="預設段落字型" style:family="text">
      <style:text-properties fo:font-weight="bold" style:font-weight-asian="bold"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T837" style:parent-style-name="預設段落字型" style:family="text">
      <style:text-properties style:language-asian="zh" style:country-asian="HK"/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HK"/>
    </style:style>
    <style:style style:name="T840" style:parent-style-name="預設段落字型" style:family="text">
      <style:text-properties style:language-asian="zh" style:country-asian="HK"/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T848" style:parent-style-name="預設段落字型" style:family="text">
      <style:text-properties style:language-asian="zh" style:country-asian="HK"/>
    </style:style>
    <style:style style:name="T849" style:parent-style-name="預設段落字型" style:family="text">
      <style:text-properties style:language-asian="zh" style:country-asian="HK"/>
    </style:style>
    <style:style style:name="P850" style:parent-style-name="內文" style:family="paragraph">
      <style:paragraph-properties fo:margin-left="0.3937in" fo:text-indent="-0.3937in">
        <style:tab-stops/>
      </style:paragraph-properties>
    </style:style>
    <style:style style:name="T851" style:parent-style-name="預設段落字型" style:family="text">
      <style:text-properties fo:font-weight="bold" style:font-weight-asian="bold" style:language-asian="zh" style:country-asian="HK"/>
    </style:style>
    <style:style style:name="T852" style:parent-style-name="預設段落字型" style:family="text">
      <style:text-properties fo:font-weight="bold" style:font-weight-asian="bold"/>
    </style:style>
    <style:style style:name="T853" style:parent-style-name="預設段落字型" style:family="text">
      <style:text-properties fo:font-weight="bold" style:font-weight-asian="bold"/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 style:language-asian="zh" style:country-asian="HK"/>
    </style:style>
    <style:style style:name="T857" style:parent-style-name="預設段落字型" style:family="text">
      <style:text-properties fo:font-weight="bold" style:font-weight-asian="bold"/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/>
    </style:style>
    <style:style style:name="T8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1" style:parent-style-name="預設段落字型" style:family="text">
      <style:text-properties fo:font-size="12pt" style:font-size-asian="12pt" style:font-size-complex="12pt"/>
    </style:style>
    <style:style style:name="T8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3" style:parent-style-name="預設段落字型" style:family="text">
      <style:text-properties fo:font-size="12pt" style:font-size-asian="12pt" style:font-size-complex="12pt"/>
    </style:style>
    <style:style style:name="TableColumn865" style:family="table-column">
      <style:table-column-properties style:column-width="1.8708in"/>
    </style:style>
    <style:style style:name="TableColumn866" style:family="table-column">
      <style:table-column-properties style:column-width="0.984in"/>
    </style:style>
    <style:style style:name="TableColumn867" style:family="table-column">
      <style:table-column-properties style:column-width="1.0826in"/>
    </style:style>
    <style:style style:name="TableColumn868" style:family="table-column">
      <style:table-column-properties style:column-width="0.9847in"/>
    </style:style>
    <style:style style:name="TableColumn869" style:family="table-column">
      <style:table-column-properties style:column-width="0.984in"/>
    </style:style>
    <style:style style:name="Table864" style:family="table">
      <style:table-properties style:width="5.9062in" fo:margin-left="0.075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  <style:text-properties style:language-asian="zh" style:country-asian="HK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表格內文14行高" style:family="paragraph">
      <style:paragraph-properties fo:text-align="center"/>
    </style:style>
    <style:style style:name="T875" style:parent-style-name="預設段落字型" style:family="text">
      <style:text-properties style:language-asian="zh" style:country-asian="HK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表格內文14行高" style:family="paragraph">
      <style:paragraph-properties fo:text-align="center"/>
    </style:style>
    <style:style style:name="T878" style:parent-style-name="預設段落字型" style:family="text">
      <style:text-properties style:language-asian="zh" style:country-asian="HK"/>
    </style:style>
    <style:style style:name="TableCell8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/>
    </style:style>
    <style:style style:name="T881" style:parent-style-name="預設段落字型" style:family="text">
      <style:text-properties style:language-asian="zh" style:country-asian="HK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justify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language-asian="zh" style:country-asian="HK"/>
    </style:style>
    <style:style style:name="T888" style:parent-style-name="預設段落字型" style:family="text">
      <style:text-properties style:language-asian="zh" style:country-asian="HK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justify"/>
    </style:style>
    <style:style style:name="T891" style:parent-style-name="預設段落字型" style:family="text">
      <style:text-properties fo:font-weight="bold" style:font-weight-asian="bold" style:language-asian="zh" style:country-asian="HK"/>
    </style:style>
    <style:style style:name="T892" style:parent-style-name="預設段落字型" style:family="text">
      <style:text-properties fo:font-weight="bold" style:font-weight-asian="bold" style:language-asian="zh" style:country-asian="HK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895" style:parent-style-name="預設段落字型" style:family="text">
      <style:text-properties fo:font-weight="bold" style:font-weight-asian="bold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fo:font-weight="bold" style:font-weight-asian="bold"/>
    </style:style>
    <style:style style:name="TableCell89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weight="bold" style:font-weight-asian="bold"/>
    </style:style>
    <style:style style:name="TableRow900" style:family="table-row">
      <style:table-row-properties/>
    </style:style>
    <style:style style:name="P901" style:parent-style-name="表格內文14行高" style:family="paragraph">
      <style:paragraph-properties fo:text-align="justify"/>
      <style:text-properties style:language-asian="zh" style:country-asian="HK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justify"/>
    </style:style>
    <style:style style:name="T904" style:parent-style-name="預設段落字型" style:family="text">
      <style:text-properties style:language-asian="zh" style:country-asian="HK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</style:style>
    <style:style style:name="TableRow911" style:family="table-row">
      <style:table-row-properties/>
    </style:style>
    <style:style style:name="P912" style:parent-style-name="表格內文14行高" style:family="paragraph">
      <style:paragraph-properties fo:text-align="justify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justify"/>
    </style:style>
    <style:style style:name="T915" style:parent-style-name="預設段落字型" style:family="text">
      <style:text-properties style:language-asian="zh" style:country-asian="HK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justify"/>
    </style:style>
    <style:style style:name="T925" style:parent-style-name="預設段落字型" style:family="text">
      <style:text-properties style:language-asian="zh" style:country-asian="HK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justify"/>
    </style:style>
    <style:style style:name="T928" style:parent-style-name="預設段落字型" style:family="text">
      <style:text-properties fo:font-weight="bold" style:font-weight-asian="bold" style:language-asian="zh" style:country-asian="HK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fo:font-weight="bold" style:font-weight-asian="bold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934" style:parent-style-name="預設段落字型" style:family="text">
      <style:text-properties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937" style:parent-style-name="預設段落字型" style:family="text">
      <style:text-properties fo:font-weight="bold" style:font-weight-asian="bold"/>
    </style:style>
    <style:style style:name="TableRow938" style:family="table-row">
      <style:table-row-properties/>
    </style:style>
    <style:style style:name="P939" style:parent-style-name="表格內文14行高" style:family="paragraph">
      <style:text-properties style:language-asian="zh" style:country-asian="HK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justify"/>
    </style:style>
    <style:style style:name="T942" style:parent-style-name="預設段落字型" style:family="text">
      <style:text-properties style:language-asian="zh" style:country-asian="HK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ableRow949" style:family="table-row">
      <style:table-row-properties/>
    </style:style>
    <style:style style:name="P950" style:parent-style-name="表格內文14行高" style:family="paragraph">
      <style:text-properties style:language-asian="zh" style:country-asian="HK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justify"/>
    </style:style>
    <style:style style:name="T953" style:parent-style-name="預設段落字型" style:family="text">
      <style:text-properties style:language-asian="zh" style:country-asian="HK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justify"/>
    </style:style>
    <style:style style:name="T963" style:parent-style-name="預設段落字型" style:family="text">
      <style:text-properties style:language-asian="zh" style:country-asian="HK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justify"/>
    </style:style>
    <style:style style:name="T966" style:parent-style-name="預設段落字型" style:family="text">
      <style:text-properties fo:font-weight="bold" style:font-weight-asian="bold" style:language-asian="zh" style:country-asian="HK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font-weight="bold" style:font-weight-asian="bold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weight="bold" style:font-weight-asian="bold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font-weight="bold" style:font-weight-asian="bold"/>
    </style:style>
    <style:style style:name="TableRow973" style:family="table-row">
      <style:table-row-properties/>
    </style:style>
    <style:style style:name="P974" style:parent-style-name="表格內文14行高" style:family="paragraph">
      <style:text-properties style:language-asian="zh" style:country-asian="HK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justify"/>
    </style:style>
    <style:style style:name="T977" style:parent-style-name="預設段落字型" style:family="text">
      <style:text-properties style:language-asian="zh" style:country-asian="HK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Row984" style:family="table-row">
      <style:table-row-properties/>
    </style:style>
    <style:style style:name="P985" style:parent-style-name="表格內文14行高" style:family="paragraph">
      <style:text-properties style:language-asian="zh" style:country-asian="HK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justify"/>
    </style:style>
    <style:style style:name="T988" style:parent-style-name="預設段落字型" style:family="text">
      <style:text-properties style:language-asian="zh" style:country-asian="HK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justify"/>
    </style:style>
    <style:style style:name="T998" style:parent-style-name="預設段落字型" style:family="text">
      <style:text-properties style:language-asian="zh" style:country-asian="HK"/>
    </style:style>
    <style:style style:name="T999" style:parent-style-name="預設段落字型" style:family="text">
      <style:text-properties style:language-asian="zh" style:country-asian="HK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justify"/>
    </style:style>
    <style:style style:name="T1002" style:parent-style-name="預設段落字型" style:family="text">
      <style:text-properties fo:font-weight="bold" style:font-weight-asian="bold" style:language-asian="zh" style:country-asian="HK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font-weight="bold" style:font-weight-asian="bold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  <style:text-properties fo:font-weight="bold" style:font-weight-asian="bold"/>
    </style:style>
    <style:style style:name="TableRow1009" style:family="table-row">
      <style:table-row-properties/>
    </style:style>
    <style:style style:name="P1010" style:parent-style-name="表格內文14行高" style:family="paragraph">
      <style:text-properties style:language-asian="zh" style:country-asian="HK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justify"/>
    </style:style>
    <style:style style:name="T1013" style:parent-style-name="預設段落字型" style:family="text">
      <style:text-properties style:language-asian="zh" style:country-asian="HK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</style:style>
    <style:style style:name="TableRow1020" style:family="table-row">
      <style:table-row-properties/>
    </style:style>
    <style:style style:name="P1021" style:parent-style-name="表格內文14行高" style:family="paragraph">
      <style:text-properties style:language-asian="zh" style:country-asian="HK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justify"/>
    </style:style>
    <style:style style:name="T1024" style:parent-style-name="預設段落字型" style:family="text">
      <style:text-properties style:language-asian="zh" style:country-asian="HK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justify"/>
    </style:style>
    <style:style style:name="T1034" style:parent-style-name="預設段落字型" style:family="text">
      <style:text-properties style:language-asian="zh" style:country-asian="HK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justify"/>
    </style:style>
    <style:style style:name="T1037" style:parent-style-name="預設段落字型" style:family="text">
      <style:text-properties fo:font-weight="bold" style:font-weight-asian="bold" style:language-asian="zh" style:country-asian="HK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fo:font-weight="bold" style:font-weight-asian="bold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  <style:text-properties fo:font-weight="bold" style:font-weight-asian="bold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  <style:text-properties fo:font-weight="bold" style:font-weight-asian="bold"/>
    </style:style>
    <style:style style:name="TableRow1044" style:family="table-row">
      <style:table-row-properties/>
    </style:style>
    <style:style style:name="P1045" style:parent-style-name="表格內文14行高" style:family="paragraph">
      <style:text-properties style:language-asian="zh" style:country-asian="HK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justify"/>
    </style:style>
    <style:style style:name="T1048" style:parent-style-name="預設段落字型" style:family="text">
      <style:text-properties style:language-asian="zh" style:country-asian="HK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</style:style>
    <style:style style:name="TableRow1055" style:family="table-row">
      <style:table-row-properties/>
    </style:style>
    <style:style style:name="P1056" style:parent-style-name="表格內文14行高" style:family="paragraph">
      <style:text-properties style:language-asian="zh" style:country-asian="HK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justify"/>
    </style:style>
    <style:style style:name="T1059" style:parent-style-name="預設段落字型" style:family="text">
      <style:text-properties style:language-asian="zh" style:country-asian="HK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P1069" style:parent-style-name="內文" style:family="paragraph">
      <style:paragraph-properties fo:margin-left="0.393in" fo:text-indent="0.393in">
        <style:tab-stops/>
      </style:paragraph-properties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1078" style:parent-style-name="預設段落字型" style:family="text">
      <style:text-properties style:language-asian="zh" style:country-asian="HK"/>
    </style:style>
    <style:style style:name="T1079" style:parent-style-name="預設段落字型" style:family="text">
      <style:text-properties style:language-asian="zh" style:country-asian="HK"/>
    </style:style>
    <style:style style:name="T1080" style:parent-style-name="預設段落字型" style:family="text">
      <style:text-properties style:language-asian="zh" style:country-asian="HK"/>
    </style:style>
    <style:style style:name="T1081" style:parent-style-name="預設段落字型" style:family="text">
      <style:text-properties style:language-asian="zh" style:country-asian="HK"/>
    </style:style>
    <style:style style:name="T1082" style:parent-style-name="預設段落字型" style:family="text">
      <style:text-properties style:language-asian="zh" style:country-asian="HK"/>
    </style:style>
    <style:style style:name="T1083" style:parent-style-name="預設段落字型" style:family="text">
      <style:text-properties style:language-asian="zh" style:country-asian="HK"/>
    </style:style>
    <style:style style:name="T1084" style:parent-style-name="預設段落字型" style:family="text">
      <style:text-properties style:language-asian="zh" style:country-asian="HK"/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T1088" style:parent-style-name="預設段落字型" style:family="text">
      <style:text-properties style:language-asian="zh" style:country-asian="HK"/>
    </style:style>
    <style:style style:name="T1089" style:parent-style-name="預設段落字型" style:family="text">
      <style:text-properties style:language-asian="zh" style:country-asian="HK"/>
    </style:style>
    <style:style style:name="T1090" style:parent-style-name="預設段落字型" style:family="text">
      <style:text-properties style:language-asian="zh" style:country-asian="HK"/>
    </style:style>
    <style:style style:name="T1091" style:parent-style-name="預設段落字型" style:family="text">
      <style:text-properties style:language-asian="zh" style:country-asian="HK"/>
    </style:style>
    <style:style style:name="T1092" style:parent-style-name="預設段落字型" style:family="text">
      <style:text-properties style:language-asian="zh" style:country-asian="HK"/>
    </style:style>
    <style:style style:name="T1093" style:parent-style-name="預設段落字型" style:family="text">
      <style:text-properties style:language-asian="zh" style:country-asian="HK"/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T1097" style:parent-style-name="預設段落字型" style:family="text">
      <style:text-properties style:language-asian="zh" style:country-asian="HK"/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註腳參照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T1102" style:parent-style-name="預設段落字型" style:family="text">
      <style:text-properties style:language-asian="zh" style:country-asian="HK"/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T1106" style:parent-style-name="預設段落字型" style:family="text">
      <style:text-properties style:language-asian="zh" style:country-asian="HK"/>
    </style:style>
    <style:style style:name="T1107" style:parent-style-name="預設段落字型" style:family="text">
      <style:text-properties style:language-asian="zh" style:country-asian="HK"/>
    </style:style>
    <style:style style:name="T1108" style:parent-style-name="預設段落字型" style:family="text">
      <style:text-properties style:language-asian="zh" style:country-asian="HK"/>
    </style:style>
    <style:style style:name="T1109" style:parent-style-name="預設段落字型" style:family="text">
      <style:text-properties style:language-asian="zh" style:country-asian="HK"/>
    </style:style>
    <style:style style:name="T1110" style:parent-style-name="註腳參照" style:family="text">
      <style:text-properties style:language-asian="zh" style:country-asian="HK"/>
    </style:style>
    <style:style style:name="T1111" style:parent-style-name="預設段落字型" style:family="text">
      <style:text-properties style:language-asian="zh" style:country-asian="HK"/>
    </style:style>
    <style:style style:name="T1112" style:parent-style-name="預設段落字型" style:family="text">
      <style:text-properties style:language-asian="zh" style:country-asian="HK"/>
    </style:style>
    <style:style style:name="T1113" style:parent-style-name="預設段落字型" style:family="text">
      <style:text-properties style:language-asian="zh" style:country-asian="HK"/>
    </style:style>
    <style:style style:name="T1114" style:parent-style-name="預設段落字型" style:family="text">
      <style:text-properties style:language-asian="zh" style:country-asian="HK"/>
    </style:style>
    <style:style style:name="T1115" style:parent-style-name="預設段落字型" style:family="text">
      <style:text-properties style:language-asian="zh" style:country-asian="HK"/>
    </style:style>
    <style:style style:name="T1116" style:parent-style-name="預設段落字型" style:family="text">
      <style:text-properties style:language-asian="zh" style:country-asian="HK"/>
    </style:style>
    <style:style style:name="T1117" style:parent-style-name="預設段落字型" style:family="text">
      <style:text-properties style:language-asian="zh" style:country-asian="HK"/>
    </style:style>
    <style:style style:name="T1118" style:parent-style-name="預設段落字型" style:family="text">
      <style:text-properties style:language-asian="zh" style:country-asian="HK"/>
    </style:style>
    <style:style style:name="T1119" style:parent-style-name="預設段落字型" style:family="text">
      <style:text-properties style:language-asian="zh" style:country-asian="HK"/>
    </style:style>
    <style:style style:name="T1120" style:parent-style-name="預設段落字型" style:family="text">
      <style:text-properties style:language-asian="zh" style:country-asian="HK"/>
    </style:style>
    <style:style style:name="T1121" style:parent-style-name="預設段落字型" style:family="text">
      <style:text-properties style:language-asian="zh" style:country-asian="HK"/>
    </style:style>
    <style:style style:name="T1122" style:parent-style-name="預設段落字型" style:family="text">
      <style:text-properties style:language-asian="zh" style:country-asian="HK"/>
    </style:style>
    <style:style style:name="T1123" style:parent-style-name="預設段落字型" style:family="text">
      <style:text-properties style:language-asian="zh" style:country-asian="HK"/>
    </style:style>
    <style:style style:name="T1124" style:parent-style-name="預設段落字型" style:family="text">
      <style:text-properties style:language-asian="zh" style:country-asian="HK"/>
    </style:style>
    <style:style style:name="T1125" style:parent-style-name="預設段落字型" style:family="text">
      <style:text-properties style:language-asian="zh" style:country-asian="HK"/>
    </style:style>
    <style:style style:name="T1126" style:parent-style-name="預設段落字型" style:family="text">
      <style:text-properties style:language-asian="zh" style:country-asian="HK"/>
    </style:style>
    <style:style style:name="T1127" style:parent-style-name="預設段落字型" style:family="text">
      <style:text-properties style:language-asian="zh" style:country-asian="HK"/>
    </style:style>
    <style:style style:name="T1128" style:parent-style-name="預設段落字型" style:family="text">
      <style:text-properties style:language-asian="zh" style:country-asian="HK"/>
    </style:style>
    <style:style style:name="T1129" style:parent-style-name="預設段落字型" style:family="text">
      <style:text-properties style:language-asian="zh" style:country-asian="HK"/>
    </style:style>
    <style:style style:name="T1130" style:parent-style-name="預設段落字型" style:family="text">
      <style:text-properties style:language-asian="zh" style:country-asian="HK"/>
    </style:style>
    <style:style style:name="T1131" style:parent-style-name="預設段落字型" style:family="text">
      <style:text-properties style:language-asian="zh" style:country-asian="HK"/>
    </style:style>
    <style:style style:name="T1132" style:parent-style-name="預設段落字型" style:family="text">
      <style:text-properties style:language-asian="zh" style:country-asian="HK"/>
    </style:style>
    <style:style style:name="T1133" style:parent-style-name="預設段落字型" style:family="text">
      <style:text-properties style:language-asian="zh" style:country-asian="HK"/>
    </style:style>
    <style:style style:name="T1134" style:parent-style-name="預設段落字型" style:family="text">
      <style:text-properties style:language-asian="zh" style:country-asian="HK"/>
    </style:style>
    <style:style style:name="T1135" style:parent-style-name="預設段落字型" style:family="text">
      <style:text-properties style:language-asian="zh" style:country-asian="HK"/>
    </style:style>
    <style:style style:name="T1136" style:parent-style-name="預設段落字型" style:family="text">
      <style:text-properties style:language-asian="zh" style:country-asian="HK"/>
    </style:style>
    <style:style style:name="T1137" style:parent-style-name="預設段落字型" style:family="text">
      <style:text-properties style:language-asian="zh" style:country-asian="HK"/>
    </style:style>
    <style:style style:name="T1138" style:parent-style-name="預設段落字型" style:family="text">
      <style:text-properties style:language-asian="zh" style:country-asian="HK"/>
    </style:style>
    <style:style style:name="T1139" style:parent-style-name="預設段落字型" style:family="text">
      <style:text-properties style:language-asian="zh" style:country-asian="HK"/>
    </style:style>
    <style:style style:name="T1140" style:parent-style-name="預設段落字型" style:family="text">
      <style:text-properties style:language-asian="zh" style:country-asian="HK"/>
    </style:style>
    <style:style style:name="T1141" style:parent-style-name="預設段落字型" style:family="text">
      <style:text-properties style:language-asian="zh" style:country-asian="HK"/>
    </style:style>
    <style:style style:name="T1142" style:parent-style-name="預設段落字型" style:family="text">
      <style:text-properties style:language-asian="zh" style:country-asian="HK"/>
    </style:style>
    <style:style style:name="T1143" style:parent-style-name="預設段落字型" style:family="text">
      <style:text-properties style:language-asian="zh" style:country-asian="HK"/>
    </style:style>
    <style:style style:name="T1144" style:parent-style-name="預設段落字型" style:family="text">
      <style:text-properties style:language-asian="zh" style:country-asian="HK"/>
    </style:style>
    <style:style style:name="T1145" style:parent-style-name="預設段落字型" style:family="text">
      <style:text-properties style:language-asian="zh" style:country-asian="HK"/>
    </style:style>
    <style:style style:name="T1146" style:parent-style-name="預設段落字型" style:family="text">
      <style:text-properties style:language-asian="zh" style:country-asian="HK"/>
    </style:style>
    <style:style style:name="T1147" style:parent-style-name="預設段落字型" style:family="text">
      <style:text-properties style:language-asian="zh" style:country-asian="HK"/>
    </style:style>
    <style:style style:name="T1148" style:parent-style-name="預設段落字型" style:family="text">
      <style:text-properties style:language-asian="zh" style:country-asian="HK"/>
    </style:style>
    <style:style style:name="T1149" style:parent-style-name="預設段落字型" style:family="text">
      <style:text-properties style:language-asian="zh" style:country-asian="HK"/>
    </style:style>
    <style:style style:name="T1150" style:parent-style-name="預設段落字型" style:family="text">
      <style:text-properties style:language-asian="zh" style:country-asian="HK"/>
    </style:style>
    <style:style style:name="T1151" style:parent-style-name="預設段落字型" style:family="text">
      <style:text-properties style:language-asian="zh" style:country-asian="HK"/>
    </style:style>
    <style:style style:name="T1152" style:parent-style-name="預設段落字型" style:family="text">
      <style:text-properties style:language-asian="zh" style:country-asian="HK"/>
    </style:style>
    <style:style style:name="T1153" style:parent-style-name="預設段落字型" style:family="text">
      <style:text-properties style:language-asian="zh" style:country-asian="HK"/>
    </style:style>
    <style:style style:name="T1154" style:parent-style-name="預設段落字型" style:family="text">
      <style:text-properties style:language-asian="zh" style:country-asian="HK"/>
    </style:style>
    <style:style style:name="T1155" style:parent-style-name="預設段落字型" style:family="text">
      <style:text-properties style:language-asian="zh" style:country-asian="HK"/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T1161" style:parent-style-name="預設段落字型" style:family="text">
      <style:text-properties style:language-asian="zh" style:country-asian="HK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T1174" style:parent-style-name="預設段落字型" style:family="text">
      <style:text-properties style:language-asian="zh" style:country-asian="HK"/>
    </style:style>
    <style:style style:name="T1175" style:parent-style-name="預設段落字型" style:family="text">
      <style:text-properties style:language-asian="zh" style:country-asian="HK"/>
    </style:style>
    <style:style style:name="T1176" style:parent-style-name="預設段落字型" style:family="text">
      <style:text-properties style:language-asian="zh" style:country-asian="HK"/>
    </style:style>
    <style:style style:name="T1177" style:parent-style-name="預設段落字型" style:family="text">
      <style:text-properties style:language-asian="zh" style:country-asian="HK"/>
    </style:style>
    <style:style style:name="P1178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2"/>二、旅宿業平均客房收益下滑，<text:span text:style-name="T77">呈現供過於求</text:span>，且星級旅館評鑑之參與家數及有效認證家數比率不高，允宜亟思提升旅宿業經營效率<text:span text:style-name="T78">之有效對策</text:span><text:bookmark-end text:name="_Toc79762802"/></text:p>
      <text:p text:style-name="P79">COVID-19疫情衝擊觀光產業，其中旅宿業，109<text:span text:style-name="T80">年</text:span>12<text:span text:style-name="T81">月底觀光旅館業總家數</text:span>123<text:span text:style-name="T82">家</text:span>、<text:span text:style-name="T83">一般旅館業</text:span>3,393<text:span text:style-name="T84">家</text:span>、<text:span text:style-name="T85">民宿業</text:span>9,798<text:span text:style-name="T86">家</text:span>，<text:span text:style-name="T87">除民宿業外之平均客房收益均較以前年度下降</text:span>；<text:span text:style-name="T88">且星級旅館評鑑辦理進度未如預期</text:span>，<text:span text:style-name="T89">說明如下</text:span>：</text:p>
      <text:p text:style-name="P90"><text:span text:style-name="T91">(</text:span><text:span text:style-name="T92">一</text:span><text:span text:style-name="T93">)</text:span><text:span text:style-name="T94">觀光旅館</text:span><text:span text:style-name="T95">業</text:span><text:span text:style-name="T96">及一般旅館業</text:span><text:span text:style-name="T97">雖持續擴增家數及房間數</text:span><text:span text:style-name="T98">，</text:span><text:span text:style-name="T99">惟</text:span><text:span text:style-name="T100">未有效帶動平均客房收益</text:span><text:span text:style-name="T101">(RevPAR)</text:span><text:span text:style-name="T102">之成長</text:span></text:p>
      <text:p text:style-name="P103"><text:span text:style-name="T104">1.</text:span><text:span text:style-name="T105">觀光旅館業</text:span>：平均<text:span text:style-name="T106">客</text:span>房收益(RevPAR)<text:span text:style-name="註腳參照"><text:note text:note-class="footnote" text:id="_ftn0"><text:note-citation>1</text:note-citation><text:note-body><text:p text:style-name="註腳表格內文14行高左右齊"><text:s/><text:span text:style-name="T107">平均客房收益</text:span>(RevPAR，Revenue<text:s/>per Available Room)，<text:span text:style-name="T108">本報告以觀光職能</text:span>e<text:span text:style-name="T109">學院之中文翻譯稱之</text:span>（<text:span text:style-name="T110">https://elearning.taiwan.net.tw/Page/Course/CourseDetail.aspx?t=0&amp;p=C201702012</text:span>）。</text:p></text:note-body></text:note></text:span>「<text:span text:style-name="T111">經常被國際連鎖旅館作為評估營運績效的重要指標</text:span>」<text:span text:style-name="註腳參照"><text:note text:note-class="footnote" text:id="_ftn1"><text:note-citation>2</text:note-citation><text:note-body><text:p text:style-name="註腳表格內文14行高左右齊"><text:s/><text:span text:style-name="T112">許秉翔</text:span>、<text:span text:style-name="T113">林敏郎</text:span>、<text:span text:style-name="T114">盧炳志</text:span>，「<text:span text:style-name="T115">以</text:span>RevPAR<text:span text:style-name="T116">指標探討台灣國際觀光旅館投資分群之研究</text:span>」，<text:span text:style-name="T117">觀光旅遊研究學刊</text:span>，<text:span text:style-name="T118">第</text:span>9<text:span text:style-name="T119">卷第</text:span>2<text:span text:style-name="T120">期</text:span>，103<text:span text:style-name="T121">年</text:span>12<text:span text:style-name="T122">月</text:span>。RevPAR<text:span text:style-name="T123">係</text:span>指每間可供租出客房產生<text:span text:style-name="T124">之</text:span>平均營業收入，<text:span text:style-name="T125">以</text:span>客房實際總收入除以客房總數，<text:span text:style-name="T126">亦可</text:span>用實際平均房價乘以<text:span text:style-name="T127">住用率</text:span>表示。</text:p></text:note-body></text:note></text:span>，「<text:span text:style-name="T128">其重要性甚至大於旅館營業淨利指標</text:span>」<text:span text:style-name="註腳參照"><text:note text:note-class="footnote" text:id="_ftn2"><text:note-citation>3</text:note-citation><text:note-body><text:p text:style-name="註腳表格內文14行高左右齊"><text:s/><text:span text:style-name="T129">蔡予婕</text:span>、<text:span text:style-name="T130">方進義</text:span>，104年9月，「國際觀光旅館旅館區位選擇影響營業績效之探究-以臺灣五直轄市為例」，休閒運動管理學刊，第2期，頁25至32。</text:p></text:note-body></text:note></text:span>，<text:span text:style-name="T131">可用</text:span>「<text:span text:style-name="T132">平均房價</text:span>」<text:span text:style-name="T133">乘以</text:span>「<text:span text:style-name="T134">住用率</text:span>」<text:span text:style-name="T135">計算</text:span>，<text:span text:style-name="T136">係</text:span>每間可供出租客房產生之平均營業收入。<text:span text:style-name="T137">於</text:span>觀光旅館業<text:span text:style-name="T138">方面</text:span>，109年12月底總家數123家，<text:span text:style-name="T139">自</text:span>101<text:span text:style-name="T140">年度</text:span><text:span text:style-name="T141">至</text:span>109<text:span text:style-name="T142">年</text:span><text:span text:style-name="T143">度</text:span><text:span text:style-name="T144">觀光旅館業之平均客房收益以</text:span>103<text:span text:style-name="T145">年</text:span><text:span text:style-name="T146">度</text:span>2,673<text:span text:style-name="T147">元為最高</text:span>，<text:span text:style-name="T148">該</text:span><text:span text:style-name="T149">年</text:span><text:span text:style-name="T150">度</text:span><text:span text:style-name="T151">客房住用率</text:span>72.02%<text:span text:style-name="T152">亦為近年</text:span><text:span text:style-name="T153">度</text:span><text:span text:style-name="T154">最高</text:span>；<text:span text:style-name="T155">其後隨著平均房價</text:span>、<text:span text:style-name="T156">總家數與房間數逐漸增加</text:span><text:span text:style-name="T157">，至</text:span>105<text:span text:style-name="T158">年</text:span><text:span text:style-name="T159">度</text:span><text:span text:style-name="T160">雖平均房價達最高</text:span>(3,827<text:span text:style-name="T161">元</text:span>)，<text:span text:style-name="T162">且</text:span>107<text:span text:style-name="T163">年</text:span><text:span text:style-name="T164">底</text:span><text:span text:style-name="T165">總家數及房間數達最大量</text:span>(128<text:span text:style-name="T166">家</text:span>、2<text:span text:style-name="T167">萬</text:span>9,722<text:span text:style-name="T168">間</text:span>)，<text:span text:style-name="T169">惟平均客房收益及客房住用率卻</text:span><text:span text:style-name="T170">已</text:span><text:span text:style-name="T171">反轉下降</text:span>，<text:span text:style-name="T172">客房住用率</text:span><text:span text:style-name="T173">從</text:span>105<text:span text:style-name="T174">年度</text:span><text:span text:style-name="T175">之</text:span>66.39%<text:span text:style-name="T176">降至</text:span>107<text:span text:style-name="T177">年度</text:span><text:span text:style-name="T178">之</text:span>63.27%，<text:span text:style-name="T179">平</text:span><text:soft-page-break/><text:span text:style-name="T180">均客房收益</text:span><text:span text:style-name="T181">從</text:span>105<text:span text:style-name="T182">年度</text:span><text:span text:style-name="T183">之</text:span>2,541<text:span text:style-name="T184">元</text:span><text:span text:style-name="T185">降至</text:span>107<text:span text:style-name="T186">年度</text:span><text:span text:style-name="T187">之</text:span>2,367<text:span text:style-name="T188">元</text:span>；108<text:span text:style-name="T189">年度平均客房收益及客房住用率</text:span><text:span text:style-name="T190">雖</text:span><text:span text:style-name="T191">回升</text:span><text:span text:style-name="T192">至</text:span>2,516<text:span text:style-name="T193">元與</text:span>66.86%，<text:span text:style-name="T194">然家數與房間數均較</text:span>107<text:span text:style-name="T195">年度減少</text:span>；109<text:span text:style-name="T196">年度則因受疫情影響</text:span>，<text:span text:style-name="T197">客房住用率降至</text:span>38.77%，<text:span text:style-name="T198">平均客房收益降為</text:span>1,399<text:span text:style-name="T199">元</text:span>(<text:span text:style-name="T200">詳表</text:span>3-2-1)。<text:span text:style-name="T201">整體而言</text:span>，<text:span text:style-name="T202">觀光旅館</text:span><text:span text:style-name="T203">業</text:span><text:span text:style-name="T204">雖</text:span><text:span text:style-name="T205">擴增家數及房間數</text:span>，<text:span text:style-name="T206">並提高房價</text:span>，<text:span text:style-name="T207">卻</text:span><text:span text:style-name="T208">未有效帶動平均客房收益</text:span><text:span text:style-name="T209">成長</text:span>。</text:p>
      <text:p text:style-name="P210"><text:span text:style-name="T211">2.</text:span><text:span text:style-name="T212">一般旅館業</text:span>：109年12月底一般旅館業3,393家、房間數16萬9,650間，<text:span text:style-name="T213">自</text:span>101<text:span text:style-name="T214">至</text:span>109<text:span text:style-name="T215">年度一般旅館業之總家數及房間數持續增加</text:span>，<text:span text:style-name="T216">客房住用率除</text:span>103<text:span text:style-name="T217">年度</text:span>、104<text:span text:style-name="T218">年度及</text:span>108<text:span text:style-name="T219">年度超逾</text:span>50%<text:span text:style-name="T220">外</text:span>，<text:span text:style-name="T221">其餘年度均低於五成</text:span>；<text:span text:style-name="T222">而平均客房收益以</text:span>104<text:span text:style-name="T223">年度</text:span>1,147<text:span text:style-name="T224">元最高</text:span>，104<text:span text:style-name="T225">年度之客房住用率</text:span>52.66%<text:span text:style-name="T226">僅次於</text:span>103<text:span text:style-name="T227">年度之</text:span>53.79%，<text:span text:style-name="T228">為近年度次高</text:span>；105<text:span text:style-name="T229">年度平均房價提高</text:span>，<text:span text:style-name="T230">客房住用率及平均客房收益</text:span><text:span text:style-name="T231">卻反轉下降</text:span>；<text:span text:style-name="T232">而</text:span>108<text:span text:style-name="T233">年度</text:span><text:span text:style-name="T234">因客房住用率提高至</text:span>52.08%，<text:span text:style-name="T235">平均客房收益</text:span><text:span text:style-name="T236">始開始</text:span><text:span text:style-name="T237">回</text:span><text:span text:style-name="T238">升</text:span>；<text:span text:style-name="T239">至</text:span><text:span text:style-name="T240">總家數及房間數則於</text:span>109<text:span text:style-name="T241">年度達到</text:span><text:span text:style-name="T242">近年新高點</text:span>(3,393<text:span text:style-name="T243">家</text:span>、16<text:span text:style-name="T244">萬</text:span>9,650<text:span text:style-name="T245">間</text:span>)，<text:span text:style-name="T246">平均房價雖位於</text:span>2,186<text:span text:style-name="T247">元</text:span>，<text:span text:style-name="T248">惟</text:span><text:span text:style-name="T249">因遭逢</text:span>COVID-19<text:span text:style-name="T250">疫情</text:span>，<text:span text:style-name="T251">客房住用率僅</text:span>38.43%，<text:span text:style-name="T252">致平均客房收益劇降</text:span><text:span text:style-name="T253">至</text:span>840<text:span text:style-name="T254">元</text:span>。</text:p>
      <text:p text:style-name="P255"><text:span text:style-name="T256">(</text:span><text:span text:style-name="T257">二</text:span><text:span text:style-name="T258">)</text:span><text:span text:style-name="T259">民宿業</text:span><text:span text:style-name="T260">家數眾多</text:span><text:span text:style-name="T261">，</text:span><text:span text:style-name="T262">雖平均客房收益增加</text:span><text:span text:style-name="T263">，</text:span><text:span text:style-name="T264">惟</text:span><text:span text:style-name="T265">平均房價較高，且住用率偏低</text:span><text:span text:style-name="T266">，</text:span><text:span text:style-name="T267">致</text:span><text:span text:style-name="T268">平均客房收益相對</text:span><text:span text:style-name="T269">低於旅館業</text:span></text:p>
      <text:p text:style-name="P270"><text:span text:style-name="T271">民宿業</text:span><text:span text:style-name="T272">家數</text:span><text:span text:style-name="T273">相較</text:span><text:span text:style-name="T274">於</text:span><text:span text:style-name="T275">前兩項旅宿業</text:span><text:span text:style-name="T276">則</text:span><text:span text:style-name="T277">更顯</text:span><text:span text:style-name="T278">龐大</text:span>，109年12月底民宿業<text:span text:style-name="T279">總家數及平均客房收益分別為</text:span>9,798家<text:span text:style-name="T280">與</text:span>584<text:span text:style-name="T281">元</text:span>，雖較108年12月<text:span text:style-name="T282">之</text:span>9,268家<text:span text:style-name="T283">與</text:span>575<text:span text:style-name="T284">元</text:span>增加<text:span text:style-name="T285">，惟</text:span><text:span text:style-name="T286">相較於觀光旅館業或一般旅館業</text:span>，<text:span text:style-name="T287">民宿業之</text:span><text:span text:style-name="T288">平均客房收益明顯較</text:span><text:span text:style-name="T289">低</text:span>(<text:span text:style-name="T290">詳表</text:span>3-2-1)。</text:p>
      <text:p text:style-name="P291"><text:span text:style-name="T292">民宿業</text:span><text:span text:style-name="T293">自</text:span>101<text:span text:style-name="T294">至</text:span>109<text:span text:style-name="T295">年度</text:span>，<text:span text:style-name="T296">平均客房收益</text:span><text:span text:style-name="T297">由</text:span>454<text:span text:style-name="T298">元上升到</text:span>584<text:span text:style-name="T299">元</text:span>，<text:span text:style-name="T300">客房住用率亦由</text:span>20.50%<text:span text:style-name="T301">提高至</text:span>25.80%，<text:span text:style-name="T302">為近年度最高</text:span>，<text:span text:style-name="T303">惟</text:span><text:span text:style-name="T304">歷年</text:span><text:span text:style-name="T305">客房住用率</text:span><text:span text:style-name="T306">均未超過2</text:span>6%，<text:span text:style-name="T307">平均客房收益</text:span><text:span text:style-name="T308">亦未超過</text:span>600<text:soft-page-break/><text:span text:style-name="T309">元</text:span>。109<text:span text:style-name="T310">年</text:span>12<text:span text:style-name="T311">月</text:span><text:span text:style-name="T312">民宿</text:span><text:span text:style-name="T313">業</text:span><text:span text:style-name="T314">總家數達</text:span>9,798<text:span text:style-name="T315">家</text:span>，<text:span text:style-name="T316">高於一般旅館業之</text:span>3,393<text:span text:style-name="T317">家</text:span>，<text:span text:style-name="T318">而房間數</text:span>4<text:span text:style-name="T319">萬</text:span>1,752<text:span text:style-name="T320">間</text:span><text:span text:style-name="T321">則</text:span><text:span text:style-name="T322">低於一般旅館業</text:span>16<text:span text:style-name="T323">萬</text:span>9,650<text:span text:style-name="T324">間</text:span>，<text:span text:style-name="T325">惟</text:span><text:span text:style-name="T326">平均房價</text:span><text:span text:style-name="T327">略高於</text:span><text:span text:style-name="T328">一般旅館業</text:span>，<text:span text:style-name="T329">致</text:span><text:span text:style-name="T330">客房住用率</text:span><text:span text:style-name="T331">及</text:span><text:span text:style-name="T332">平均客房收益</text:span><text:span text:style-name="T333">均遠低於一般旅館業</text:span>，<text:span text:style-name="T334">營運效率偏低</text:span>。</text:p>
      <text:p text:style-name="P335"><text:span text:style-name="T336">表</text:span><text:span text:style-name="T337">3-</text:span><text:span text:style-name="T338">2</text:span><text:span text:style-name="T339">-1</text:span><text:span text:style-name="T340">　</text:span><text:span text:style-name="T341">近年度旅宿業</text:span><text:span text:style-name="T342">「</text:span><text:span text:style-name="T343">平均客房收益</text:span><text:span text:style-name="T344">」(</text:span><text:span text:style-name="T345">RevPAR</text:span><text:span text:style-name="T346">)</text:span><text:span text:style-name="T347">概況表</text:span></text:p>
      <text:p text:style-name="P348"><text:span text:style-name="T349">單位</text:span>：%；<text:span text:style-name="T350">元</text:span>；<text:span text:style-name="T351">家</text:span>；<text:span text:style-name="T352">間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<text:span text:style-name="T364">種類</text:span></text:p>
            </table:table-cell>
            <table:table-cell table:style-name="TableCell365">
              <text:p text:style-name="P366"><text:span text:style-name="T367">年度</text:span></text:p>
            </table:table-cell>
            <table:table-cell table:style-name="TableCell368">
              <text:p text:style-name="P369">客房住用率</text:p>
            </table:table-cell>
            <table:table-cell table:style-name="TableCell370">
              <text:p text:style-name="P371">平均房價</text:p>
            </table:table-cell>
            <table:table-cell table:style-name="TableCell372">
              <text:p text:style-name="P373"><text:span text:style-name="T374">平均客房收益</text:span>(RevPAR)</text:p>
            </table:table-cell>
            <table:table-cell table:style-name="TableCell375">
              <text:p text:style-name="P376">家數</text:p>
              <text:p text:style-name="P377">(12<text:span text:style-name="T378">月</text:span>)</text:p>
            </table:table-cell>
            <table:table-cell table:style-name="TableCell379">
              <text:p text:style-name="P380">房間數</text:p>
              <text:p text:style-name="P381">(12<text:span text:style-name="T382">月</text:span>)</text:p>
            </table:table-cell>
          </table:table-row>
        </table:table-header-rows>
        <table:table-row table:style-name="TableRow383">
          <table:table-cell table:style-name="TableCell384" table:number-rows-spanned="9">
            <text:p text:style-name="P385">觀光旅館業</text:p>
          </table:table-cell>
          <table:table-cell table:style-name="TableCell386">
            <text:p text:style-name="P387">101</text:p>
          </table:table-cell>
          <table:table-cell table:style-name="TableCell388">
            <text:p text:style-name="P389">70.01</text:p>
          </table:table-cell>
          <table:table-cell table:style-name="TableCell390">
            <text:p text:style-name="P391">3,445</text:p>
          </table:table-cell>
          <table:table-cell table:style-name="TableCell392">
            <text:p text:style-name="P393">2,412</text:p>
          </table:table-cell>
          <table:table-cell table:style-name="TableCell394">
            <text:p text:style-name="P395">108</text:p>
          </table:table-cell>
          <table:table-cell table:style-name="TableCell396">
            <text:p text:style-name="P397">25,529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2</text:p>
          </table:table-cell>
          <table:table-cell table:style-name="TableCell402">
            <text:p text:style-name="P403">69.28</text:p>
          </table:table-cell>
          <table:table-cell table:style-name="TableCell404">
            <text:p text:style-name="P405">3,621</text:p>
          </table:table-cell>
          <table:table-cell table:style-name="TableCell406">
            <text:p text:style-name="P407">2,509</text:p>
          </table:table-cell>
          <table:table-cell table:style-name="TableCell408">
            <text:p text:style-name="P409">111</text:p>
          </table:table-cell>
          <table:table-cell table:style-name="TableCell410">
            <text:p text:style-name="P411">26,074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03</text:p>
          </table:table-cell>
          <table:table-cell table:style-name="TableCell416">
            <text:p text:style-name="P417">72.02</text:p>
          </table:table-cell>
          <table:table-cell table:style-name="TableCell418">
            <text:p text:style-name="P419">3,712</text:p>
          </table:table-cell>
          <table:table-cell table:style-name="TableCell420">
            <text:p text:style-name="P421">2,673</text:p>
          </table:table-cell>
          <table:table-cell table:style-name="TableCell422">
            <text:p text:style-name="P423">114</text:p>
          </table:table-cell>
          <table:table-cell table:style-name="TableCell424">
            <text:p text:style-name="P425">26,724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04</text:p>
          </table:table-cell>
          <table:table-cell table:style-name="TableCell430">
            <text:p text:style-name="P431">69.62</text:p>
          </table:table-cell>
          <table:table-cell table:style-name="TableCell432">
            <text:p text:style-name="P433">3,789</text:p>
          </table:table-cell>
          <table:table-cell table:style-name="TableCell434">
            <text:p text:style-name="P435">2,638</text:p>
          </table:table-cell>
          <table:table-cell table:style-name="TableCell436">
            <text:p text:style-name="P437">118</text:p>
          </table:table-cell>
          <table:table-cell table:style-name="TableCell438">
            <text:p text:style-name="P439">27,69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5</text:p>
          </table:table-cell>
          <table:table-cell table:style-name="TableCell444">
            <text:p text:style-name="P445">66.39</text:p>
          </table:table-cell>
          <table:table-cell table:style-name="TableCell446">
            <text:p text:style-name="P447">3,827</text:p>
          </table:table-cell>
          <table:table-cell table:style-name="TableCell448">
            <text:p text:style-name="P449">2,541</text:p>
          </table:table-cell>
          <table:table-cell table:style-name="TableCell450">
            <text:p text:style-name="P451">119</text:p>
          </table:table-cell>
          <table:table-cell table:style-name="TableCell452">
            <text:p text:style-name="P453">27,72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06</text:p>
          </table:table-cell>
          <table:table-cell table:style-name="TableCell458">
            <text:p text:style-name="P459">64.83</text:p>
          </table:table-cell>
          <table:table-cell table:style-name="TableCell460">
            <text:p text:style-name="P461">3,769</text:p>
          </table:table-cell>
          <table:table-cell table:style-name="TableCell462">
            <text:p text:style-name="P463">2,443</text:p>
          </table:table-cell>
          <table:table-cell table:style-name="TableCell464">
            <text:p text:style-name="P465">126</text:p>
          </table:table-cell>
          <table:table-cell table:style-name="TableCell466">
            <text:p text:style-name="P467">29,353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07</text:p>
          </table:table-cell>
          <table:table-cell table:style-name="TableCell472">
            <text:p text:style-name="P473">63.27</text:p>
          </table:table-cell>
          <table:table-cell table:style-name="TableCell474">
            <text:p text:style-name="P475">3,741</text:p>
          </table:table-cell>
          <table:table-cell table:style-name="TableCell476">
            <text:p text:style-name="P477">2,367</text:p>
          </table:table-cell>
          <table:table-cell table:style-name="TableCell478">
            <text:p text:style-name="P479">128</text:p>
          </table:table-cell>
          <table:table-cell table:style-name="TableCell480">
            <text:p text:style-name="P481">29,72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08</text:p>
          </table:table-cell>
          <table:table-cell table:style-name="TableCell486">
            <text:p text:style-name="P487">66.86</text:p>
          </table:table-cell>
          <table:table-cell table:style-name="TableCell488">
            <text:p text:style-name="P489">3,763</text:p>
          </table:table-cell>
          <table:table-cell table:style-name="TableCell490">
            <text:p text:style-name="P491">2,516</text:p>
          </table:table-cell>
          <table:table-cell table:style-name="TableCell492">
            <text:p text:style-name="P493">127</text:p>
          </table:table-cell>
          <table:table-cell table:style-name="TableCell494">
            <text:p text:style-name="P495">28,958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09</text:p>
          </table:table-cell>
          <table:table-cell table:style-name="TableCell500">
            <text:p text:style-name="P501">38.77</text:p>
          </table:table-cell>
          <table:table-cell table:style-name="TableCell502">
            <text:p text:style-name="P503">3,608</text:p>
          </table:table-cell>
          <table:table-cell table:style-name="TableCell504">
            <text:p text:style-name="P505">1,399</text:p>
          </table:table-cell>
          <table:table-cell table:style-name="TableCell506">
            <text:p text:style-name="P507">123</text:p>
          </table:table-cell>
          <table:table-cell table:style-name="TableCell508">
            <text:p text:style-name="P509">28,607</text:p>
          </table:table-cell>
        </table:table-row>
        <table:table-row table:style-name="TableRow510">
          <table:table-cell table:style-name="TableCell511" table:number-rows-spanned="9">
            <text:p text:style-name="P512">一般旅館業</text:p>
          </table:table-cell>
          <table:table-cell table:style-name="TableCell513">
            <text:p text:style-name="P514">101</text:p>
          </table:table-cell>
          <table:table-cell table:style-name="TableCell515">
            <text:p text:style-name="P516">48.02</text:p>
          </table:table-cell>
          <table:table-cell table:style-name="TableCell517">
            <text:p text:style-name="P518">1,967</text:p>
          </table:table-cell>
          <table:table-cell table:style-name="TableCell519">
            <text:p text:style-name="P520">945</text:p>
          </table:table-cell>
          <table:table-cell table:style-name="TableCell521">
            <text:p text:style-name="P522">2,746</text:p>
          </table:table-cell>
          <table:table-cell table:style-name="TableCell523">
            <text:p text:style-name="P524">114,329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2</text:p>
          </table:table-cell>
          <table:table-cell table:style-name="TableCell529">
            <text:p text:style-name="P530">49.19</text:p>
          </table:table-cell>
          <table:table-cell table:style-name="TableCell531">
            <text:p text:style-name="P532">2,013</text:p>
          </table:table-cell>
          <table:table-cell table:style-name="TableCell533">
            <text:p text:style-name="P534">990</text:p>
          </table:table-cell>
          <table:table-cell table:style-name="TableCell535">
            <text:p text:style-name="P536">2,810</text:p>
          </table:table-cell>
          <table:table-cell table:style-name="TableCell537">
            <text:p text:style-name="P538">120,369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03</text:p>
          </table:table-cell>
          <table:table-cell table:style-name="TableCell543">
            <text:p text:style-name="P544">53.79</text:p>
          </table:table-cell>
          <table:table-cell table:style-name="TableCell545">
            <text:p text:style-name="P546">2,099</text:p>
          </table:table-cell>
          <table:table-cell table:style-name="TableCell547">
            <text:p text:style-name="P548">1,129</text:p>
          </table:table-cell>
          <table:table-cell table:style-name="TableCell549">
            <text:p text:style-name="P550">2,899</text:p>
          </table:table-cell>
          <table:table-cell table:style-name="TableCell551">
            <text:p text:style-name="P552">128,84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4</text:p>
          </table:table-cell>
          <table:table-cell table:style-name="TableCell557">
            <text:p text:style-name="P558">52.66</text:p>
          </table:table-cell>
          <table:table-cell table:style-name="TableCell559">
            <text:p text:style-name="P560">2,178</text:p>
          </table:table-cell>
          <table:table-cell table:style-name="TableCell561">
            <text:p text:style-name="P562">1,147</text:p>
          </table:table-cell>
          <table:table-cell table:style-name="TableCell563">
            <text:p text:style-name="P564">3,010</text:p>
          </table:table-cell>
          <table:table-cell table:style-name="TableCell565">
            <text:p text:style-name="P566">138,984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05</text:p>
          </table:table-cell>
          <table:table-cell table:style-name="TableCell571">
            <text:p text:style-name="P572">49.73</text:p>
          </table:table-cell>
          <table:table-cell table:style-name="TableCell573">
            <text:p text:style-name="P574">2,254</text:p>
          </table:table-cell>
          <table:table-cell table:style-name="TableCell575">
            <text:p text:style-name="P576">1,121</text:p>
          </table:table-cell>
          <table:table-cell table:style-name="TableCell577">
            <text:p text:style-name="P578">3,149</text:p>
          </table:table-cell>
          <table:table-cell table:style-name="TableCell579">
            <text:p text:style-name="P580">148,193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06</text:p>
          </table:table-cell>
          <table:table-cell table:style-name="TableCell585">
            <text:p text:style-name="P586">47.36</text:p>
          </table:table-cell>
          <table:table-cell table:style-name="TableCell587">
            <text:p text:style-name="P588">2,208</text:p>
          </table:table-cell>
          <table:table-cell table:style-name="TableCell589">
            <text:p text:style-name="P590">1,046</text:p>
          </table:table-cell>
          <table:table-cell table:style-name="TableCell591">
            <text:p text:style-name="P592">3,277</text:p>
          </table:table-cell>
          <table:table-cell table:style-name="TableCell593">
            <text:p text:style-name="P594">157,707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07</text:p>
          </table:table-cell>
          <table:table-cell table:style-name="TableCell599">
            <text:p text:style-name="P600">47.80</text:p>
          </table:table-cell>
          <table:table-cell table:style-name="TableCell601">
            <text:p text:style-name="P602">2,170</text:p>
          </table:table-cell>
          <table:table-cell table:style-name="TableCell603">
            <text:p text:style-name="P604">1,037</text:p>
          </table:table-cell>
          <table:table-cell table:style-name="TableCell605">
            <text:p text:style-name="P606">3,354</text:p>
          </table:table-cell>
          <table:table-cell table:style-name="TableCell607">
            <text:p text:style-name="P608">163,489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08</text:p>
          </table:table-cell>
          <table:table-cell table:style-name="TableCell613">
            <text:p text:style-name="P614">52.08</text:p>
          </table:table-cell>
          <table:table-cell table:style-name="TableCell615">
            <text:p text:style-name="P616">2,190</text:p>
          </table:table-cell>
          <table:table-cell table:style-name="TableCell617">
            <text:p text:style-name="P618">1,140</text:p>
          </table:table-cell>
          <table:table-cell table:style-name="TableCell619">
            <text:p text:style-name="P620">3,373</text:p>
          </table:table-cell>
          <table:table-cell table:style-name="TableCell621">
            <text:p text:style-name="P622">167,036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09</text:p>
          </table:table-cell>
          <table:table-cell table:style-name="TableCell627">
            <text:p text:style-name="P628">38.43</text:p>
          </table:table-cell>
          <table:table-cell table:style-name="TableCell629">
            <text:p text:style-name="P630">2,186</text:p>
          </table:table-cell>
          <table:table-cell table:style-name="TableCell631">
            <text:p text:style-name="P632">840</text:p>
          </table:table-cell>
          <table:table-cell table:style-name="TableCell633">
            <text:p text:style-name="P634">3,393</text:p>
          </table:table-cell>
          <table:table-cell table:style-name="TableCell635">
            <text:p text:style-name="P636">169,650</text:p>
          </table:table-cell>
        </table:table-row>
        <table:table-row table:style-name="TableRow637">
          <table:table-cell table:style-name="TableCell638" table:number-rows-spanned="9">
            <text:p text:style-name="P639">民宿業</text:p>
          </table:table-cell>
          <table:table-cell table:style-name="TableCell640">
            <text:p text:style-name="P641">101</text:p>
          </table:table-cell>
          <table:table-cell table:style-name="TableCell642">
            <text:p text:style-name="P643">20.50</text:p>
          </table:table-cell>
          <table:table-cell table:style-name="TableCell644">
            <text:p text:style-name="P645">2,216</text:p>
          </table:table-cell>
          <table:table-cell table:style-name="TableCell646">
            <text:p text:style-name="P647">454</text:p>
          </table:table-cell>
          <table:table-cell table:style-name="TableCell648">
            <text:p text:style-name="P649">3,688</text:p>
          </table:table-cell>
          <table:table-cell table:style-name="TableCell650">
            <text:p text:style-name="P651">14,664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02</text:p>
          </table:table-cell>
          <table:table-cell table:style-name="TableCell656">
            <text:p text:style-name="P657">21.34</text:p>
          </table:table-cell>
          <table:table-cell table:style-name="TableCell658">
            <text:p text:style-name="P659">2,210</text:p>
          </table:table-cell>
          <table:table-cell table:style-name="TableCell660">
            <text:p text:style-name="P661">472</text:p>
          </table:table-cell>
          <table:table-cell table:style-name="TableCell662">
            <text:p text:style-name="P663">4,355</text:p>
          </table:table-cell>
          <table:table-cell table:style-name="TableCell664">
            <text:p text:style-name="P665">17,359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03</text:p>
          </table:table-cell>
          <table:table-cell table:style-name="TableCell670">
            <text:p text:style-name="P671">21.70</text:p>
          </table:table-cell>
          <table:table-cell table:style-name="TableCell672">
            <text:p text:style-name="P673">2,324</text:p>
          </table:table-cell>
          <table:table-cell table:style-name="TableCell674">
            <text:p text:style-name="P675">504</text:p>
          </table:table-cell>
          <table:table-cell table:style-name="TableCell676">
            <text:p text:style-name="P677">5,222</text:p>
          </table:table-cell>
          <table:table-cell table:style-name="TableCell678">
            <text:p text:style-name="P679">21,01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104</text:p>
          </table:table-cell>
          <table:table-cell table:style-name="TableCell684">
            <text:p text:style-name="P685">22.89</text:p>
          </table:table-cell>
          <table:table-cell table:style-name="TableCell686">
            <text:p text:style-name="P687">2,378</text:p>
          </table:table-cell>
          <table:table-cell table:style-name="TableCell688">
            <text:p text:style-name="P689">544</text:p>
          </table:table-cell>
          <table:table-cell table:style-name="TableCell690">
            <text:p text:style-name="P691">6,076</text:p>
          </table:table-cell>
          <table:table-cell table:style-name="TableCell692">
            <text:p text:style-name="P693">24,536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05</text:p>
          </table:table-cell>
          <table:table-cell table:style-name="TableCell698">
            <text:p text:style-name="P699">21.24</text:p>
          </table:table-cell>
          <table:table-cell table:style-name="TableCell700">
            <text:p text:style-name="P701">2,472</text:p>
          </table:table-cell>
          <table:table-cell table:style-name="TableCell702">
            <text:p text:style-name="P703">525</text:p>
          </table:table-cell>
          <table:table-cell table:style-name="TableCell704">
            <text:p text:style-name="P705">7,047</text:p>
          </table:table-cell>
          <table:table-cell table:style-name="TableCell706">
            <text:p text:style-name="P707">28,474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106</text:p>
          </table:table-cell>
          <table:table-cell table:style-name="TableCell712">
            <text:p text:style-name="P713">19.64</text:p>
          </table:table-cell>
          <table:table-cell table:style-name="TableCell714">
            <text:p text:style-name="P715">2,422</text:p>
          </table:table-cell>
          <table:table-cell table:style-name="TableCell716">
            <text:p text:style-name="P717">476</text:p>
          </table:table-cell>
          <table:table-cell table:style-name="TableCell718">
            <text:p text:style-name="P719">7,793</text:p>
          </table:table-cell>
          <table:table-cell table:style-name="TableCell720">
            <text:p text:style-name="P721">31,58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07</text:p>
          </table:table-cell>
          <table:table-cell table:style-name="TableCell726">
            <text:p text:style-name="P727">20.09</text:p>
          </table:table-cell>
          <table:table-cell table:style-name="TableCell728">
            <text:p text:style-name="P729">2,326</text:p>
          </table:table-cell>
          <table:table-cell table:style-name="TableCell730">
            <text:p text:style-name="P731">467</text:p>
          </table:table-cell>
          <table:table-cell table:style-name="TableCell732">
            <text:p text:style-name="P733">8,464</text:p>
          </table:table-cell>
          <table:table-cell table:style-name="TableCell734">
            <text:p text:style-name="P735">35,067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08</text:p>
          </table:table-cell>
          <table:table-cell table:style-name="TableCell740">
            <text:p text:style-name="P741">24.32</text:p>
          </table:table-cell>
          <table:table-cell table:style-name="TableCell742">
            <text:p text:style-name="P743">2,363</text:p>
          </table:table-cell>
          <table:table-cell table:style-name="TableCell744">
            <text:p text:style-name="P745">575</text:p>
          </table:table-cell>
          <table:table-cell table:style-name="TableCell746">
            <text:p text:style-name="P747">9,268</text:p>
          </table:table-cell>
          <table:table-cell table:style-name="TableCell748">
            <text:p text:style-name="P749">39,000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09</text:p>
          </table:table-cell>
          <table:table-cell table:style-name="TableCell754">
            <text:p text:style-name="P755">25.80</text:p>
          </table:table-cell>
          <table:table-cell table:style-name="TableCell756">
            <text:p text:style-name="P757">2,265</text:p>
          </table:table-cell>
          <table:table-cell table:style-name="TableCell758">
            <text:p text:style-name="P759">584</text:p>
          </table:table-cell>
          <table:table-cell table:style-name="TableCell760">
            <text:p text:style-name="P761">9,798</text:p>
          </table:table-cell>
          <table:table-cell table:style-name="TableCell762">
            <text:p text:style-name="P763">41,752</text:p>
          </table:table-cell>
        </table:table-row>
      </table:table>
      <text:p text:style-name="表格內文14行高"><text:span text:style-name="T764">資料來源</text:span>：<text:span text:style-name="T765">觀光業務統計</text:span><text:span text:style-name="T766">及臺灣旅宿網</text:span>，<text:span text:style-name="T767">本報告整理</text:span>。</text:p>
      <text:p text:style-name="P768"><text:span text:style-name="T769">(</text:span><text:span text:style-name="T770">三</text:span><text:span text:style-name="T771">)</text:span><text:span text:style-name="T772">星級旅館</text:span><text:span text:style-name="T773">評鑑</text:span><text:span text:style-name="T774">，</text:span><text:span text:style-name="T775">尚待積極推動</text:span><text:span text:style-name="T776">，</text:span><text:span text:style-name="T777">以</text:span><text:span text:style-name="T778">提升並</text:span><text:span text:style-name="T779">維護旅宿品質</text:span></text:p>
      <text:p text:style-name="P780"><text:span text:style-name="T781">1.為輔導旅館提升服務品質以促進旅宿業發展，而辦理星級旅館評鑑</text:span>：<text:span text:style-name="T782">交通部觀光局依觀光旅館業管理規則</text:span>、<text:span text:style-name="T783">旅館業管理規則</text:span>，<text:span text:style-name="T784">對領有觀光旅館業營業執照之觀光旅館及領有旅館業登記證之旅館</text:span>，<text:span text:style-name="T785">得申請星級旅館評鑑</text:span><text:span text:style-name="T786"><text:note text:note-class="footnote" text:id="_ftn3"><text:note-citation>4</text:note-citation><text:note-body><text:p text:style-name="註腳表格內文14行高左右齊"><text:s/><text:span text:style-name="T787">參據</text:span>「<text:span text:style-name="T788">星級旅館評鑑作業要點</text:span>」。</text:p></text:note-body></text:note></text:span><text:span text:style-name="T789">，</text:span><text:span text:style-name="T790">對</text:span>「建築設備」與「服務品質」<text:span text:style-name="T791">進行</text:span>評鑑，<text:span text:style-name="T792">以提升旅館競爭力</text:span>。</text:p>
      <text:p text:style-name="P793"><text:span text:style-name="T794">2.</text:span><text:span text:style-name="T795">星級旅館</text:span><text:span text:style-name="T796">評鑑之參與家數及有效</text:span><text:span text:style-name="T797">認證家數比率</text:span><text:span text:style-name="T798">不高</text:span><text:span text:style-name="T799">，允宜加強輔導與評</text:span><text:span text:style-name="T800">鑑</text:span>：星級旅館評鑑制度自98年推動迄今已逾10年，<text:span text:style-name="T801">自</text:span>107<text:span text:style-name="T802">年度至</text:span>109<text:span text:style-name="T803">年度每年參與評鑑家數</text:span><text:span text:style-name="T804">占總家數比率</text:span>，<text:span text:style-name="T805">一般旅館均遠低於觀光旅館</text:span>，<text:span text:style-name="T806">例如</text:span>109<text:span text:style-name="T807">年度</text:span><text:span text:style-name="T808">一般旅館業</text:span>1.36%，<text:span text:style-name="T809">觀光旅館為</text:span>17.89%。<text:span text:style-name="T810">另</text:span>109年12<text:span text:style-name="T811">月</text:span>底星級旅館有效家數435家，較107年度與108年度之453家、446家減少。<text:span text:style-name="T812">至</text:span>星級旅館<text:span text:style-name="T813">認證有效</text:span>家數占總<text:span text:style-name="T814">家</text:span>數比率，109<text:span text:style-name="T815">年係</text:span>12.37%，<text:span text:style-name="T816">其中觀光旅館</text:span>57.72%<text:span text:style-name="T817">具有效之星級旅館認證</text:span>，<text:span text:style-name="T818">惟一般旅館僅</text:span>10.73%<text:span text:style-name="T819">具</text:span><text:span text:style-name="T820">有效之</text:span><text:span text:style-name="T821">星級旅館認證</text:span>，<text:span text:style-name="T822">且</text:span><text:span text:style-name="T823">近</text:span>3<text:span text:style-name="T824">年度</text:span><text:span text:style-name="T825">觀光旅館取得星級旅館認證</text:span><text:span text:style-name="T826">之有效家數占總家數</text:span><text:span text:style-name="T827">比率上升</text:span>(<text:span text:style-name="T828">自</text:span>56.25%<text:span text:style-name="T829">升至</text:span>57.72%)，<text:span text:style-name="T830">而一般旅館則下降</text:span>(<text:span text:style-name="T831">自</text:span>11.36%<text:span text:style-name="T832">降至</text:span>10.73%)(詳表3-2-2)，<text:span text:style-name="T833">又</text:span><text:span text:style-name="T834">據學者實證分析顯示，</text:span>「<text:span text:style-name="T835">星級評鑑通過後對國際觀光旅館之效率具有</text:span><text:span text:style-name="T836">顯著提升的影響</text:span>」<text:span text:style-name="註腳參照"><text:note text:note-class="footnote" text:id="_ftn4"><text:note-citation>5</text:note-citation><text:note-body><text:p text:style-name="註腳表格內文14行高左右齊"><text:s/><text:span text:style-name="T837">柯朝斌</text:span>，106<text:span text:style-name="T838">年</text:span>，「<text:span text:style-name="T839">政策因素對台灣國際觀光旅館經營效率之影響</text:span>：<text:span text:style-name="T840">隨機邊界法之應用</text:span>」，<text:span text:style-name="T841">餐旅暨觀光</text:span>(Journal of Hospitality and Tourism)，<text:span text:style-name="T842">第</text:span>14<text:span text:style-name="T843">卷第</text:span>1<text:span text:style-name="T844">期</text:span>，<text:span text:style-name="T845">頁</text:span>1<text:span text:style-name="T846">至</text:span>18。</text:p></text:note-body></text:note></text:span>，<text:span text:style-name="T847">故允宜加強宣導及輔導渠等業者參與評鑑</text:span><text:span text:style-name="T848">取得星級認證</text:span>，<text:span text:style-name="T849">以提升競爭力</text:span>。</text:p>
      <text:p text:style-name="P850"><text:span text:style-name="T851">表</text:span><text:span text:style-name="T852">3-</text:span><text:span text:style-name="T853">2</text:span><text:span text:style-name="T854">-2</text:span><text:span text:style-name="T855">　</text:span><text:span text:style-name="T856">星級旅館評鑑近年度概況表</text:span><text:span text:style-name="T857"><text:s text:c="6"/></text:span><text:span text:style-name="T858"><text:s text:c="5"/></text:span><text:span text:style-name="T859"><text:s text:c="6"/></text:span><text:span text:style-name="T860">單位</text:span><text:span text:style-name="T861">：</text:span><text:span text:style-name="T862">家</text:span><text:span text:style-name="T863">；%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 table:number-columns-spanned="2">
              <text:p text:style-name="P872">項目</text:p>
            </table:table-cell>
            <table:covered-table-cell/>
            <table:table-cell table:style-name="TableCell873">
              <text:p text:style-name="P874">107<text:span text:style-name="T875">年度</text:span></text:p>
            </table:table-cell>
            <table:table-cell table:style-name="TableCell876">
              <text:p text:style-name="P877">108<text:span text:style-name="T878">年度</text:span></text:p>
            </table:table-cell>
            <table:table-cell table:style-name="TableCell879">
              <text:p text:style-name="P880">109<text:span text:style-name="T881">年度</text:span></text:p>
            </table:table-cell>
          </table:table-row>
        </table:table-header-rows>
        <table:table-row table:style-name="TableRow882">
          <table:table-cell table:style-name="TableCell883" table:number-rows-spanned="3">
            <text:p text:style-name="P884"><text:span text:style-name="T885">總</text:span><text:span text:style-name="T886">家數</text:span>(12<text:span text:style-name="T887">月</text:span>31<text:span text:style-name="T888">日</text:span>)(A)</text:p>
          </table:table-cell>
          <table:table-cell table:style-name="TableCell889">
            <text:p text:style-name="P890"><text:span text:style-name="T891">合</text:span><text:span text:style-name="T892">計</text:span></text:p>
          </table:table-cell>
          <table:table-cell table:style-name="TableCell893">
            <text:p text:style-name="P894"><text:span text:style-name="T895">3,482</text:span></text:p>
          </table:table-cell>
          <table:table-cell table:style-name="TableCell896">
            <text:p text:style-name="P897">3,500</text:p>
          </table:table-cell>
          <table:table-cell table:style-name="TableCell898">
            <text:p text:style-name="P899">3,516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觀光旅館</text:span></text:p>
          </table:table-cell>
          <table:table-cell table:style-name="TableCell905">
            <text:p text:style-name="P906">128</text:p>
          </table:table-cell>
          <table:table-cell table:style-name="TableCell907">
            <text:p text:style-name="P908">127</text:p>
          </table:table-cell>
          <table:table-cell table:style-name="TableCell909">
            <text:p text:style-name="P910">123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一般旅館</text:span></text:p>
          </table:table-cell>
          <table:table-cell table:style-name="TableCell916">
            <text:p text:style-name="P917">3,354</text:p>
          </table:table-cell>
          <table:table-cell table:style-name="TableCell918">
            <text:p text:style-name="P919">3,373</text:p>
          </table:table-cell>
          <table:table-cell table:style-name="TableCell920">
            <text:p text:style-name="P921">3,393</text:p>
          </table:table-cell>
        </table:table-row>
        <table:table-row table:style-name="TableRow922">
          <table:table-cell table:style-name="TableCell923" table:number-rows-spanned="3">
            <text:p text:style-name="P924"><text:span text:style-name="T925">評鑑家數</text:span>(B)</text:p>
          </table:table-cell>
          <table:table-cell table:style-name="TableCell926">
            <text:p text:style-name="P927"><text:span text:style-name="T928">合計</text:span></text:p>
          </table:table-cell>
          <table:table-cell table:style-name="TableCell929">
            <text:p text:style-name="P930"><text:span text:style-name="T931">86</text:span></text:p>
          </table:table-cell>
          <table:table-cell table:style-name="TableCell932">
            <text:p text:style-name="P933"><text:span text:style-name="T934">96</text:span></text:p>
          </table:table-cell>
          <table:table-cell table:style-name="TableCell935">
            <text:p text:style-name="P936"><text:span text:style-name="T937">68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觀光旅館</text:span>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9</text:p>
          </table:table-cell>
          <table:table-cell table:style-name="TableCell947">
            <text:p text:style-name="P948">22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一般旅館</text:span></text:p>
          </table:table-cell>
          <table:table-cell table:style-name="TableCell954">
            <text:p text:style-name="P955">57</text:p>
          </table:table-cell>
          <table:table-cell table:style-name="TableCell956">
            <text:p text:style-name="P957">77</text:p>
          </table:table-cell>
          <table:table-cell table:style-name="TableCell958">
            <text:p text:style-name="P959">46</text:p>
          </table:table-cell>
        </table:table-row>
        <table:table-row table:style-name="TableRow960">
          <table:table-cell table:style-name="TableCell961" table:number-rows-spanned="3">
            <text:p text:style-name="P962"><text:span text:style-name="T963">評鑑家數占總家數比率</text:span>(B/A)</text:p>
          </table:table-cell>
          <table:table-cell table:style-name="TableCell964">
            <text:p text:style-name="P965"><text:span text:style-name="T966">合計</text:span></text:p>
          </table:table-cell>
          <table:table-cell table:style-name="TableCell967">
            <text:p text:style-name="P968">2.47</text:p>
          </table:table-cell>
          <table:table-cell table:style-name="TableCell969">
            <text:p text:style-name="P970">2.74</text:p>
          </table:table-cell>
          <table:table-cell table:style-name="TableCell971">
            <text:p text:style-name="P972">1.93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觀光旅館</text:span></text:p>
          </table:table-cell>
          <table:table-cell table:style-name="TableCell978">
            <text:p text:style-name="P979">22.66</text:p>
          </table:table-cell>
          <table:table-cell table:style-name="TableCell980">
            <text:p text:style-name="P981">14.96</text:p>
          </table:table-cell>
          <table:table-cell table:style-name="TableCell982">
            <text:p text:style-name="P983">17.89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一般旅館</text:span></text:p>
          </table:table-cell>
          <table:table-cell table:style-name="TableCell989">
            <text:p text:style-name="P990">1.70</text:p>
          </table:table-cell>
          <table:table-cell table:style-name="TableCell991">
            <text:p text:style-name="P992">2.28</text:p>
          </table:table-cell>
          <table:table-cell table:style-name="TableCell993">
            <text:p text:style-name="P994">1.36</text:p>
          </table:table-cell>
        </table:table-row>
        <table:table-row table:style-name="TableRow995">
          <table:table-cell table:style-name="TableCell996" table:number-rows-spanned="3">
            <text:p text:style-name="P997">星級旅館有效家數(12<text:span text:style-name="T998">月</text:span>31<text:span text:style-name="T999">日</text:span>)(C)</text:p>
          </table:table-cell>
          <table:table-cell table:style-name="TableCell1000">
            <text:p text:style-name="P1001"><text:span text:style-name="T1002">小計</text:span></text:p>
          </table:table-cell>
          <table:table-cell table:style-name="TableCell1003">
            <text:p text:style-name="P1004">453</text:p>
          </table:table-cell>
          <table:table-cell table:style-name="TableCell1005">
            <text:p text:style-name="P1006">446</text:p>
          </table:table-cell>
          <table:table-cell table:style-name="TableCell1007">
            <text:p text:style-name="P1008">435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觀光旅館</text:span></text:p>
          </table:table-cell>
          <table:table-cell table:style-name="TableCell1014">
            <text:p text:style-name="P1015">72</text:p>
          </table:table-cell>
          <table:table-cell table:style-name="TableCell1016">
            <text:p text:style-name="P1017">73</text:p>
          </table:table-cell>
          <table:table-cell table:style-name="TableCell1018">
            <text:p text:style-name="P1019">71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一般旅館</text:span></text:p>
          </table:table-cell>
          <table:table-cell table:style-name="TableCell1025">
            <text:p text:style-name="P1026">381</text:p>
          </table:table-cell>
          <table:table-cell table:style-name="TableCell1027">
            <text:p text:style-name="P1028">373</text:p>
          </table:table-cell>
          <table:table-cell table:style-name="TableCell1029">
            <text:p text:style-name="P1030">364</text:p>
          </table:table-cell>
        </table:table-row>
        <table:table-row table:style-name="TableRow1031">
          <table:table-cell table:style-name="TableCell1032" table:number-rows-spanned="3">
            <text:p text:style-name="P1033"><text:span text:style-name="T1034">有效家數占總家數比率</text:span><text:s/>(C/A)</text:p>
          </table:table-cell>
          <table:table-cell table:style-name="TableCell1035">
            <text:p text:style-name="P1036"><text:span text:style-name="T1037">合計</text:span></text:p>
          </table:table-cell>
          <table:table-cell table:style-name="TableCell1038">
            <text:p text:style-name="P1039">13.01</text:p>
          </table:table-cell>
          <table:table-cell table:style-name="TableCell1040">
            <text:p text:style-name="P1041">12.74</text:p>
          </table:table-cell>
          <table:table-cell table:style-name="TableCell1042">
            <text:p text:style-name="P1043">12.37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觀光旅館</text:span></text:p>
          </table:table-cell>
          <table:table-cell table:style-name="TableCell1049">
            <text:p text:style-name="P1050">56.25</text:p>
          </table:table-cell>
          <table:table-cell table:style-name="TableCell1051">
            <text:p text:style-name="P1052">57.48</text:p>
          </table:table-cell>
          <table:table-cell table:style-name="TableCell1053">
            <text:p text:style-name="P1054">57.72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一般旅館</text:span></text:p>
          </table:table-cell>
          <table:table-cell table:style-name="TableCell1060">
            <text:p text:style-name="P1061">11.36</text:p>
          </table:table-cell>
          <table:table-cell table:style-name="TableCell1062">
            <text:p text:style-name="P1063">11.06</text:p>
          </table:table-cell>
          <table:table-cell table:style-name="TableCell1064">
            <text:p text:style-name="P1065">10.73</text:p>
          </table:table-cell>
        </table:table-row>
      </table:table>
      <text:p text:style-name="表格內文14行高"><text:span text:style-name="T1066">資料來源</text:span>：<text:span text:style-name="T1067">交通部觀光局</text:span>，<text:span text:style-name="T1068">本報告整理</text:span>。</text:p>
      <text:p text:style-name="P1069"><text:span text:style-name="T1070">綜上，</text:span><text:span text:style-name="T1071">雖</text:span><text:span text:style-name="T1072">觀光旅館</text:span><text:span text:style-name="T1073">業</text:span><text:span text:style-name="T1074">取得星級旅館有效認證之比率上升</text:span>，<text:span text:style-name="T1075">而一般旅館</text:span><text:span text:style-name="T1076">業</text:span><text:span text:style-name="T1077">則下降</text:span>，<text:span text:style-name="T1078">惟</text:span><text:span text:style-name="T1079">觀光旅館業</text:span>於擴增家數及房間數，並提高房價之同時，<text:span text:style-name="T1080">似</text:span>未有效帶動平均客房收益成長；<text:span text:style-name="T1081">另</text:span><text:span text:style-name="T1082">一般旅館業雖持續增加家數及房間數</text:span>，<text:span text:style-name="T1083">惟平均客房收益於</text:span>104<text:span text:style-name="T1084">年度達高峰值後反轉向下</text:span>；<text:span text:style-name="T1085">至</text:span>民宿業<text:span text:style-name="T1086">雖</text:span><text:span text:style-name="T1087">平均房價高於一般旅館業</text:span>，惟家數<text:span text:style-name="T1088">眾多且</text:span>平均客房收益明顯<text:span text:style-name="T1089">偏低</text:span>，<text:span text:style-name="T1090">經營效率待改善</text:span>；<text:span text:style-name="T1091">此外</text:span>，<text:span text:style-name="T1092">星級旅館評鑑之參與家數及有效認證家數比率不高</text:span>。<text:span text:style-name="T1093">又據</text:span><text:span text:style-name="T1094">研究顯示</text:span>，<text:span text:style-name="T1095">平均房價</text:span>、RevPAR、<text:span text:style-name="T1096">交通可及性</text:span>、<text:span text:style-name="T1097">地理位置與旅館類型之變數</text:span>，<text:span text:style-name="T1098">皆</text:span><text:span text:style-name="T1099">影響國際觀光旅館市場投資分群</text:span><text:span text:style-name="T1100"><text:note text:note-class="footnote" text:id="_ftn5"><text:note-citation>6</text:note-citation><text:note-body><text:p text:style-name="註腳表格內文14行高左右齊"><text:s/><text:span text:style-name="T1101">許秉翔</text:span>、<text:span text:style-name="T1102">林敏郎</text:span>，<text:span text:style-name="T1103">盧炳志</text:span><text:span text:style-name="T1104">，103年12月</text:span>，<text:span text:style-name="T1105">「以RevPAR指標探討台灣國際觀光旅館投資分群之研究」，觀光旅遊研究學刊，第9卷第2期。</text:span></text:p></text:note-body></text:note></text:span><text:span text:style-name="T1106">，</text:span><text:span text:style-name="T1107">且</text:span><text:span text:style-name="T1108">住用率與多角化經營策略等因素</text:span>，<text:span text:style-name="T1109">對經營績效有顯著正向影響</text:span><text:span text:style-name="T1110"><text:note text:note-class="footnote" text:id="_ftn6"><text:note-citation>7</text:note-citation><text:note-body><text:p text:style-name="註腳表格內文14行高左右齊"><text:s/><text:span text:style-name="T1111">蕭文姃</text:span>、<text:span text:style-name="T1112">江慧貞</text:span>、<text:span text:style-name="T1113">顏慧明、劉宇軒</text:span>，109<text:span text:style-name="T1114">年</text:span>，「<text:span text:style-name="T1115">臺灣飯店業經營績效之分析與影響因素之檢視</text:span>」，<text:span text:style-name="T1116">觀光與休閒管理期刊</text:span>，<text:span text:style-name="T1117">第</text:span>8<text:span text:style-name="T1118">卷第</text:span>2<text:span text:style-name="T1119">期</text:span>，<text:span text:style-name="T1120">頁</text:span>1<text:span text:style-name="T1121">至</text:span>14。</text:p></text:note-body></text:note></text:span>。<text:span text:style-name="T1122">而</text:span><text:span text:style-name="T1123">於</text:span>109<text:span text:style-name="T1124">年</text:span>COVID-19<text:span text:style-name="T1125">疫情發生前</text:span><text:span text:style-name="T1126">外界</text:span><text:span text:style-name="T1127">提出</text:span><text:span text:style-name="T1128">國內飯店已呈現</text:span>「<text:span text:style-name="T1129">供過於求</text:span>」<text:span text:style-name="註腳參照"><text:note text:note-class="footnote" text:id="_ftn7"><text:note-citation>8</text:note-citation><text:note-body><text:p text:style-name="註腳表格內文14行高左右齊"><text:s/><text:span text:style-name="T1130">蕭文姃</text:span>、<text:span text:style-name="T1131">江慧貞</text:span>、<text:span text:style-name="T1132">顏慧明、劉宇軒</text:span>，109<text:span text:style-name="T1133">年</text:span>，「<text:span text:style-name="T1134">臺灣飯店業經營績效之分析與影響因素之檢視</text:span>」，<text:span text:style-name="T1135">觀光與休閒管理期刊</text:span>，<text:span text:style-name="T1136">第</text:span>8<text:span text:style-name="T1137">卷第</text:span>2<text:span text:style-name="T1138">期</text:span>，<text:span text:style-name="T1139">頁</text:span>1<text:span text:style-name="T1140">至</text:span>14、<text:span text:style-name="T1141">自由時報</text:span>，108<text:span text:style-name="T1142">年</text:span>9<text:span text:style-name="T1143">月</text:span>26<text:span text:style-name="T1144">日</text:span>，「<text:span text:style-name="T1145">國內飯店供過於求 潘思亮：2022年是谷底</text:span>」，<text:span text:style-name="T1146">網址</text:span>：<text:span text:style-name="T1147">https://ec.ltn.com.tw/article/paper/1320581</text:span>、<text:span text:style-name="T1148">自由時報</text:span>，102<text:span text:style-name="T1149">年</text:span>3<text:span text:style-name="T1150">月</text:span>4<text:span text:style-name="T1151">日</text:span>，「<text:span text:style-name="T1152">潘思亮</text:span>：<text:span text:style-name="T1153">飯店將微利化</text:span>」，<text:span text:style-name="T1154">網址</text:span>：https://ec.ltn.com.tw/article/paper/658814。110<text:span text:style-name="T1155">年</text:span>5<text:span text:style-name="T1156">月</text:span>14<text:span text:style-name="T1157">日檢索</text:span>。</text:p></text:note-body></text:note></text:span><text:span text:style-name="T1158">情形</text:span>，<text:span text:style-name="T1159">準此，</text:span><text:span text:style-name="T1160">對旅宿業之輔導管理</text:span>，<text:span text:style-name="T1161">允宜考量經營效率等要素</text:span>，<text:span text:style-name="T1162">兼顧服務品質並</text:span><text:span text:style-name="T1163">避免</text:span><text:span text:style-name="T1164">供需失衡</text:span><text:span text:style-name="T1165">之情形</text:span>，<text:span text:style-name="T1166">除</text:span><text:span text:style-name="T1167">鼓勵申請星級旅館評鑑</text:span><text:span text:style-name="T1168">外</text:span>，<text:span text:style-name="T1169">允宜</text:span><text:span text:style-name="T1170">審慎規劃</text:span><text:span text:style-name="T1171">相關</text:span><text:span text:style-name="T1172">政策</text:span>，<text:span text:style-name="T1173">以</text:span><text:span text:style-name="T1174">輔導</text:span><text:span text:style-name="T1175">維持並提升</text:span><text:span text:style-name="T1176">旅宿業素</text:span><text:span text:style-name="T1177">質</text:span>。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11" meta:word-count="840" meta:character-count="5618" meta:row-count="39" meta:non-whitespace-character-count="4789"/>
  </office:meta>
</office:document-meta>
</file>