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2" style:parent-style-name="超連結" style:family="text">
      <style:text-properties style:language-asian="zh" style:country-asian="HK"/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P1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P2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P2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P3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P4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P5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3" style:parent-style-name="超連結" style:family="text">
      <style:text-properties style:language-asian="zh" style:country-asian="HK"/>
    </style:style>
    <style:style style:name="T54" style:parent-style-name="超連結" style:family="text">
      <style:text-properties style:language-asian="zh" style:country-asian="HK"/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P5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P6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66" style:parent-style-name="超連結" style:family="text">
      <style:text-properties style:language-asian="zh" style:country-asian="HK"/>
    </style:style>
    <style:style style:name="T67" style:parent-style-name="超連結" style:family="text">
      <style:text-properties style:language-asian="zh" style:country-asian="HK"/>
    </style:style>
    <style:style style:name="P6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第二層14號字" style:family="paragraph">
      <style:paragraph-properties fo:margin-left="0.3937in" fo:text-indent="-0.3937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「<text:span text:style-name="T4">在地驕傲、世界知道</text:span>」-<text:span text:style-name="T5">觀光政策走向</text:span>之<text:span text:style-name="T6">探討</text:span><text:span text:style-name="T7">目</text:span><text:span text:style-name="T8">錄</text:span>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79762795" office:target-frame-name="_top" xlink:show="replace"><text:span text:style-name="T12">壹、前言</text:span><text:tab/>1</text:a></text:p>
          <text:p text:style-name="P13"><text:a xlink:href="#_Toc79762796" office:target-frame-name="_top" xlink:show="replace"><text:span text:style-name="T14">貳、我國中央政府觀光政策推動概況</text:span><text:tab/>1</text:a></text:p>
          <text:p text:style-name="P15"><text:a xlink:href="#_Toc79762797" office:target-frame-name="_top" xlink:show="replace"><text:span text:style-name="T16">一、我國中央政府重要觀光政策與經費之執行</text:span><text:tab/>1</text:a></text:p>
          <text:p text:style-name="P17"><text:a xlink:href="#_Toc79762798" office:target-frame-name="_top" xlink:show="replace"><text:span text:style-name="T18">二</text:span><text:span text:style-name="超連結">、</text:span><text:span text:style-name="T19">因應</text:span><text:span text:style-name="超連結">COVID-19</text:span><text:span text:style-name="T20">疫情之觀光防治</text:span><text:span text:style-name="超連結">、</text:span><text:span text:style-name="T21">紓困及振興措施</text:span><text:tab/>4</text:a></text:p>
          <text:p text:style-name="P22"><text:a xlink:href="#_Toc79762799" office:target-frame-name="_top" xlink:show="replace"><text:span text:style-name="T23">三、未來觀光主流化之施政理念</text:span><text:tab/>8</text:a></text:p>
          <text:p text:style-name="P24"><text:a xlink:href="#_Toc79762800" office:target-frame-name="_top" xlink:show="replace"><text:span text:style-name="T25">參、觀光主流化相關議題之探討</text:span><text:tab/>10</text:a></text:p>
          <text:p text:style-name="P26"><text:a xlink:href="#_Toc79762801" office:target-frame-name="_top" xlink:show="replace"><text:span text:style-name="T27">一、自然及人文之觀光資源型態多元，其開發管理涉及諸多主管機關，惟觀光資源之盤點與整備，尚缺乏明確及定期之跨部會協調整合機制</text:span><text:tab/>10</text:a></text:p>
          <text:p text:style-name="P28"><text:a xlink:href="#_Toc79762802" office:target-frame-name="_top" xlink:show="replace"><text:span text:style-name="超連結">二、旅宿業平均客房收益下滑，</text:span><text:span text:style-name="T29">呈現供過於求</text:span><text:span text:style-name="超連結">，且星級旅館評鑑之參與家數及有效認證家數比率不高，允宜亟思提升旅宿業經營效率</text:span><text:span text:style-name="T30">之有效對策</text:span><text:tab/>14</text:a></text:p>
          <text:p text:style-name="P31"><text:a xlink:href="#_Toc79762803" office:target-frame-name="_top" xlink:show="replace"><text:span text:style-name="超連結">三、國人</text:span><text:span text:style-name="T32">國內旅遊</text:span><text:span text:style-name="超連結">總</text:span><text:span text:style-name="T33">次</text:span><text:span text:style-name="超連結">數</text:span><text:span text:style-name="T34">衰退</text:span><text:span text:style-name="超連結">，</text:span><text:span text:style-name="T35">遊樂</text:span><text:span text:style-name="超連結">園及</text:span><text:span text:style-name="T36">運動型活動</text:span><text:span text:style-name="超連結">或</text:span><text:span text:style-name="T37">節慶文化體驗</text:span><text:span text:style-name="超連結">，</text:span><text:span text:style-name="T38">較不受遊客青睞</text:span><text:span text:style-name="超連結">，未來政策措施之規劃與推動，</text:span><text:span text:style-name="T39">仍有精進空間</text:span><text:tab/>19</text:a></text:p>
          <text:p text:style-name="P40"><text:a xlink:href="#_Toc79762804" office:target-frame-name="_top" xlink:show="replace"><text:span text:style-name="超連結">四</text:span><text:span text:style-name="T41">、</text:span><text:span text:style-name="超連結">COVID-19</text:span><text:span text:style-name="T42">疫前來臺旅客人數雖成長，惟</text:span><text:span text:style-name="超連結">入境旅客</text:span><text:span text:style-name="T43">觀光經濟貢獻尚待強化</text:span><text:tab/>26</text:a></text:p>
          <text:p text:style-name="P44"><text:a xlink:href="#_Toc79762805" office:target-frame-name="_top" xlink:show="replace"><text:span text:style-name="T45">肆、結論與建議</text:span><text:tab/>31</text:a></text:p>
          <text:p text:style-name="P46"><text:a xlink:href="#_Toc79762806" office:target-frame-name="_top" xlink:show="replace"><text:span text:style-name="T47">一、</text:span><text:span text:style-name="超連結">觀光資源型態多元，自然及人文觀光資源之開發管理，涉及諸多主管機關，允宜</text:span><text:span text:style-name="T48">儘速建立明確之</text:span><text:span text:style-name="超連結">跨部會</text:span><text:span text:style-name="T49">協調機制</text:span><text:span text:style-name="超連結">，</text:span><text:span text:style-name="T50">定期</text:span><text:span text:style-name="超連結">盤點觀光資源以規劃政策</text:span><text:span text:style-name="T51">措施</text:span><text:tab/>31</text:a></text:p>
          <text:p text:style-name="P52"><text:a xlink:href="#_Toc79762807" office:target-frame-name="_top" xlink:show="replace"><text:span text:style-name="T53">二、</text:span><text:span text:style-name="超連結">旅宿業為觀光核心產業</text:span><text:span text:style-name="T54">之一</text:span><text:span text:style-name="超連結">，允宜正視產業</text:span><text:span text:style-name="T55">發展困境</text:span><text:span text:style-name="超連結">，</text:span><text:span text:style-name="T56">優化</text:span><text:span text:style-name="超連結">輔導管理，以提升產業</text:span><text:span text:style-name="T57">競</text:span><text:span text:style-name="超連結">爭力</text:span><text:tab/>32</text:a></text:p>
          <text:p text:style-name="P58"><text:a xlink:href="#_Toc79762808" office:target-frame-name="_top" xlink:show="replace"><text:span text:style-name="超連結">三、</text:span><text:span text:style-name="T59">觀光景點或</text:span><text:span text:style-name="超連結">旅遊亮點主題</text:span><text:span text:style-name="T60">活動</text:span><text:span text:style-name="超連結">，允宜</text:span><text:span text:style-name="T61">深度展現歷史文化內涵</text:span><text:span text:style-name="超連結">，</text:span><text:span text:style-name="T62">創造人性化體驗</text:span><text:span text:style-name="超連結">，</text:span><text:span text:style-name="T63">並善用智慧科技</text:span><text:span text:style-name="超連結">，</text:span><text:span text:style-name="T64">以提升旅遊質感</text:span><text:tab/>33</text:a></text:p>
          <text:p text:style-name="P65"><text:a xlink:href="#_Toc79762809" office:target-frame-name="_top" xlink:show="replace"><text:span text:style-name="T66">四、</text:span><text:span text:style-name="超連結">國際市場之疫後</text:span><text:span text:style-name="T67">觀光行銷推廣，允宜從提升來臺旅客觀光附加價值之角度審慎規劃相關措施</text:span><text:tab/>33</text:a></text:p>
          <text:p text:style-name="P68"><text:a xlink:href="#_Toc79762810" office:target-frame-name="_top" xlink:show="replace"><text:span text:style-name="T69">參考文獻</text:span><text:tab/>35</text:a></text:p>
        </text:index-body>
      </text:table-of-content>
      <text:soft-page-break/>
      <text:p text:style-name="P70">「<text:span text:style-name="T73">在地驕傲、世界知道</text:span>」-<text:span text:style-name="T74">觀光政策走向</text:span>之<text:span text:style-name="T75">探討</text:span></text:p>
      <text:p text:style-name="P76"><text:bookmark-start text:name="_Toc79762807"/><text:span text:style-name="T77">二、</text:span>旅宿業為觀光核心產業<text:span text:style-name="T78">之一</text:span>，允宜正視產業<text:span text:style-name="T79">發展困境</text:span>，<text:span text:style-name="T80">優化</text:span>輔導管理，以提升產業<text:span text:style-name="T81">競</text:span>爭力<text:bookmark-end text:name="_Toc79762807"/></text:p>
      <text:p text:style-name="P82"><text:span text:style-name="T83">旅宿業平均客房收益下跌</text:span>，<text:span text:style-name="T84">且星級旅館評鑑之參與家數及認證家數比率不高，觀光旅館業及一般旅館業雖持續擴增家數與房間數</text:span>，<text:span text:style-name="T85">惟未有效帶動平均客房收益成長</text:span>；<text:span text:style-name="T86">而民宿業雖平均客房收益增加</text:span>，<text:span text:style-name="T87">惟家數眾多</text:span>，<text:span text:style-name="T88">且</text:span><text:span text:style-name="T89">平均房價較高</text:span><text:span text:style-name="T90">及</text:span><text:span text:style-name="T91">住用率偏低</text:span>，<text:span text:style-name="T92">致平均客房收益相對低於旅館業</text:span>。<text:span text:style-name="T93">另一般旅館業參與評鑑及維持有效星級旅館認證之比率偏低</text:span>，<text:span text:style-name="T94">復以</text:span><text:span text:style-name="T95">疫情發生前</text:span>，<text:span text:style-name="T96">國內飯店即已呈現</text:span>「<text:span text:style-name="T97">供過於求</text:span>」，<text:span text:style-name="T98">準此，旅宿業為</text:span>觀光核心產業<text:span text:style-name="T99">之一</text:span>，<text:span text:style-name="T100">產業</text:span>發展難題<text:span text:style-name="T101">已</text:span>浮現，<text:span text:style-name="T102">允宜考量經營效率等要素</text:span>，<text:span text:style-name="T103">兼顧服務品質並避免供需失衡之情形</text:span>，<text:span text:style-name="T104">除鼓勵申請星級旅館評鑑外</text:span>，<text:span text:style-name="T105">並審慎規劃相關政策</text:span>，健全產業輔導管理與專業人才培育機制，<text:span text:style-name="T106">以維持並提升旅宿業素質</text:span>。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尾" style:family="paragraph">
      <style:paragraph-properties fo:text-align="center" fo:margin-left="0in" fo:text-indent="0in">
        <style:tab-stops/>
      </style:paragraph-properties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71"><text:span text:style-name="T7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4T09:01:00Z</meta:creation-date>
    <dc:date>2021-08-24T09:01:00Z</dc:date>
    <meta:print-date>2021-08-13T08:04:00Z</meta:print-date>
    <meta:template xlink:href="WORD2010範本.dotx" xlink:type="simple"/>
    <meta:editing-cycles>2</meta:editing-cycles>
    <meta:editing-duration>PT0S</meta:editing-duration>
    <meta:document-statistic meta:page-count="2" meta:paragraph-count="3" meta:word-count="298" meta:character-count="2000" meta:row-count="14" meta:non-whitespace-character-count="1705"/>
  </office:meta>
</office:document-meta>
</file>