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註腳參照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註腳參照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註腳參照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8"/>三、<text:span text:style-name="T77">觀光景點或</text:span>旅遊亮點主題<text:span text:style-name="T78">活動</text:span>，允宜<text:span text:style-name="T79">深度展現歷史文化</text:span><text:span text:style-name="T80">內涵</text:span>，<text:span text:style-name="T81">創造人性化體驗</text:span>，<text:span text:style-name="T82">並</text:span><text:span text:style-name="T83">善用</text:span><text:span text:style-name="T84">智慧科技</text:span>，<text:span text:style-name="T85">以</text:span><text:span text:style-name="T86">提升旅遊質感</text:span><text:bookmark-end text:name="_Toc79762808"/></text:p>
      <text:p text:style-name="P87"><text:span text:style-name="T88">鑒於</text:span>國人國內旅遊次數減少且旅遊支出增加、網路社群對獲取旅遊資訊之影響力日增，多以自用汽車為出遊之交通工具，交通便利為選擇旅遊地點之首要考慮因素，故規劃建構國人旅遊環境與打造觀光景點時，<text:span text:style-name="T89">不僅</text:span><text:span text:style-name="T90">應</text:span><text:span text:style-name="T91">思考永續性</text:span><text:span text:style-name="T92">價值</text:span>，<text:span text:style-name="T93">避免景</text:span><text:span text:style-name="T94">區</text:span><text:span text:style-name="T95">同質性過高</text:span>、<text:span text:style-name="T96">景點只能供打卡用</text:span>、<text:span text:style-name="T97">衛生問題待加強等</text:span><text:span text:style-name="T98"><text:note text:note-class="footnote" text:id="_ftn0"><text:note-citation>1</text:note-citation><text:note-body><text:p text:style-name="註腳表格內文14行高左右齊"><text:s/><text:span text:style-name="T99">聯合新聞網</text:span>，109<text:span text:style-name="T100">年</text:span>6<text:span text:style-name="T101">月</text:span>6<text:span text:style-name="T102">日</text:span>，「<text:span text:style-name="T103">台灣觀光質感差</text:span>？<text:span text:style-name="T104">網友答案一面倒指出『敗筆關鍵』</text:span>」，<text:span text:style-name="T105">網址</text:span>：https://udn.com/news/story/7934/4615560。<text:span text:style-name="T106">三立新聞網</text:span>，「台灣<text:span text:style-name="T107">『</text:span>觀光質感<text:span text:style-name="T108">』</text:span>很差？網一面倒揭4致命敗筆：超級悲劇」，<text:span text:style-name="T109">網址</text:span>：https://www.setn.com/News.aspx?NewsID=756880，110<text:span text:style-name="T110">年</text:span>7<text:span text:style-name="T111">月</text:span>9<text:span text:style-name="T112">日檢索</text:span>。</text:p></text:note-body></text:note></text:span>，允宜併同考量景區附近連結之交通<text:span text:style-name="T113">串聯</text:span>順暢<text:span text:style-name="T114">度與方便性</text:span>、觀光產業之定價收費<text:span text:style-name="T115">透明</text:span>、合理等。<text:span text:style-name="T116">又</text:span><text:span text:style-name="T117">觀光是文化內涵與深度之體現</text:span><text:span text:style-name="T118"><text:note text:note-class="footnote" text:id="_ftn1"><text:note-citation>2</text:note-citation><text:note-body><text:p text:style-name="註腳表格內文14行高左右齊"><text:s/><text:span text:style-name="T119">今周刊</text:span>，109<text:span text:style-name="T120">年</text:span>5<text:span text:style-name="T121">月</text:span>29<text:span text:style-name="T122">日</text:span>，<text:span text:style-name="T123">魏兆廷</text:span>，「<text:span text:style-name="T124">疫情重創下</text:span>，<text:span text:style-name="T125">台灣觀光業最需要永續思考</text:span>」，<text:span text:style-name="T126">網址</text:span>：https://www.businesstoday.com.tw/article/category/80393/post/202005290019/%E7%96%AB%E6%83%85%E9%87%8D%E5%89%B5%E4%B8%8B%EF%BC%8C%E5%8F%B0%E7%81%A3%E8%A7%80%E5%85%89%E6%A5%AD%E6%9C%80%E9%9C%80%E8%A6%81%E3%80%8C%E6%B0%B8%E7%BA%8C%E6%80%9D%E8%80%83%E3%80%8D，110<text:span text:style-name="T127">年</text:span>7<text:span text:style-name="T128">月</text:span>9<text:span text:style-name="T129">日檢索</text:span>。</text:p></text:note-body></text:note></text:span>，於開發特色旅遊產品或推廣主題活動時，允宜<text:span text:style-name="T130">加強結合在地</text:span><text:span text:style-name="T131">人文</text:span><text:span text:style-name="T132">與</text:span><text:span text:style-name="T133">自然</text:span><text:span text:style-name="T134">生態</text:span>，<text:span text:style-name="T135">展現多層次文化內涵</text:span>，<text:span text:style-name="T136">並</text:span>衡量<text:span text:style-name="T137">分眾</text:span>旅客偏好，<text:span text:style-name="T138">提供深度人性化體驗</text:span>，<text:span text:style-name="T139">藉由滿足旅客</text:span>「<text:span text:style-name="T140">分享</text:span>」<text:span text:style-name="T141">及</text:span>「<text:span text:style-name="T142">嘗試</text:span>」<text:span text:style-name="T143">之價值需求</text:span><text:span text:style-name="T144"><text:note text:note-class="footnote" text:id="_ftn2"><text:note-citation>3</text:note-citation><text:note-body><text:p text:style-name="註腳表格內文14行高左右齊"><text:s/><text:span text:style-name="T145">勤業眾信通訊</text:span>，109<text:span text:style-name="T146">年</text:span>8<text:span text:style-name="T147">月號</text:span>，<text:span text:style-name="T148">簡明彥</text:span>，「<text:span text:style-name="T149">『</text:span>後疫情<text:span text:style-name="T150">』</text:span>時代觀光旅遊業再創高峰？人性化體驗是關鍵」，<text:span text:style-name="T151">網址</text:span>：https://www2.deloitte.com/tw/tc/pages/consumer-business/articles/tourism-and-travel.html，110<text:span text:style-name="T152">年</text:span>7<text:span text:style-name="T153">月</text:span>9<text:span text:style-name="T154">日檢索</text:span>。</text:p></text:note-body></text:note></text:span><text:span text:style-name="T155">，</text:span><text:span text:style-name="T156">並</text:span><text:span text:style-name="T157">結合智慧科技</text:span>，善用網路社群行銷，以發揮具體效益，<text:span text:style-name="T158">提升</text:span>國內旅遊<text:span text:style-name="T159">之質感</text:span>。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2" meta:paragraph-count="4" meta:word-count="305" meta:character-count="2041" meta:row-count="14" meta:non-whitespace-character-count="1740"/>
  </office:meta>
</office:document-meta>
</file>