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第二層14號字" style:family="paragraph">
      <style:paragraph-properties fo:margin-left="0.3937in" fo:text-indent="-0.3937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第一層14號字" style:master-page-name="MP2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4">在地驕傲、世界知道</text:span>」-<text:span text:style-name="T75">觀光政策走向</text:span>之<text:span text:style-name="T76">探討</text:span></text:p>
      <text:p text:style-name="P77"><text:bookmark-start text:name="_Toc79762809"/><text:span text:style-name="T78">四</text:span><text:span text:style-name="T79">、</text:span>國際市場之疫後<text:span text:style-name="T80">觀光行銷推廣，</text:span><text:span text:style-name="T81">允宜</text:span><text:span text:style-name="T82">從</text:span><text:span text:style-name="T83">提升</text:span><text:span text:style-name="T84">來臺旅客</text:span><text:span text:style-name="T85">觀光附加價值</text:span><text:span text:style-name="T86">之角度審慎規劃</text:span><text:span text:style-name="T87">相關措施</text:span><text:bookmark-end text:name="_Toc79762809"/></text:p>
      <text:p text:style-name="P88">108年度以前<text:span text:style-name="T89">來臺</text:span>人<text:span text:style-name="T90">數成長</text:span><text:span text:style-name="T91">且</text:span>來臺旅客觀光支出雖增加，惟每一旅客平均在臺消費額低於以前年度水準，入境旅客之觀光附加價值逐年下降，<text:span text:style-name="T92">且亞洲以外國家來臺人數與消費金額占比偏低</text:span>，<text:span text:style-name="T93">而韓國雖來臺人數多</text:span>，<text:span text:style-name="T94">惟</text:span><text:span text:style-name="T95">整體</text:span><text:span text:style-name="T96">消費金額不</text:span><text:span text:style-name="T97">高</text:span>。<text:span text:style-name="T98">另</text:span><text:span text:style-name="T99">願以觀光目的訪臺比率</text:span><text:span text:style-name="T100">超逾八成</text:span>，<text:span text:style-name="T101">於國際會議展覽</text:span>、<text:span text:style-name="T102">業務</text:span>、<text:span text:style-name="T103">醫療等方面</text:span>，<text:span text:style-name="T104">如與相關部會妥適配合</text:span>，<text:span text:style-name="T105">仍具發展吸引旅客來臺之</text:span><text:span text:style-name="T106">成長</text:span><text:span text:style-name="T107">空間</text:span><text:span text:style-name="T108">，</text:span>又110<text:span text:style-name="T109">年度因國際觀光客之移動仍受疫情影響</text:span>，故<text:span text:style-name="T110">日後規劃國際市場行銷來臺觀光相關政策與</text:span>宣傳推廣經費<text:span text:style-name="T111">配置時</text:span>，<text:span text:style-name="T112">允</text:span>宜<text:span text:style-name="T113">綜合</text:span>考量<text:span text:style-name="T114">各地區來臺人數與消費力</text:span>，<text:span text:style-name="T115">並</text:span><text:span text:style-name="T116">詳細</text:span><text:span text:style-name="T117">分析各國旅客之差異需求</text:span>，<text:span text:style-name="T118">提供深度體驗或定目劇場等新創遊程</text:span>，<text:span text:style-name="T119">打造具國際口碑之觀光特色</text:span>，<text:span text:style-name="T120">具體提升</text:span><text:span text:style-name="T121">來</text:span><text:span text:style-name="T122">臺觀光</text:span><text:span text:style-name="T123">支出</text:span>，形塑臺灣成為「友善、智慧、體驗」之亞洲重要旅遊目的地。</text:p>
      <text:p text:style-name="姓名及分機">(<text:span text:style-name="T124">分機：1921 林佑樺</text:span>)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2" style:parent-style-name="頁尾" style:family="paragraph">
      <style:paragraph-properties fo:text-align="center" fo:margin-left="0in" fo:text-indent="0in">
        <style:tab-stops/>
      </style:paragraph-properties>
    </style:style>
    <style:style style:name="T7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7" style:parent-style-name="頁尾" style:family="paragraph">
      <style:paragraph-properties fo:text-align="center" fo:margin-left="0in" fo:text-indent="0in">
        <style:tab-stops/>
      </style:paragraph-properties>
    </style:style>
    <style:style style:name="T1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71"/>
      </style:header>
      <style:footer>
        <text:p text:style-name="P72"><text:span text:style-name="T73"><text:page-number text:fixed="false">1</text:page-number></text:span></text:p>
      </style:footer>
    </style:master-page>
    <style:master-page style:name="MP2" style:page-layout-name="PL2">
      <style:header>
        <text:p text:style-name="P126"/>
      </style:header>
      <style:footer>
        <text:p text:style-name="P127"><text:span text:style-name="T12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2:00Z</meta:creation-date>
    <dc:date>2021-08-24T09:02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7" meta:character-count="2053" meta:row-count="14" meta:non-whitespace-character-count="1750"/>
  </office:meta>
</office:document-meta>
</file>