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fo:color="#000000"/>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註腳參照" style:family="text">
      <style:text-properties fo:color="#000000"/>
    </style:style>
    <style:style style:name="P36" style:parent-style-name="表格內文14行高" style:family="paragraph">
      <style:paragraph-properties fo:text-align="justify" fo:margin-left="0.0388in" fo:text-indent="-0.0388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註腳參照" style:family="text">
      <style:text-properties fo:color="#000000"/>
    </style:style>
    <style:style style:name="P40" style:parent-style-name="表格內文14行高" style:family="paragraph">
      <style:paragraph-properties fo:text-align="justify" fo:margin-left="0.0388in" fo:text-indent="-0.0388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一二三" style:family="paragraph">
      <style:paragraph-properties fo:margin-left="0.5895in" fo:text-indent="-0.1965in">
        <style:tab-stops/>
      </style:paragraph-properties>
      <style:text-properties fo:font-weight="bold" style:font-weight-asian="bold" fo:color="#000000"/>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註腳參照" style:family="text">
      <style:text-properties fo:font-weight="bold" style:font-weight-asian="bold" fo:color="#000000"/>
    </style:style>
    <style:style style:name="P48" style:parent-style-name="表格內文14行高" style:family="paragraph">
      <style:paragraph-properties fo:text-align="justify" fo:margin-left="0.0486in" fo:text-indent="-0.0659in">
        <style:tab-stops/>
      </style:paragraph-properties>
    </style:style>
    <style:style style:name="T49" style:parent-style-name="預設段落字型" style:family="text">
      <style:text-properties fo:color="#000000"/>
    </style:style>
    <style:style style:name="P50" style:parent-style-name="E" style:family="paragraph">
      <style:paragraph-properties fo:margin-left="0.7868in" fo:text-indent="-0.1965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E0" style:family="paragraph">
      <style:paragraph-properties fo:margin-left="0.9833in" fo:text-indent="-0.1965in">
        <style:tab-stops/>
      </style:paragraph-properties>
    </style:style>
    <style:style style:name="T56" style:parent-style-name="預設段落字型" style:family="text">
      <style:text-properties fo:color="#000000" style:font-size-complex="12pt"/>
    </style:style>
    <style:style style:name="T57" style:parent-style-name="預設段落字型" style:family="text">
      <style:text-properties fo:color="#000000" style:font-size-complex="12pt"/>
    </style:style>
    <style:style style:name="T58" style:parent-style-name="預設段落字型" style:family="text">
      <style:text-properties fo:color="#000000" style:font-size-complex="12pt"/>
    </style:style>
    <style:style style:name="P59" style:parent-style-name="E0" style:family="paragraph">
      <style:paragraph-properties fo:margin-left="0.9833in" fo:text-indent="-0.1965in">
        <style:tab-stops/>
      </style:paragraph-properties>
    </style:style>
    <style:style style:name="P60" style:parent-style-name="E0" style:family="paragraph">
      <style:paragraph-properties fo:margin-left="0.9833in" fo:text-indent="-0.1965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font-size-complex="12pt"/>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E0" style:family="paragraph">
      <style:paragraph-properties fo:margin-left="0.9833in" fo:text-indent="-0.1965in">
        <style:tab-stops/>
      </style:paragraph-properties>
    </style:style>
    <style:style style:name="T75" style:parent-style-name="預設段落字型" style:family="text">
      <style:text-properties fo:color="#000000" style:font-size-complex="12pt"/>
    </style:style>
    <style:style style:name="T76" style:parent-style-name="預設段落字型" style:family="text">
      <style:text-properties fo:color="#000000" style:font-size-complex="12pt"/>
    </style:style>
    <style:style style:name="T77" style:parent-style-name="預設段落字型" style:family="text">
      <style:text-properties fo:color="#000000" style:font-size-complex="12pt"/>
    </style:style>
    <style:style style:name="P78" style:parent-style-name="E0" style:family="paragraph">
      <style:paragraph-properties fo:margin-left="0.9833in" fo:text-indent="-0.1965in">
        <style:tab-stops/>
      </style:paragraph-properties>
    </style:style>
    <style:style style:name="T79" style:parent-style-name="預設段落字型" style:family="text">
      <style:text-properties fo:color="#000000" style:font-size-complex="12pt"/>
    </style:style>
    <style:style style:name="P80" style:parent-style-name="E0" style:family="paragraph">
      <style:paragraph-properties fo:margin-left="0.9833in" fo:text-indent="-0.1965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font-size-complex="12pt"/>
    </style:style>
    <style:style style:name="T85" style:parent-style-name="預設段落字型" style:family="text">
      <style:text-properties fo:color="#000000"/>
    </style:style>
    <style:style style:name="P86" style:parent-style-name="一二三" style:family="paragraph">
      <style:paragraph-properties fo:margin-left="0.5895in" fo:text-indent="-0.1965in">
        <style:tab-stops/>
      </style:paragraph-properties>
      <style:text-properties fo:font-weight="bold" style:font-weight-asian="bold" fo:color="#000000"/>
    </style:style>
    <style:style style:name="P87" style:parent-style-name="一下內文縮2" style:family="paragraph">
      <style:paragraph-properties fo:margin-left="0.5902in" fo:text-indent="0.393in">
        <style:tab-stops/>
      </style:paragraph-properties>
      <style:text-properties fo:color="#000000"/>
    </style:style>
    <style:style style:name="P88" style:parent-style-name="E" style:family="paragraph">
      <style:paragraph-properties fo:margin-left="0.7868in" fo:text-indent="-0.1965in">
        <style:tab-stops/>
      </style:paragraph-properties>
      <style:text-properties fo:font-weight="bold" style:font-weight-asian="bold" fo:color="#000000"/>
    </style:style>
    <style:style style:name="P89" style:parent-style-name="E0" style:family="paragraph">
      <style:paragraph-properties fo:margin-left="0.9833in" fo:text-indent="-0.1965in">
        <style:tab-stops/>
      </style:paragraph-properties>
      <style:text-properties fo:color="#000000"/>
    </style:style>
    <style:style style:name="P90" style:parent-style-name="E0" style:family="paragraph">
      <style:paragraph-properties fo:margin-left="0.9833in" fo:text-indent="-0.1965in">
        <style:tab-stops/>
      </style:paragraph-properties>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E" style:family="paragraph">
      <style:paragraph-properties fo:margin-left="0.7868in" fo:text-indent="-0.1965in">
        <style:tab-stops/>
      </style:paragraph-properties>
      <style:text-properties fo:font-weight="bold" style:font-weight-asian="bold" fo:color="#000000"/>
    </style:style>
    <style:style style:name="P102" style:parent-style-name="E0" style:family="paragraph">
      <style:paragraph-properties fo:margin-left="0.9833in" fo:text-indent="-0.1965in">
        <style:tab-stops/>
      </style:paragraph-properties>
      <style:text-properties fo:color="#000000"/>
    </style:style>
    <style:style style:name="P103" style:parent-style-name="E0" style:family="paragraph">
      <style:paragraph-properties fo:margin-left="0.9833in" fo:text-indent="-0.1965in">
        <style:tab-stops/>
      </style:paragraph-properties>
      <style:text-properties fo:color="#000000"/>
    </style:style>
    <style:style style:name="P104" style:parent-style-name="一二三" style:family="paragraph">
      <style:paragraph-properties fo:margin-left="0.5895in" fo:text-indent="-0.1965in">
        <style:tab-stops/>
      </style:paragraph-properties>
      <style:text-properties fo:font-weight="bold" style:font-weight-asian="bold" fo:color="#000000"/>
    </style:style>
    <style:style style:name="P105" style:parent-style-name="E" style:family="paragraph">
      <style:paragraph-properties fo:margin-left="0.7868in" fo:text-indent="-0.1965in">
        <style:tab-stops/>
      </style:paragraph-properties>
    </style:style>
    <style:style style:name="P106" style:parent-style-name="表格內文14行高" style:family="paragraph">
      <style:paragraph-properties fo:margin-left="0.0083in" fo:text-indent="-0.0555in">
        <style:tab-stops/>
      </style:paragraph-properties>
    </style:style>
    <style:style style:name="P107" style:parent-style-name="表格內文14行高" style:family="paragraph">
      <style:paragraph-properties fo:margin-left="-0.0006in" fo:text-indent="-0.0979in">
        <style:tab-stops/>
      </style:paragraph-properties>
    </style:style>
    <style:style style:name="P108" style:parent-style-name="E" style:family="paragraph">
      <style:paragraph-properties fo:margin-left="0.7868in" fo:text-indent="-0.1965in">
        <style:tab-stops/>
      </style:paragraph-properties>
    </style:style>
    <style:style style:name="P109" style:parent-style-name="表格內文14行高" style:family="paragraph">
      <style:paragraph-properties fo:text-align="justify" fo:margin-left="0.0062in" fo:text-indent="-0.093in">
        <style:tab-stops/>
      </style:paragraph-properties>
    </style:style>
    <style:style style:name="P110" style:parent-style-name="表格內文14行高" style:family="paragraph">
      <style:paragraph-properties fo:text-align="justify" fo:margin-left="0in" fo:text-indent="-0.0965in">
        <style:tab-stops/>
      </style:paragraph-properties>
    </style:style>
    <style:style style:name="P111" style:parent-style-name="表格內文14行高" style:family="paragraph">
      <style:paragraph-properties fo:text-align="justify" fo:margin-left="0.0201in" fo:text-indent="-0.1263in">
        <style:tab-stops/>
      </style:paragraph-properties>
    </style:style>
    <style:style style:name="P112" style:parent-style-name="表格內文14行高" style:family="paragraph">
      <style:paragraph-properties fo:margin-left="0in" fo:text-indent="-0.1062in">
        <style:tab-stops/>
      </style:paragraph-properties>
    </style:style>
    <style:style style:name="P113" style:parent-style-name="表格內文14行高" style:family="paragraph">
      <style:paragraph-properties fo:text-align="justify" fo:margin-left="-0.0111in" fo:text-indent="-0.1048in">
        <style:tab-stops/>
      </style:paragraph-properties>
    </style:style>
    <style:style style:name="P114" style:parent-style-name="表格內文14行高" style:family="paragraph">
      <style:paragraph-properties fo:text-align="justify" fo:margin-left="0.0187in" fo:text-indent="-0.125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office:automatic-styles>
  <office:body>
    <office:text text:use-soft-page-breaks="true">
      <text:p text:style-name="P1"><text:bookmark-start text:name="_Toc384304726"/>中央政府捐助財團法人相關問題之探討</text:p>
      <text:p text:style-name="P5"><text:bookmark-start text:name="_Toc81299569"/><text:span text:style-name="T6">二、財團法人制度及內部管控</text:span><text:bookmark-end text:name="_Toc81299569"/></text:p>
      <text:p text:style-name="P7">(一)財團法人法依捐助財產比例與加強監督之必要性對財團法人採差異管理規範</text:p>
      <text:p text:style-name="P8"><text:span text:style-name="T9">1.</text:span><text:span text:style-name="T10">財團法人法於107年8月1日</text:span><text:span text:style-name="T11">制定</text:span><text:span text:style-name="T12">公布，並自108年2月1日施行。該法公布施行前，中央各目的事業主管機關辦理財團法人之設立許可及監督管理，係依民法相關規定及本於其權責個別訂定之行政規則、職權命令為依據。</text:span><text:span text:style-name="T13">鑒於前揭行政規則與職權命令</text:span><text:span text:style-name="T14">恐</text:span><text:span text:style-name="T15">違反法律保留原則，爰</text:span><text:span text:style-name="T16">有</text:span><text:span text:style-name="T17">財團法人法</text:span><text:span text:style-name="T18">之制定</text:span><text:span text:style-name="T19">，俾</text:span><text:span text:style-name="T20">使財團法人設立許可、營運及管理有統一適用之法律，並將民法相關規定一併納入，以利適用，期藉此落實依法行政原則，使政府機關能更有效管理及促進財團法人之健全發展。</text:span></text:p>
      <text:p text:style-name="P21"><text:span text:style-name="T22">2.財團法人法</text:span><text:span text:style-name="T23">按</text:span><text:span text:style-name="T24">捐助財產來源將</text:span><text:span text:style-name="T25">財團法人</text:span><text:span text:style-name="T26">區分為民間</text:span><text:span text:style-name="T27">捐助之財團法人及</text:span><text:span text:style-name="T28">政府</text:span><text:span text:style-name="T29">捐助之財團法人，</text:span><text:span text:style-name="T30">並分別適用</text:span><text:span text:style-name="T31">低密度及高密度之管理與監督</text:span><text:span text:style-name="T32">規範</text:span><text:span text:style-name="T33">。該</text:span><text:span text:style-name="T34">法所稱政府捐助之財團法人係明定於財團法人法第2條第2項及第3項規定</text:span><text:span text:style-name="T35"><text:note text:note-class="footnote" text:id="_ftn0"><text:note-citation>1</text:note-citation><text:note-body><text:p text:style-name="P36">財團法人法第2條第2項及第3項規定：「本法所稱政府捐助之財團法人，指財團法人符合下列情形之一者：一、由政府機關（構）、公法人、公營事業捐助成立，且其捐助財產合計超過該財團法人基金總額百分之五十。二、由前款之財團法人自行或前款之財團法人與政府機關（構）、公法人、公營事業共同捐助成立，且其捐助財產合計超過該財團法人基金總額百分之五十。三、由政府機關（構）、公法人、公營事業或前二款財團法人捐助之財產，與接受政府機關（構）、公法人、公營事業或前二款財團法人捐贈並列入基金之財產，合計超過該財團法人基金總額百分之五十。四、由前三款之財團法人自行或前三款之財團法人與政府機關（構）、公法人、公營事業共同捐助或捐贈，且其捐助財產與捐贈並列入基金之財產合計超過該財團法人基金總額百分之五十。」、「中華民國三十四年八月十五日以後，我國政府接收日本政府或人民所遺留財產，並以該等財產捐助成立之財團法人，推定為政府捐助之財團法人。其以原應由我國政府接收而未接收之日本政府或人民所遺留財產，捐助成立之財團法人，亦同。」。</text:p></text:note-body></text:note></text:span><text:span text:style-name="T37">，包括政府機關（構）、公法人、公營事業等直接或間接捐助比率超過50%之財團法</text:span><text:soft-page-break/><text:span text:style-name="T38">人，以及日本撤退臺灣接收其所遺留財產而成立之財團法人。民間捐助之財團法人則依同法第2條第4項規定</text:span><text:span text:style-name="T39"><text:note text:note-class="footnote" text:id="_ftn1"><text:note-citation>2</text:note-citation><text:note-body><text:p text:style-name="P40">財團法人法第2條第4項規定：「本法所稱民間捐助之財團法人，指政府捐助之財團法人以外之財團法人。」。</text:p></text:note-body></text:note></text:span><text:span text:style-name="T41">，係指政府捐助之財團法人以外之財團法人</text:span><text:span text:style-name="T42">。</text:span></text:p>
      <text:p text:style-name="P43">(二)財團法人董事及監察人</text:p>
      <text:p text:style-name="P44"><text:span text:style-name="T45">1.</text:span><text:span text:style-name="T46">財團法人內部監督，係透過董事及監察人為重要決策及監督財務業務事宜</text:span><text:span text:style-name="T47"><text:note text:note-class="footnote" text:id="_ftn2"><text:note-citation>3</text:note-citation><text:note-body><text:p text:style-name="P48">參林榮國、許永亮（108年4月），「政府捐助財團法人監督管理成效之審計」。政府審計季刊，39(3)，18-31頁。</text:p></text:note-body></text:note></text:span><text:span text:style-name="T49">。</text:span></text:p>
      <text:p text:style-name="P50"><text:span text:style-name="T51">2.</text:span><text:span text:style-name="T52">財團法人法對</text:span><text:span text:style-name="T53">政府捐助之財團法人董事人數、遴聘及任期規範嚴於民間捐助之財團法人</text:span><text:span text:style-name="T54">。</text:span></text:p>
      <text:p text:style-name="P55">(1)人數：政府捐助財團法人為7至15人；經主管機關核准者，董事總人數得超過15人。民間捐助財團法人<text:span text:style-name="T56">董事</text:span><text:span text:style-name="T57">人數為</text:span><text:span text:style-name="T58">5至25人；經主管機關核准者，董事總人數得超過25人。</text:span></text:p>
      <text:p text:style-name="P59">(2)遴聘：政府捐助財團法人董事總人數2分之1以上由主管機關遴聘。民間捐助財團法人依其章程規定辦理。</text:p>
      <text:p text:style-name="P60">(3)<text:span text:style-name="T61">任期:</text:span><text:span text:style-name="T62">政府捐助財團法人</text:span><text:span text:style-name="T63">每屆不得逾4年，期滿得連任；連任之董事人數，不得逾改聘(選)董事總人數之3分之2。但全國性財團法人經主管院，地方性財團法人經主管機關核准者，不在此限。董事連任次數，主管機關另有規定者，從其規定。</text:span><text:span text:style-name="T64">民間捐助財團法人董事</text:span><text:span text:style-name="T65">每屆不得逾4年，期滿得連任；連任之董事人數，不得逾改選董事總人數之5分之4。</text:span></text:p>
      <text:p text:style-name="P66"><text:span text:style-name="T67">3</text:span><text:span text:style-name="T68">.</text:span><text:span text:style-name="T69">財團法人法對政府捐助之財團法人監</text:span><text:span text:style-name="T70">察人</text:span><text:span text:style-name="T71">、遴聘及任期規範</text:span><text:span text:style-name="T72">亦</text:span><text:span text:style-name="T73">均嚴於民間捐助之財團法人。</text:span></text:p>
      <text:soft-page-break/>
      <text:p text:style-name="P74">(1)人數：政府捐助財團法人監察人人數<text:span text:style-name="T75">2至5人；經主管機關核准者，監察人總人數得超過5人。</text:span><text:span text:style-name="T76">民間捐助財團法人</text:span><text:span text:style-name="T77">監察人名額不得逾董事名額3分之1。</text:span><text:s/></text:p>
      <text:p text:style-name="P78">(2)遴聘：政府捐助財團法人<text:span text:style-name="T79">監察人至少1人由主管機關遴聘之。</text:span>民間捐助財團法人依其章程規定辦理。</text:p>
      <text:p text:style-name="P80">(3)<text:span text:style-name="T81">任期:</text:span><text:span text:style-name="T82">政府捐助財團法人</text:span><text:span text:style-name="T83">監察人</text:span><text:span text:style-name="T84">每屆不得逾4年，期滿得連任。監察人連任次數，主管機關另有規定者，從其規定。</text:span><text:span text:style-name="T85">民間捐助財團法人</text:span>依其章程規定辦理。</text:p>
      <text:p text:style-name="P86">(三)內部制度、書表及主動資訊公開</text:p>
      <text:p text:style-name="P87"><text:s/>政府捐助及民間捐助之財團法人內部制度、書表及資訊公開等規範擇要簡述如下：</text:p>
      <text:p text:style-name="P88">1.內部制度</text:p>
      <text:p text:style-name="P89">(1)政府捐助及民間捐助之財團法人均應建立人事及會計制度報主管機關核定或備查，而符合主管機關規定財產總額或年度收入總額標準者，均應訂定誠信經營規範。</text:p>
      <text:p text:style-name="P90"><text:span text:style-name="T91">(2)</text:span><text:span text:style-name="T92">至於</text:span><text:span text:style-name="T93">內部控制及稽核制度</text:span><text:span text:style-name="T94">為政府捐助之財團法人必須建立</text:span><text:span text:style-name="T95">及</text:span><text:span text:style-name="T96">報主管機關核定</text:span><text:span text:style-name="T97">，而</text:span><text:span text:style-name="T98">民間捐助之財團法人符合主管機關規定財產總額或年度收入總額標準者，</text:span><text:span text:style-name="T99">始須建立及</text:span><text:span text:style-name="T100">報主管機關備查。</text:span></text:p>
      <text:p text:style-name="P101">2.書表及主動資訊公開</text:p>
      <text:p text:style-name="P102"><text:s/>(1)政府及民間捐助之財團法人均應將當年度工作計畫與經費預算、前1年度工作報告與財務報表、監察報告書報主管機關備查，並主動公開上開資訊及前1年度之接受補助、捐贈名單清冊及支付獎助、捐贈名單清冊。另符合主管機關規定財產總額或年度收入總額標準者之財務報表應經會計師查核簽證。</text:p>
      <text:soft-page-break/>
      <text:p text:style-name="P103">(2)政府捐助之財團法人預算及決算應依預算法、決算法及相關規定辦理。</text:p>
      <text:p text:style-name="P104">(四)資通安全</text:p>
      <text:p text:style-name="P105">1.依資通安全管理法第3條第9款規定<text:span text:style-name="註腳參照"><text:note text:note-class="footnote" text:id="_ftn3"><text:note-citation>4</text:note-citation><text:note-body><text:p text:style-name="P106">資通安全管理法第3條規定：「本法用詞，定義如下：…九、政府捐助之財團法人：指其營運及資金運用計畫應依預算法第四十一條第三項規定送立法院，及其年度預算書應依同條第四項規定送立法院審議之財團法人。」</text:p></text:note-body></text:note></text:span>，該法所稱政府捐助之財團法人係指其營運及資金運用計畫應依預算法第41條第3項規定送立法院，及其年度預算書應依同條第4項規定送立法院審議之財團法人。爰此，資通安全管理法所稱政府捐助之財團法人同於行政院主計總處108年5月6日對預算法之函釋<text:span text:style-name="註腳參照"><text:note text:note-class="footnote" text:id="_ftn4"><text:note-citation>5</text:note-citation><text:note-body><text:p text:style-name="P107">參本報告註1。</text:p></text:note-body></text:note></text:span>，而異於前述財團法人法第2條第2項及第3項所定義之政府捐助之財團法人。</text:p>
      <text:p text:style-name="P108">2.依據資通安全管理法第3條第6款<text:span text:style-name="註腳參照"><text:note text:note-class="footnote" text:id="_ftn5"><text:note-citation>6</text:note-citation><text:note-body><text:p text:style-name="P109">資通安全管理法第3條：「本法用詞，定義如下：…六、特定非公務機關：指關鍵基礎設施提供者、公營事業及政府捐助之財團法人。」</text:p></text:note-body></text:note></text:span>及第18條<text:span text:style-name="註腳參照"><text:note text:note-class="footnote" text:id="_ftn6"><text:note-citation>7</text:note-citation><text:note-body><text:p text:style-name="P110">資通安全管理法第18條：「特定非公務機關為因應資通安全事件，應訂定通報及應變機制。」、「特定非公務機關於知悉資通安全事件時，應向中央目的事業主管機關通報。」、「特定非公務機關應向中央目的事業主管機關提出資通安全事件調查、處理及改善報告；如為重大資通安全事件者，並應送交主管機關。」、「前三項通報及應變機制之必要事項、通報內容、報告之提出及其他應遵行事項之辦法，由主管機關定之。」、「知悉重大資通安全事件時，主管機關或中央目的事業主管機關於適當時機得公告與事件相關之必要內容及因應措施，並得提供相關協助。」</text:p></text:note-body></text:note></text:span>規定，政府捐助之財團法人應訂定通報及應變機制，並應向中央目的事業主管機關提出資通安全事件調查、處理及改善報告。另依資通安全責任等級辦法第2條<text:span text:style-name="註腳參照"><text:note text:note-class="footnote" text:id="_ftn7"><text:note-citation>8</text:note-citation><text:note-body><text:p text:style-name="P111">資通安全責任等級分級辦法第2條規定：「公務機關及特定非公務機關（以下簡稱各機關）之資通安全責任等級，由高至低，分為A級、B級、C級、D級及E級。」</text:p></text:note-body></text:note></text:span>、第11條第1項<text:span text:style-name="註腳參照"><text:note text:note-class="footnote" text:id="_ftn8"><text:note-citation>9</text:note-citation><text:note-body><text:p text:style-name="P112">資通安全責任等級分級辦法第11條第1項規定：「各機關應依其資通安全責任等級，辦理附表一至附表八之事項。」</text:p></text:note-body></text:note></text:span>、資通安全管理法第16條第2項<text:span text:style-name="註腳參照"><text:note text:note-class="footnote" text:id="_ftn9"><text:note-citation>10</text:note-citation><text:note-body><text:p text:style-name="P113">資通安全管理法第16條第2項規定：「關鍵基礎設施提供者應符合其所屬資通安全責任等級之要求，並考量其所保有或處理之資訊種類、數量、性質、資通系統之規模與性質等條件，訂定、修正及實施資通安全維護計畫。」</text:p></text:note-body></text:note></text:span>及第17條第1項<text:span text:style-name="註腳參照"><text:note text:note-class="footnote" text:id="_ftn10"><text:note-citation>11</text:note-citation><text:note-body><text:p text:style-name="P114">資通安全管理法第17條第1項規定：「關鍵基礎設施提供者以外之特定非公務機關，應符合其所屬資通安全責任等級之要求，並考量其所保有或處理之資訊種類、數量、性質、資通系統之規模與性質等條件，訂定、修正及實施資通安全維護計畫。」</text:p></text:note-body></text:note></text:span>規定，政府捐助之財<text:soft-page-break/>團法人資通安全責任等級，由高至低，分為A級、B級、C級、D級及E級，並<text:span text:style-name="T115">應符合其所屬資通安全責任等級之要求</text:span><text:span text:style-name="T116">，</text:span><text:span text:style-name="T117">以及訂定</text:span><text:span text:style-name="T118">、</text:span><text:span text:style-name="T119">修正與實施資通安全維護計畫。若為關鍵基礎設施提供者，應向中央目的事業主管機關提出維護計畫之實施情形。</text:span><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7LVL1" style:family="text">
      <style:text-properties fo:font-weight="bold" style:font-weight-asian="bold" style:use-window-font-color="true"/>
    </style:style>
    <style:style style:name="WW_CharLFO28LVL1" style:family="text">
      <style:text-properties fo:font-weight="bold" style:font-weight-asian="bold"/>
    </style:style>
    <style:style style:name="WW_CharLFO3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763in" fo:margin-bottom="0.7875in" fo:margin-right="1.15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31T03:41:00Z</meta:creation-date>
    <dc:date>2021-08-31T03:41:00Z</dc:date>
    <meta:print-date>2021-08-30T07:27:00Z</meta:print-date>
    <meta:template xlink:href="預算中心範本檔.dot" xlink:type="simple"/>
    <meta:editing-cycles>2</meta:editing-cycles>
    <meta:editing-duration>PT0S</meta:editing-duration>
    <meta:document-statistic meta:page-count="5" meta:paragraph-count="3" meta:word-count="290" meta:character-count="1945" meta:row-count="13" meta:non-whitespace-character-count="1658"/>
  </office:meta>
</office:document-meta>
</file>