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673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1">
        <style:list-level-properties text:space-before="2.0673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5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9402in" style:use-optimal-column-width="false"/>
    </style:style>
    <style:style style:name="TableColumn25" style:family="table-column">
      <style:table-column-properties style:column-width="0.9402in" style:use-optimal-column-width="false"/>
    </style:style>
    <style:style style:name="TableColumn26" style:family="table-column">
      <style:table-column-properties style:column-width="0.9402in" style:use-optimal-column-width="false"/>
    </style:style>
    <style:style style:name="TableColumn27" style:family="table-column">
      <style:table-column-properties style:column-width="0.9402in" style:use-optimal-column-width="false"/>
    </style:style>
    <style:style style:name="TableColumn28" style:family="table-column">
      <style:table-column-properties style:column-width="0.9402in" style:use-optimal-column-width="false"/>
    </style:style>
    <style:style style:name="Table22" style:family="table">
      <style:table-properties style:width="5.9812in" fo:margin-left="0.075in" table:align="left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2" style:family="table-row">
      <style:table-row-properties style:min-row-height="0.2291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5" style:family="table-row">
      <style:table-row-properties style:min-row-height="0.2291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68" style:family="table-row">
      <style:table-row-properties style:min-row-height="0.2291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81" style:parent-style-name="內文" style:family="paragraph">
      <style:paragraph-properties style:snap-to-layout-grid="false" fo:line-height="0.1944in" fo:margin-left="0.8451in" fo:text-indent="-0.8451in">
        <style:tab-stops/>
      </style:paragraph-properties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P88" style:parent-style-name="內文" style:family="paragraph">
      <style:paragraph-properties style:snap-to-layout-grid="false" fo:line-height="0.1944in" fo:margin-left="0.8451in" fo:text-indent="-0.8451in">
        <style:tab-stops/>
      </style:paragraph-properties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P92" style:parent-style-name="一二三" style:family="paragraph">
      <style:paragraph-properties fo:margin-left="0.5909in" fo:text-indent="-0.1972in">
        <style:tab-stops/>
      </style:paragraph-properties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P97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98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9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00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01" style:parent-style-name="一下內文縮2" style:family="paragraph">
      <style:paragraph-properties fo:margin-left="0.5902in" fo:text-indent="0.3937in">
        <style:tab-stops/>
      </style:paragraph-properties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註腳文字" style:family="paragraph">
      <style:paragraph-properties fo:margin-left="0.0576in" fo:text-indent="-0.0576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margin-top="0.1736in" fo:margin-left="0in" fo:text-indent="0in">
        <style:tab-stops/>
      </style:paragraph-properties>
      <style:text-properties fo:font-weight="bold" style:font-weight-asian="bold" fo:color="#000000"/>
    </style:style>
    <style:style style:name="TableColumn110" style:family="table-column">
      <style:table-column-properties style:column-width="0.6687in" style:use-optimal-column-width="false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2.5597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109" style:family="table">
      <style:table-properties style:width="5.984in" fo:margin-left="-0.0027in" table:align="left"/>
    </style:style>
    <style:style style:name="TableRow115" style:family="table-row">
      <style:table-row-properties style:min-row-height="0.5513in"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0638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4" style:family="table-row">
      <style:table-row-properties style:min-row-height="0.0638in" style:use-optimal-row-height="false"/>
    </style:style>
    <style:style style:name="P145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 fo:margin-left="0in" fo:text-indent="0in">
        <style:tab-stops/>
      </style:paragraph-properties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7" style:family="table-row">
      <style:table-row-properties style:min-row-height="0.0638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left="0in" fo:text-indent="0in">
        <style:tab-stops/>
      </style:paragraph-properties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0638in" style:use-optimal-row-height="false"/>
    </style:style>
    <style:style style:name="P189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in" fo:text-indent="0in">
        <style:tab-stops/>
      </style:paragraph-properties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11" style:parent-style-name="內文" style:family="paragraph">
      <style:paragraph-properties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Row212" style:family="table-row">
      <style:table-row-properties style:min-row-height="0.0638in" style:use-optimal-row-height="false"/>
    </style:style>
    <style:style style:name="P213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in" fo:text-indent="0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23" style:parent-style-name="內文" style:family="paragraph">
      <style:paragraph-properties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Row224" style:family="table-row">
      <style:table-row-properties style:min-row-height="0.0638in" style:use-optimal-row-height="false"/>
    </style:style>
    <style:style style:name="P225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in" fo:text-indent="0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 style:min-row-height="0.0638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in" fo:text-indent="0in">
        <style:tab-stops/>
      </style:paragraph-properties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8" style:family="table-row">
      <style:table-row-properties style:min-row-height="0.0638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in" fo:text-indent="0in">
        <style:tab-stops/>
      </style:paragraph-properties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2" style:family="table-row">
      <style:table-row-properties style:min-row-height="0.0638in" style:use-optimal-row-height="false"/>
    </style:style>
    <style:style style:name="P273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944in" fo:margin-left="0in" fo:text-indent="0in">
        <style:tab-stops/>
      </style:paragraph-properties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85" style:parent-style-name="內文" style:family="paragraph">
      <style:paragraph-properties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Row286" style:family="table-row">
      <style:table-row-properties style:min-row-height="0.0638in" style:use-optimal-row-height="false"/>
    </style:style>
    <style:style style:name="P287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94" style:parent-style-name="內文" style:family="paragraph">
      <style:paragraph-properties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Row295" style:family="table-row">
      <style:table-row-properties style:min-row-height="0.0638in" style:use-optimal-row-height="false"/>
    </style:style>
    <style:style style:name="P296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in" fo:text-indent="0in">
        <style:tab-stops/>
      </style:paragraph-properties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0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9" style:family="table-row">
      <style:table-row-properties style:min-row-height="0.0638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944in" fo:margin-left="0in" fo:text-indent="0in">
        <style:tab-stops/>
      </style:paragraph-properties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5" style:family="table-row">
      <style:table-row-properties style:min-row-height="0.0638in" style:use-optimal-row-height="false"/>
    </style:style>
    <style:style style:name="P326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in" fo:text-indent="0in">
        <style:tab-stops/>
      </style:paragraph-properties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38" style:parent-style-name="內文" style:family="paragraph">
      <style:paragraph-properties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Row339" style:family="table-row">
      <style:table-row-properties style:min-row-height="0.0638in" style:use-optimal-row-height="false"/>
    </style:style>
    <style:style style:name="P340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in" fo:text-indent="0in">
        <style:tab-stops/>
      </style:paragraph-properties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50" style:parent-style-name="內文" style:family="paragraph">
      <style:paragraph-properties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Row351" style:family="table-row">
      <style:table-row-properties style:min-row-height="0.0638in" style:use-optimal-row-height="false"/>
    </style:style>
    <style:style style:name="P352" style:parent-style-name="內文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in" fo:text-indent="0in">
        <style:tab-stops/>
      </style:paragraph-properties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63" style:family="table-row">
      <style:table-row-properties style:min-row-height="0.0638in" style:use-optimal-row-height="false"/>
    </style:style>
    <style:style style:name="TableCell3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71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P375" style:parent-style-name="一二三" style:family="paragraph">
      <style:paragraph-properties fo:margin-left="0.5909in" fo:text-indent="-0.1972in">
        <style:tab-stops/>
      </style:paragraph-properties>
    </style:style>
    <style:style style:name="T376" style:parent-style-name="預設段落字型" style:family="text">
      <style:text-properties fo:font-weight="bold" style:font-weight-asian="bold" fo:color="#000000"/>
    </style:style>
    <style:style style:name="T377" style:parent-style-name="預設段落字型" style:family="text">
      <style:text-properties fo:font-weight="bold" style:font-weight-asian="bold" fo:color="#000000"/>
    </style:style>
    <style:style style:name="T378" style:parent-style-name="預設段落字型" style:family="text">
      <style:text-properties fo:font-weight="bold" style:font-weight-asian="bold" fo:color="#000000"/>
    </style:style>
    <style:style style:name="T379" style:parent-style-name="預設段落字型" style:family="text">
      <style:text-properties fo:font-weight="bold" style:font-weight-asian="bold" fo:color="#000000"/>
    </style:style>
    <style:style style:name="P380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381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382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383" style:parent-style-name="一下內文縮2" style:family="paragraph">
      <style:paragraph-properties fo:margin-left="0in" fo:text-indent="0in">
        <style:tab-stops/>
      </style:paragraph-properties>
    </style:style>
    <style:style style:name="T384" style:parent-style-name="預設段落字型" style:family="text">
      <style:text-properties fo:font-weight="bold" style:font-weight-asian="bold" fo:color="#000000"/>
    </style:style>
    <style:style style:name="T385" style:parent-style-name="預設段落字型" style:family="text">
      <style:text-properties fo:font-weight="bold" style:font-weight-asian="bold" fo:color="#000000"/>
    </style:style>
    <style:style style:name="T386" style:parent-style-name="預設段落字型" style:family="text">
      <style:text-properties fo:font-weight="bold" style:font-weight-asian="bold" fo:color="#000000"/>
    </style:style>
    <style:style style:name="T387" style:parent-style-name="預設段落字型" style:family="text">
      <style:text-properties fo:font-weight="bold" style:font-weight-asian="bold" fo:color="#000000"/>
    </style:style>
    <style:style style:name="T388" style:parent-style-name="預設段落字型" style:family="text">
      <style:text-properties fo:font-weight="bold" style:font-weight-asian="bold" fo:color="#000000"/>
    </style:style>
    <style:style style:name="T389" style:parent-style-name="預設段落字型" style:family="text">
      <style:text-properties fo:color="#000000" fo:font-size="12pt" style:font-size-asian="12pt" style:font-size-complex="12pt"/>
    </style:style>
    <style:style style:name="T3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91" style:parent-style-name="預設段落字型" style:family="text">
      <style:text-properties fo:color="#000000" fo:font-size="12pt" style:font-size-asian="12pt" style:font-size-complex="12pt"/>
    </style:style>
    <style:style style:name="TableColumn393" style:family="table-column">
      <style:table-column-properties style:column-width="0.7875in" style:use-optimal-column-width="false"/>
    </style:style>
    <style:style style:name="TableColumn394" style:family="table-column">
      <style:table-column-properties style:column-width="0.5909in" style:use-optimal-column-width="false"/>
    </style:style>
    <style:style style:name="TableColumn395" style:family="table-column">
      <style:table-column-properties style:column-width="0.6888in" style:use-optimal-column-width="false"/>
    </style:style>
    <style:style style:name="TableColumn396" style:family="table-column">
      <style:table-column-properties style:column-width="0.7875in" style:use-optimal-column-width="false"/>
    </style:style>
    <style:style style:name="TableColumn397" style:family="table-column">
      <style:table-column-properties style:column-width="0.7875in" style:use-optimal-column-width="false"/>
    </style:style>
    <style:style style:name="TableColumn398" style:family="table-column">
      <style:table-column-properties style:column-width="0.7875in" style:use-optimal-column-width="false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0.7638in" style:use-optimal-column-width="false"/>
    </style:style>
    <style:style style:name="Table392" style:family="table">
      <style:table-properties style:width="5.9812in" fo:margin-left="0.075in" table:align="left"/>
    </style:style>
    <style:style style:name="TableRow401" style:family="table-row">
      <style:table-row-properties style:min-row-height="0.2291in" style:use-optimal-row-height="false"/>
    </style:style>
    <style:style style:name="TableCell4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222in" fo:margin-left="-0.0395in" fo:margin-right="-0.0395in" fo:text-indent="0in">
        <style:tab-stops/>
      </style:paragraph-properties>
      <style:text-properties fo:color="#000000" fo:font-size="12pt" style:font-size-asian="12pt" style:font-size-complex="12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18" style:family="table-row">
      <style:table-row-properties style:min-row-height="0.2291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35" style:family="table-row">
      <style:table-row-properties style:min-row-height="0.2291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</style:style>
    <style:style style:name="T444" style:parent-style-name="預設段落字型" style:family="text">
      <style:text-properties fo:color="#000000" fo:font-size="12pt" style:font-size-asian="12pt" style:font-size-complex="12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</style:style>
    <style:style style:name="T447" style:parent-style-name="預設段落字型" style:family="text">
      <style:text-properties fo:color="#000000" fo:font-size="12pt" style:font-size-asian="12pt" style:font-size-complex="12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54" style:family="table-row">
      <style:table-row-properties style:min-row-height="0.2291in" style:use-optimal-row-height="false"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71" style:parent-style-name="內文" style:family="paragraph">
      <style:paragraph-properties style:snap-to-layout-grid="false" fo:line-height="0.1944in" fo:margin-left="1.0145in" fo:text-indent="-1.0145in">
        <style:tab-stops/>
      </style:paragraph-properties>
    </style:style>
    <style:style style:name="T472" style:parent-style-name="預設段落字型" style:family="text">
      <style:text-properties fo:color="#000000" fo:font-size="12pt" style:font-size-asian="12pt" style:font-size-complex="12pt"/>
    </style:style>
    <style:style style:name="T473" style:parent-style-name="預設段落字型" style:family="text">
      <style:text-properties fo:color="#000000" fo:font-size="12pt" style:font-size-asian="12pt" style:font-size-complex="12pt"/>
    </style:style>
    <style:style style:name="P474" style:parent-style-name="內文" style:family="paragraph">
      <style:paragraph-properties style:snap-to-layout-grid="false" fo:line-height="0.1944in" fo:margin-left="1.0145in" fo:text-indent="-1.0145in">
        <style:tab-stops/>
      </style:paragraph-properties>
      <style:text-properties fo:color="#000000" fo:font-size="12pt" style:font-size-asian="12pt" style:font-size-complex="12pt"/>
    </style:style>
    <style:style style:name="P475" style:parent-style-name="內文" style:family="paragraph">
      <style:paragraph-properties style:snap-to-layout-grid="false" fo:line-height="0.1944in" fo:margin-left="0.8451in" fo:text-indent="-0.8451in">
        <style:tab-stops/>
      </style:paragraph-properties>
      <style:text-properties fo:color="#000000" fo:font-size="12pt" style:font-size-asian="12pt" style:font-size-complex="12pt"/>
    </style:style>
    <style:style style:name="P476" style:parent-style-name="內文" style:family="paragraph">
      <style:paragraph-properties style:snap-to-layout-grid="false" fo:margin-left="0.984in" fo:text-indent="-0.984in">
        <style:tab-stops/>
      </style:paragraph-properties>
    </style:style>
  </office:automatic-styles>
  <office:body>
    <office:text text:use-soft-page-breaks="true">
      <text:p text:style-name="P1">近年我國推動綠能建設及綠能產業發展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81212330"/>一、我國積極佈建風力發電路徑，並設定中長期目標裝置容量，惟截至109年底陸域及離岸風電建置進度皆未達預定目標，亟待積極改善<text:bookmark-end text:name="_Toc81212330"/></text:p>
      <text:p text:style-name="P8"><text:span text:style-name="T9">為</text:span><text:span text:style-name="T10">發展我國優異之風能資源，行政院於106年8月核定「風力發電4年推動計畫」，計畫期程自106年度至109年度，規劃風力發電109年度累計裝置容量達1,334MW(陸域814MW、離岸520MW )，並設定114年度累計裝置容量達4,200MW(陸域1,200MW、離岸3,000MW )之中長期目標。另有關離岸風電基礎設施之碼頭、產業專區及電網，106年度至114年度經濟部及交通部相關計畫經費合計超過677億餘元。經查</text:span><text:span text:style-name="T11">：</text:span></text:p>
      <text:p text:style-name="P12">(一)107至109年度陸域風電累計裝置容量未達預期，加計已核准籌設及施工許可後仍與114年目標有間，部分案件建置進度亦待提升</text:p>
      <text:p text:style-name="P13">為加速推動陸域風電，依據風力發電4年推動計畫之策略，經濟部先盤點已取得許可之開發案及專案，篩選具可行性者優先輔導推動，並設定109年底累計裝置容量814MW、114年底1,200MW之目標。惟觀察我國陸域風電實際設置情形，自107年底至109年底皆未達預期目標，同期間與目標量之差距從8.8MW、32.8MW擴大至109年底之88.3MW(詳表3-1-1)。</text:p>
      <text:p text:style-name="P14">至於109年底陸域風電累計裝置容量較目標量短缺88.3MW之原因，參據109年度中央政府總決算審核報告，主要係因場址位於環境敏感或具爭議性區域而遭民眾反對、部分風機所屬公司解散，以及土地重新評估效益後調整規劃改建置太陽光電所致。此外，截至110年2月底陸域風電累計裝置容量736.7MW，加上已核准籌設許可242.76 MW及施工許可160.7MW後，裝置<text:soft-page-break/>容量合計1,140.16 MW，仍較114年目標裝置容量短缺59.84 MW。另上開已核准籌設許可之242.76 MW，其中191.1 MW(占 78.72%)逾2年(含申請展延)仍未取得施工許可；至於已核發施工許可之160.7MW，其中63.95 MW(占 39.79%)逾2年(含申請展延)仍未完工，建置進度亟待提升。</text:p>
      <text:p text:style-name="P15"><text:span text:style-name="T16">表3-1-1 <text:s/>107至114年</text:span><text:span text:style-name="T17">底</text:span><text:span text:style-name="T18">陸域風電累計裝置量概況表 <text:s text:c="5"/></text:span><text:span text:style-name="T19">單位</text:span><text:span text:style-name="T20">：</text:span><text:span text:style-name="T21">MW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陸域風電累計裝置容量</text:p>
          </table:table-cell>
          <table:table-cell table:style-name="TableCell32">
            <text:p text:style-name="P33">107年底</text:p>
          </table:table-cell>
          <table:table-cell table:style-name="TableCell34">
            <text:p text:style-name="P35">108年底</text:p>
          </table:table-cell>
          <table:table-cell table:style-name="TableCell36">
            <text:p text:style-name="P37">109年底</text:p>
          </table:table-cell>
          <table:table-cell table:style-name="TableCell38">
            <text:p text:style-name="P39">111年底</text:p>
          </table:table-cell>
          <table:table-cell table:style-name="TableCell40">
            <text:p text:style-name="P41">114年底</text:p>
          </table:table-cell>
        </table:table-row>
        <table:table-row table:style-name="TableRow42">
          <table:table-cell table:style-name="TableCell43">
            <text:p text:style-name="P44">目標值</text:p>
          </table:table-cell>
          <table:table-cell table:style-name="TableCell45">
            <text:p text:style-name="P46">722</text:p>
          </table:table-cell>
          <table:table-cell table:style-name="TableCell47">
            <text:p text:style-name="P48">750</text:p>
          </table:table-cell>
          <table:table-cell table:style-name="TableCell49">
            <text:p text:style-name="P50">814</text:p>
          </table:table-cell>
          <table:table-cell table:style-name="TableCell51">
            <text:p text:style-name="P52">916</text:p>
          </table:table-cell>
          <table:table-cell table:style-name="TableCell53">
            <text:p text:style-name="P54">1,200</text:p>
          </table:table-cell>
        </table:table-row>
        <table:table-row table:style-name="TableRow55">
          <table:table-cell table:style-name="TableCell56">
            <text:p text:style-name="P57">實際值</text:p>
          </table:table-cell>
          <table:table-cell table:style-name="TableCell58">
            <text:p text:style-name="P59">713.2</text:p>
          </table:table-cell>
          <table:table-cell table:style-name="TableCell60">
            <text:p text:style-name="P61">717.2</text:p>
          </table:table-cell>
          <table:table-cell table:style-name="TableCell62">
            <text:p text:style-name="P63">725.7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差距</text:p>
          </table:table-cell>
          <table:table-cell table:style-name="TableCell71">
            <text:p text:style-name="P72">8.8</text:p>
          </table:table-cell>
          <table:table-cell table:style-name="TableCell73">
            <text:p text:style-name="P74">32.8</text:p>
          </table:table-cell>
          <table:table-cell table:style-name="TableCell75">
            <text:p text:style-name="P76">88.3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</table:table-row>
      </table:table>
      <text:p text:style-name="P81"><text:span text:style-name="T82">說 <text:s text:c="3"/>明</text:span><text:span text:style-name="T83">：有關陸域風力之目標值，107、109、111及114年</text:span><text:span text:style-name="T84">底</text:span><text:span text:style-name="T85">係引用「風力發電4年推動計畫」，108年度參考經濟部於108年3月4日「因應公投結果能源政策評估</text:span><text:span text:style-name="T86">檢討</text:span><text:span text:style-name="T87">專案報告」簡報資料。 <text:s text:c="9"/></text:span></text:p>
      <text:p text:style-name="P88"><text:span text:style-name="T89">資料來源：風力發電4年推動計畫、經濟部108年3月4日「因應公投結果能源政策評估</text:span><text:span text:style-name="T90">檢討</text:span><text:span text:style-name="T91">專案報告」。</text:span></text:p>
      <text:p text:style-name="P92"><text:span text:style-name="T93"><text:s/></text:span><text:span text:style-name="T94">(二)</text:span><text:span text:style-name="T95">離</text:span><text:span text:style-name="T96">岸風電第一階段3件示範獎勵案應於109年底前商轉，惟僅苗栗海洋示範案於108年商轉，台電示範案則申請展延獲准</text:span></text:p>
      <text:p text:style-name="P97">我國離岸風電採取「先淺海、後深海」及「先示範、次潛力、後區塊」之推動策略，首先在示範階段，依經濟部於101年訂定發布、108年7月8日修正公告之「離岸風力發電示範獎勵辦法」第14條規定，受獎勵人應於109年底前完成示範風場商轉。</text:p>
      <text:p text:style-name="P98">觀察第一階段示範獎勵案件3家示範業者(海洋、福○及台電公司)之執行進度，該3件示範案合計裝置容量約357.2MW，其中苗栗海洋示範案於108年度成功商轉(128MW)、福○公司因時程嚴重延宕而遭經濟部解除示範獎勵契約(約120MW)，台電公司示範案因無法於109年底商轉，已向經濟部申請展延至110年9月19日並獲核准，迄110年7月底該示範案(109.2MW)仍在建置。</text:p>
      <text:soft-page-break/>
      <text:p text:style-name="P99">(三)離岸風電第2階段潛力場址案，於獲配商轉年度符合特定條件後，在次年度完成風機併聯即符合行政契約規定</text:p>
      <text:p text:style-name="P100">依經濟部離岸風電第2階段潛力場址遴選及競價結果，獲配風場容量之業者完工併網年度介於109年度至114年度，裝置容量合計5,080MW，其中109年需完工併網風場計有海能等2風場、110年度為大彰化東南等4風場、112年度彰芳風場、113年度中能等4風場及114年度海龍2號等4風場(詳表3-1-2)。</text:p>
      <text:p text:style-name="P101"><text:span text:style-name="T102">然針對實際併網年度，經濟部說明我國因季風每年僅半年適合施工，爰於行政契約規範彈性完工機制，允許獲配風場可於獲配年度完成至少50 %風機併聯或100 %水下基礎安裝，並於次年度完成所有風機併聯。依該規範，110年度應完成全數機組併聯之第2階段潛力場址為獲配109年度商轉之允能一期320 MW及海能376 MW等2</text:span><text:span text:style-name="T103">座風場</text:span><text:span text:style-name="註腳參照"><text:note text:note-class="footnote" text:id="_ftn0"><text:note-citation>1</text:note-citation><text:note-body><text:p text:style-name="P104">參考「考量台灣季風因素 行政契約規範彈性完工機制114年離岸風電目標不變量」，經濟部能源局新聞稿，110年7月5日。</text:p></text:note-body></text:note></text:span><text:span text:style-name="T105">，此外，第2階段潛力場址完工併網年度雖介於109年度至114年度，若符合彈性機制，可於次年度完成所有風機併聯</text:span><text:span text:style-name="T106">，爰實際併網年度會較獲配年度延遲1年</text:span><text:span text:style-name="T107">。</text:span></text:p>
      <text:p text:style-name="P108">表3-1-2<text:s text:c="2"/>我國離岸風電第二階段潛力場址開發商併網期程及進度<text:s text:c="2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完工併網年度</text:p>
            </table:table-cell>
            <table:table-cell table:style-name="TableCell118">
              <text:p text:style-name="P119">申請風場</text:p>
            </table:table-cell>
            <table:table-cell table:style-name="TableCell120">
              <text:p text:style-name="P121">開發商</text:p>
            </table:table-cell>
            <table:table-cell table:style-name="TableCell122">
              <text:p text:style-name="P123">裝置容量(MW)</text:p>
            </table:table-cell>
            <table:table-cell table:style-name="TableCell124">
              <text:p text:style-name="P125">同一併網年度裝置容量(MW)小計</text:p>
            </table:table-cell>
          </table:table-row>
        </table:table-header-rows>
        <table:table-row table:style-name="TableRow126">
          <table:table-cell table:style-name="TableCell127" table:number-rows-spanned="2">
            <text:p text:style-name="P128">109</text:p>
          </table:table-cell>
          <table:table-cell table:style-name="TableCell129">
            <text:p text:style-name="P130">海能</text:p>
          </table:table-cell>
          <table:table-cell table:style-name="TableCell131">
            <text:p text:style-name="P132"><text:span text:style-name="T133">上</text:span><text:span text:style-name="T134">○</text:span><text:span text:style-name="T135">新能源、麥</text:span><text:span text:style-name="T136">○</text:span><text:span text:style-name="T137">理集團、捷</text:span><text:span text:style-name="T138">○</text:span><text:span text:style-name="T139">能源集團</text:span></text:p>
          </table:table-cell>
          <table:table-cell table:style-name="TableCell140">
            <text:p text:style-name="P141">376</text:p>
          </table:table-cell>
          <table:table-cell table:style-name="TableCell142" table:number-rows-spanned="2">
            <text:p text:style-name="P143">696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允能</text:p>
          </table:table-cell>
          <table:table-cell table:style-name="TableCell148">
            <text:p text:style-name="P149"><text:span text:style-name="T150">達</text:span><text:span text:style-name="T151">○</text:span><text:span text:style-name="T152">能源、双</text:span><text:span text:style-name="T153">○</text:span><text:span text:style-name="T154">聯盟集團、</text:span><text:span text:style-name="T155">E</text:span><text:span text:style-name="T156">○</text:span><text:span text:style-name="T157">集團、</text:span><text:span text:style-name="T158">T</text:span><text:span text:style-name="T159">○</text:span><text:span text:style-name="T160">集團</text:span><text:span text:style-name="T161">(</text:span><text:span text:style-name="T162">有條件同意，尚待申請人完備補充文件</text:span><text:span text:style-name="T163">)</text:span></text:p>
          </table:table-cell>
          <table:table-cell table:style-name="TableCell164">
            <text:p text:style-name="P165">320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4">
            <text:p text:style-name="P169">110</text:p>
          </table:table-cell>
          <table:table-cell table:style-name="TableCell170">
            <text:p text:style-name="P171">大彰化東南</text:p>
          </table:table-cell>
          <table:table-cell table:style-name="TableCell172">
            <text:p text:style-name="P173"><text:span text:style-name="T174">沃</text:span><text:span text:style-name="T175">○</text:span><text:span text:style-name="T176">能源、魁</text:span><text:span text:style-name="T177">○</text:span><text:span text:style-name="T178">儲蓄投資集團、國</text:span><text:span text:style-name="T179">○</text:span><text:span text:style-name="T180">永續私募股權基金</text:span><text:span text:style-name="T181">(</text:span><text:span text:style-name="T182">有條件同意，尚待申請人完備補充文件</text:span><text:span text:style-name="T183">)</text:span></text:p>
          </table:table-cell>
          <table:table-cell table:style-name="TableCell184">
            <text:p text:style-name="P185">605.2</text:p>
          </table:table-cell>
          <table:table-cell table:style-name="TableCell186" table:number-rows-spanned="4">
            <text:p text:style-name="P187">1,320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允能</text:p>
          </table:table-cell>
          <table:table-cell table:style-name="TableCell192">
            <text:p text:style-name="P193"><text:span text:style-name="T194">達</text:span><text:span text:style-name="T195">○</text:span><text:span text:style-name="T196">能源、双</text:span><text:span text:style-name="T197">○</text:span><text:span text:style-name="T198">聯盟集團、</text:span><text:span text:style-name="T199">E</text:span><text:span text:style-name="T200">○</text:span><text:span text:style-name="T201">集</text:span><text:soft-page-break/><text:span text:style-name="T202">團、</text:span><text:span text:style-name="T203">T</text:span><text:span text:style-name="T204">○</text:span><text:span text:style-name="T205">集團</text:span><text:span text:style-name="T206">(</text:span><text:span text:style-name="T207">有條件同意，尚待申請人完備補充文件</text:span><text:span text:style-name="T208">)</text:span></text:p>
          </table:table-cell>
          <table:table-cell table:style-name="TableCell209">
            <text:p text:style-name="P210">320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大彰化西南</text:p>
          </table:table-cell>
          <table:table-cell table:style-name="TableCell216">
            <text:p text:style-name="P217"><text:span text:style-name="T218">沃</text:span><text:span text:style-name="T219">○</text:span><text:span text:style-name="T220">能源</text:span></text:p>
          </table:table-cell>
          <table:table-cell table:style-name="TableCell221">
            <text:p text:style-name="P222">294.8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彰芳</text:p>
          </table:table-cell>
          <table:table-cell table:style-name="TableCell228">
            <text:p text:style-name="P229"><text:span text:style-name="T230">哥</text:span><text:span text:style-name="T231">○</text:span><text:span text:style-name="T232">哈根基礎建設基金、台</text:span><text:span text:style-name="T233">○</text:span><text:span text:style-name="T234">人壽、全</text:span><text:span text:style-name="T235">○</text:span><text:span text:style-name="T236">人壽</text:span></text:p>
          </table:table-cell>
          <table:table-cell table:style-name="TableCell237">
            <text:p text:style-name="P238">100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12</text:p>
          </table:table-cell>
          <table:table-cell table:style-name="TableCell243">
            <text:p text:style-name="P244">彰芳</text:p>
          </table:table-cell>
          <table:table-cell table:style-name="TableCell245">
            <text:p text:style-name="P246"><text:span text:style-name="T247">哥</text:span><text:span text:style-name="T248">○</text:span><text:span text:style-name="T249">哈根基礎建設基金、台</text:span><text:span text:style-name="T250">○</text:span><text:span text:style-name="T251">人壽、全</text:span><text:span text:style-name="T252">○</text:span><text:span text:style-name="T253">人壽</text:span></text:p>
          </table:table-cell>
          <table:table-cell table:style-name="TableCell254">
            <text:p text:style-name="P255">452</text:p>
          </table:table-cell>
          <table:table-cell table:style-name="TableCell256">
            <text:p text:style-name="P257">452</text:p>
          </table:table-cell>
        </table:table-row>
        <table:table-row table:style-name="TableRow258">
          <table:table-cell table:style-name="TableCell259" table:number-rows-spanned="4">
            <text:p text:style-name="P260">113</text:p>
          </table:table-cell>
          <table:table-cell table:style-name="TableCell261">
            <text:p text:style-name="P262">中能</text:p>
          </table:table-cell>
          <table:table-cell table:style-name="TableCell263">
            <text:p text:style-name="P264"><text:span text:style-name="T265">中鋼公司、哥</text:span><text:span text:style-name="T266">○</text:span><text:span text:style-name="T267">哈根基礎建設基金</text:span></text:p>
          </table:table-cell>
          <table:table-cell table:style-name="TableCell268">
            <text:p text:style-name="P269">300</text:p>
          </table:table-cell>
          <table:table-cell table:style-name="TableCell270" table:number-rows-spanned="4">
            <text:p text:style-name="P271">948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西島</text:p>
          </table:table-cell>
          <table:table-cell table:style-name="TableCell276">
            <text:p text:style-name="P277"><text:span text:style-name="T278">哥</text:span><text:span text:style-name="T279">○</text:span><text:span text:style-name="T280">哈根基礎建設基金、台</text:span><text:span text:style-name="T281">○</text:span><text:span text:style-name="T282">人壽、全球人壽</text:span></text:p>
          </table:table-cell>
          <table:table-cell table:style-name="TableCell283">
            <text:p text:style-name="P284">48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台電</text:p>
          </table:table-cell>
          <table:table-cell table:style-name="TableCell290">
            <text:p text:style-name="P291">台電公司</text:p>
          </table:table-cell>
          <table:table-cell table:style-name="TableCell292">
            <text:p text:style-name="P293">300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海龍二號</text:p>
          </table:table-cell>
          <table:table-cell table:style-name="TableCell299">
            <text:p text:style-name="P300"><text:span text:style-name="T301">北</text:span><text:span text:style-name="T302">○</text:span><text:span text:style-name="T303">電力、玉</text:span><text:span text:style-name="T304">○</text:span><text:span text:style-name="T305">能源</text:span></text:p>
          </table:table-cell>
          <table:table-cell table:style-name="TableCell306">
            <text:p text:style-name="P307">300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rows-spanned="4">
            <text:p text:style-name="P311">114</text:p>
          </table:table-cell>
          <table:table-cell table:style-name="TableCell312">
            <text:p text:style-name="P313">海龍二號</text:p>
          </table:table-cell>
          <table:table-cell table:style-name="TableCell314">
            <text:p text:style-name="P315"><text:span text:style-name="T316">北</text:span><text:span text:style-name="T317">○</text:span><text:span text:style-name="T318">電力、玉</text:span><text:span text:style-name="T319">○</text:span><text:span text:style-name="T320">能源</text:span></text:p>
          </table:table-cell>
          <table:table-cell table:style-name="TableCell321">
            <text:p text:style-name="P322">232</text:p>
          </table:table-cell>
          <table:table-cell table:style-name="TableCell323" table:number-rows-spanned="4">
            <text:p text:style-name="P324">1,664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海龍三號</text:p>
          </table:table-cell>
          <table:table-cell table:style-name="TableCell329">
            <text:p text:style-name="P330"><text:span text:style-name="T331">北</text:span><text:span text:style-name="T332">○</text:span><text:span text:style-name="T333">電力、玉</text:span><text:span text:style-name="T334">○</text:span><text:span text:style-name="T335">能源</text:span></text:p>
          </table:table-cell>
          <table:table-cell table:style-name="TableCell336">
            <text:p text:style-name="P337">512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大彰化西南</text:p>
          </table:table-cell>
          <table:table-cell table:style-name="TableCell343">
            <text:p text:style-name="P344"><text:span text:style-name="T345">沃</text:span><text:span text:style-name="T346">○</text:span><text:span text:style-name="T347">能源</text:span></text:p>
          </table:table-cell>
          <table:table-cell table:style-name="TableCell348">
            <text:p text:style-name="P349">337.1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大彰化西北</text:p>
          </table:table-cell>
          <table:table-cell table:style-name="TableCell355">
            <text:p text:style-name="P356"><text:span text:style-name="T357">沃</text:span><text:span text:style-name="T358">○</text:span><text:span text:style-name="T359">能源</text:span></text:p>
          </table:table-cell>
          <table:table-cell table:style-name="TableCell360">
            <text:p text:style-name="P361">582.9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3">
            <text:p text:style-name="P365"><text:span text:style-name="T366">合計</text:span></text:p>
          </table:table-cell>
          <table:covered-table-cell/>
          <table:covered-table-cell/>
          <table:table-cell table:style-name="TableCell367">
            <text:p text:style-name="P368">5,080.0</text:p>
          </table:table-cell>
          <table:table-cell table:style-name="TableCell369">
            <text:p text:style-name="P370"/>
          </table:table-cell>
        </table:table-row>
      </table:table>
      <text:p text:style-name="P371"><text:span text:style-name="T372">資料來源</text:span><text:span text:style-name="T373">：</text:span><text:span text:style-name="T374">經濟部提供(110年7月5日)。</text:span></text:p>
      <text:p text:style-name="P375"><text:span text:style-name="T376">(</text:span><text:span text:style-name="T377">四</text:span><text:span text:style-name="T378">)</text:span><text:span text:style-name="T379">離岸風電推動進度未如預期，恐難達成114年目標量</text:span></text:p>
      <text:p text:style-name="P380">有關離岸風電累計裝置容量，「風力發電4年推動計畫」原設定109年度、114年度分別為520MW及3,000MW之目標，惟嗣後經濟部為因應107年11月能源公投結果，提高109年底、114年底累計裝置容量目標至976MW及5,738MW。</text:p>
      <text:p text:style-name="P381">有關實際執行進度，截至109年底離岸風電實際累計裝置容量僅128MW，為目標量976 MW之13.1%，至於進度落後原因，依109年度中央政府總決算審核報告，主要受新冠肺炎疫情、漁民抗爭等致影響水下基礎製造作業期程及施工安裝進度。</text:p>
      <text:p text:style-name="P382">雖經濟部為因應107年11月能源公投結果，提高114年底累計裝置容量目標至5,738MW，惟109年底離岸風電既有設置容量128MW，加計114年底前需完工併網11座風場已核准裝置容量後，參據109年度中央政府總決算審核報告之審核意見，由於 4座風場預計延至115年度完工併聯、1座風場涉及飛航安全疑義而遭廢止設置同意證明文件，且3座風場配合風場條件而調整單機容量等因素，預計至114年底離岸風機累計裝置容量僅有3,653.2MW(詳表3-1-3)，恐難以達成目標量。</text:p>
      <text:p text:style-name="P383"><text:span text:style-name="T384">表3-</text:span><text:span text:style-name="T385">1</text:span><text:span text:style-name="T386">-</text:span><text:span text:style-name="T387">3</text:span><text:span text:style-name="T388"><text:s text:c="2"/>107至114年度離岸風電累計裝置量概況表 <text:s text:c="5"/></text:span><text:span text:style-name="T389">單位</text:span><text:span text:style-name="T390">：</text:span><text:span text:style-name="T391">MW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離岸風電累計裝置容量</text:p>
          </table:table-cell>
          <table:table-cell table:style-name="TableCell404">
            <text:p text:style-name="P405">109年底</text:p>
          </table:table-cell>
          <table:table-cell table:style-name="TableCell406">
            <text:p text:style-name="P407">110年底</text:p>
          </table:table-cell>
          <table:table-cell table:style-name="TableCell408">
            <text:p text:style-name="P409">111年底</text:p>
          </table:table-cell>
          <table:table-cell table:style-name="TableCell410">
            <text:p text:style-name="P411">112年底</text:p>
          </table:table-cell>
          <table:table-cell table:style-name="TableCell412">
            <text:p text:style-name="P413">113年底</text:p>
          </table:table-cell>
          <table:table-cell table:style-name="TableCell414">
            <text:p text:style-name="P415">114年底</text:p>
          </table:table-cell>
          <table:table-cell table:style-name="TableCell416">
            <text:p text:style-name="P417">115年底</text:p>
          </table:table-cell>
        </table:table-row>
        <table:table-row table:style-name="TableRow418">
          <table:table-cell table:style-name="TableCell419">
            <text:p text:style-name="P420">目標值</text:p>
          </table:table-cell>
          <table:table-cell table:style-name="TableCell421">
            <text:p text:style-name="P422">976</text:p>
          </table:table-cell>
          <table:table-cell table:style-name="TableCell423">
            <text:p text:style-name="P424">2,674</text:p>
          </table:table-cell>
          <table:table-cell table:style-name="TableCell425">
            <text:p text:style-name="P426">2,674.0</text:p>
          </table:table-cell>
          <table:table-cell table:style-name="TableCell427">
            <text:p text:style-name="P428">3,126.0</text:p>
          </table:table-cell>
          <table:table-cell table:style-name="TableCell429">
            <text:p text:style-name="P430">4,074.0</text:p>
          </table:table-cell>
          <table:table-cell table:style-name="TableCell431">
            <text:p text:style-name="P432">5,738.0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已核准設置量</text:p>
          </table:table-cell>
          <table:table-cell table:style-name="TableCell438">
            <text:p text:style-name="P439">128</text:p>
          </table:table-cell>
          <table:table-cell table:style-name="TableCell440">
            <text:p text:style-name="P441">933.2</text:p>
          </table:table-cell>
          <table:table-cell table:style-name="TableCell442">
            <text:p text:style-name="P443"><text:span text:style-name="T444">2,253.2</text:span></text:p>
          </table:table-cell>
          <table:table-cell table:style-name="TableCell445">
            <text:p text:style-name="P446"><text:span text:style-name="T447">2,753.2</text:span></text:p>
          </table:table-cell>
          <table:table-cell table:style-name="TableCell448">
            <text:p text:style-name="P449">3,053.2</text:p>
          </table:table-cell>
          <table:table-cell table:style-name="TableCell450">
            <text:p text:style-name="P451">3,653.2</text:p>
          </table:table-cell>
          <table:table-cell table:style-name="TableCell452">
            <text:p text:style-name="P453">5,317.2</text:p>
          </table:table-cell>
        </table:table-row>
        <table:table-row table:style-name="TableRow454">
          <table:table-cell table:style-name="TableCell455">
            <text:p text:style-name="P456">達成率</text:p>
          </table:table-cell>
          <table:table-cell table:style-name="TableCell457">
            <text:p text:style-name="P458">13.1%</text:p>
          </table:table-cell>
          <table:table-cell table:style-name="TableCell459">
            <text:p text:style-name="P460">34.90%</text:p>
          </table:table-cell>
          <table:table-cell table:style-name="TableCell461">
            <text:p text:style-name="P462">84.26%</text:p>
          </table:table-cell>
          <table:table-cell table:style-name="TableCell463">
            <text:p text:style-name="P464">88.07%</text:p>
          </table:table-cell>
          <table:table-cell table:style-name="TableCell465">
            <text:p text:style-name="P466">74.94%</text:p>
          </table:table-cell>
          <table:table-cell table:style-name="TableCell467">
            <text:p text:style-name="P468">63.67%</text:p>
          </table:table-cell>
          <table:table-cell table:style-name="TableCell469">
            <text:p text:style-name="P470"/>
          </table:table-cell>
        </table:table-row>
      </table:table>
      <text:p text:style-name="P471"><text:span text:style-name="T472">說 <text:s text:c="3"/>明</text:span><text:span text:style-name="T473">：1.目標值係引用經濟部108年3月4日「因應公投結果能源政策評估結果專案報告」簡報資料。</text:span></text:p>
      <text:p text:style-name="P474"><text:s text:c="10"/>2.已核准設置量引用109年度中央政府總決算審核報告。</text:p>
      <text:p text:style-name="P475">資料來源：經濟部108年3月4日「因應公投結果能源政策評估結果專案報告」及109年度中央政府總決算審核報告。</text:p>
      <text:p text:style-name="P476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2.157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一" style:display-name="標題一、" style:family="paragraph" style:parent-style-name="內文" style:list-style-name="LFO2" style:default-outline-level="1">
      <style:paragraph-properties fo:keep-with-next="always" style:snap-to-layout-grid="false" fo:line-height="150%" fo:margin-left="0in" fo:text-indent="0.0347in">
        <style:tab-stops/>
      </style:paragraph-properties>
      <style:text-properties style:font-name-complex="標楷體" fo:font-weight="bold" style:font-weight-asian="bold" style:font-weight-complex="bold" style:letter-kerning="true" fo:font-size="16pt" style:font-size-asian="16pt" style:font-size-complex="16pt" fo:hyphenate="false"/>
    </style:style>
    <style:style style:name="_內文1控字元" style:display-name="02_內文1＿控４字元" style:family="paragraph" style:parent-style-name="內文">
      <style:paragraph-properties style:snap-to-layout-grid="false" fo:margin-top="0.0208in" fo:line-height="0.3888in" fo:margin-left="0in" fo:text-indent="0.2777in">
        <style:tab-stops/>
      </style:paragraph-properties>
      <style:text-properties fo:hyphenate="false"/>
    </style:style>
    <style:style style:name="A_內文一加粗" style:display-name="04A_內文（一）加粗" style:family="paragraph">
      <style:paragraph-properties fo:text-align="justify" fo:margin-top="0.0208in" fo:line-height="0.3888in" fo:text-indent="0.1388in"/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_內文_第一行空2字元" style:display-name="01_內文_第一行空2字元" style:family="paragraph">
      <style:paragraph-properties fo:widows="0" fo:orphans="0" style:punctuation-wrap="simple" fo:text-align="justify" fo:margin-top="0.0208in" fo:line-height="0.3888in" fo:text-indent="0.1388in"/>
      <style:text-properties style:font-name="標楷體" style:font-name-asian="標楷體" style:letter-kerning="true" fo:font-size="14pt" style:font-size-asian="14pt" style:font-size-complex="16pt" fo:hyphenate="false"/>
    </style:style>
    <style:style style:name="author" style:display-name="author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-title" style:display-name="post-title" style:family="text"/>
    <style:style style:name="cdnaddhit" style:display-name="cdnaddhit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瞻-表附註" style:display-name="前瞻-表附註" style:family="paragraph" style:parent-style-name="內文">
      <style:paragraph-properties fo:widows="2" fo:orphans="2" style:punctuation-wrap="simple" fo:line-height="0.1666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表標題" style:display-name="表標題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1.673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Ari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673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1">
        <style:list-level-properties text:space-before="2.0673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8-31T03:42:00Z</meta:creation-date>
    <dc:date>2021-08-31T03:42:00Z</dc:date>
    <meta:print-date>2021-08-30T02:3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9" meta:character-count="3476" meta:row-count="24" meta:non-whitespace-character-count="2963"/>
  </office:meta>
</office:document-meta>
</file>