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一下內文" style:family="paragraph">
      <style:paragraph-properties fo:margin-left="1.4048in" fo:text-indent="-1.4048in">
        <style:tab-stops/>
      </style:paragraph-properties>
      <style:text-properties fo:font-weight="bold" style:font-weight-asian="bold"/>
    </style:style>
    <style:style style:name="P30" style:parent-style-name="一下內文" style:family="paragraph">
      <style:paragraph-properties fo:margin-left="1.4048in" fo:text-indent="-1.4048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0.6694in"/>
    </style:style>
    <style:style style:name="TableColumn35" style:family="table-column">
      <style:table-column-properties style:column-width="1.9166in"/>
    </style:style>
    <style:style style:name="TableColumn36" style:family="table-column">
      <style:table-column-properties style:column-width="1.1062in"/>
    </style:style>
    <style:style style:name="TableColumn37" style:family="table-column">
      <style:table-column-properties style:column-width="1.3083in"/>
    </style:style>
    <style:style style:name="TableColumn38" style:family="table-column">
      <style:table-column-properties style:column-width="0.9048in"/>
    </style:style>
    <style:style style:name="Table33" style:family="table">
      <style:table-properties style:width="5.9055in" fo:margin-left="-0.0986in" table:align="right"/>
    </style:style>
    <style:style style:name="TableRow39" style:family="table-row">
      <style:table-row-properties style:min-row-height="0.2333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233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2333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33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333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333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333in"/>
    </style:style>
    <style:style style:name="P107" style:parent-style-name="表格內文14行高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33in"/>
    </style:style>
    <style:style style:name="P116" style:parent-style-name="表格內文14行高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333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P134" style:parent-style-name="表格內文14行高" style:family="paragraph">
      <style:paragraph-properties fo:text-align="justify" fo:margin-left="0.6798in" fo:text-indent="-0.6798in">
        <style:tab-stops/>
      </style:paragraph-properties>
    </style:style>
    <style:style style:name="T135" style:parent-style-name="預設段落字型" style:family="text">
      <style:text-properties style:font-size-complex="12pt"/>
    </style:style>
    <style:style style:name="P136" style:parent-style-name="表格內文14行高" style:family="paragraph">
      <style:paragraph-properties fo:text-align="justify" fo:margin-left="0.6798in" fo:text-indent="-0.6798in">
        <style:tab-stops/>
      </style:paragraph-properties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language-asian="zh" style:country-asian="TW"/>
    </style:style>
    <style:style style:name="T146" style:parent-style-name="預設段落字型" style:family="text">
      <style:text-properties fo:color="#000000"/>
    </style:style>
    <style:style style:name="P147" style:parent-style-name="註腳文字" style:family="paragraph">
      <style:paragraph-properties fo:margin-left="0.0506in" fo:text-indent="-0.0506in">
        <style:tab-stops/>
      </style:paragraph-properties>
    </style:style>
    <style:style style:name="T148" style:parent-style-name="預設段落字型" style:family="text">
      <style:text-properties style:font-size-complex="12pt" style:language-asian="zh" style:country-asian="TW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E" style:family="paragraph">
      <style:paragraph-properties fo:margin-left="0.7868in" fo:text-indent="-0.1965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E" style:family="paragraph">
      <style:paragraph-properties fo:margin-left="0.7868in" fo:text-indent="-0.1965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P166" style:parent-style-name="E" style:family="paragraph">
      <style:paragraph-properties fo:margin-left="0.7868in" fo:text-indent="-0.1965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註腳參照" style:family="text">
      <style:text-properties fo:color="#000000"/>
    </style:style>
    <style:style style:name="P172" style:parent-style-name="註腳文字" style:family="paragraph">
      <style:paragraph-properties fo:margin-left="0.0576in" fo:text-indent="-0.0576in">
        <style:tab-stops/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76" style:parent-style-name="一下內文縮2" style:family="paragraph">
      <style:paragraph-properties fo:margin-left="0.5902in" fo:text-indent="0.3937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P188" style:parent-style-name="E" style:family="paragraph">
      <style:paragraph-properties fo:margin-left="0.7868in" fo:text-indent="-0.1965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95" style:parent-style-name="一下內文縮2" style:family="paragraph">
      <style:paragraph-properties fo:margin-left="0.5902in" fo:text-indent="0.3937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P197" style:parent-style-name="註腳文字" style:family="paragraph">
      <style:paragraph-properties fo:margin-left="0.0576in" fo:text-indent="-0.0576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E" style:family="paragraph">
      <style:paragraph-properties fo:margin-left="0.7868in" fo:text-indent="-0.1965in">
        <style:tab-stops/>
      </style:paragraph-properties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E" style:family="paragraph">
      <style:paragraph-properties fo:margin-left="0.7868in" fo:text-indent="-0.1965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一下內文縮2" style:family="paragraph">
      <style:paragraph-properties fo:margin-left="0.5902in" fo:text-indent="0.3937in">
        <style:tab-stops/>
      </style:paragraph-properties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註腳文字" style:family="paragraph">
      <style:paragraph-properties fo:margin-left="0.0576in" fo:text-indent="-0.0576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P241" style:parent-style-name="一下內文" style:family="paragraph">
      <style:paragraph-properties fo:margin-left="1.4048in" fo:text-indent="-1.4048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/>
    </style:style>
    <style:style style:name="TableColumn252" style:family="table-column">
      <style:table-column-properties style:column-width="2.1458in"/>
    </style:style>
    <style:style style:name="TableColumn253" style:family="table-column">
      <style:table-column-properties style:column-width="1.2527in"/>
    </style:style>
    <style:style style:name="TableColumn254" style:family="table-column">
      <style:table-column-properties style:column-width="1.2534in"/>
    </style:style>
    <style:style style:name="TableColumn255" style:family="table-column">
      <style:table-column-properties style:column-width="1.2534in"/>
    </style:style>
    <style:style style:name="Table251" style:family="table">
      <style:table-properties style:width="5.9055in" fo:margin-left="-0.0986in" table:align="right"/>
    </style:style>
    <style:style style:name="TableRow256" style:family="table-row">
      <style:table-row-properties style:min-row-height="0.2333in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TableRow265" style:family="table-row">
      <style:table-row-properties style:min-row-height="0.2333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333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justify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2333in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justify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P292" style:parent-style-name="表格內文14行高" style:family="paragraph">
      <style:paragraph-properties fo:text-align="justify" fo:margin-left="0.9298in" fo:text-indent="-0.9298in">
        <style:tab-stops/>
      </style:paragraph-properties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98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99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30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近年我國推動綠能建設及綠能產業發展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81212333"/>四、現有風電及光電基礎設施與儲能、電網及電力調度等亟待強化，俾利綠電供電穩定及擴大綠能產業綜效<text:bookmark-end text:name="_Toc81212333"/></text:p>
      <text:p text:style-name="P8"><text:span text:style-name="T9">為推動能源轉型及帶動綠能產業發展，10</text:span><text:span text:style-name="T10">5</text:span><text:span text:style-name="T11">年度至</text:span><text:span text:style-name="T12">1</text:span><text:span text:style-name="T13">11年度中央政府投入綠能建置經費，公務預算及基金預算合計約</text:span><text:span text:style-name="T14">738</text:span><text:span text:style-name="T15">.</text:span><text:span text:style-name="T16">87</text:span><text:span text:style-name="T17">億元，另前瞻基礎建設計畫第1至3期(106-111年度)特別預算所編綠能經費合計27</text:span><text:span text:style-name="T18">2</text:span><text:span text:style-name="T19">.</text:span><text:span text:style-name="T20">7</text:span><text:span text:style-name="T21">8億元。經查</text:span><text:span text:style-name="T22">：</text:span></text:p>
      <text:p text:style-name="P23">(一)我國辦理離岸風電基礎設施、台電公司風力發電暨電力網計畫概況</text:p>
      <text:p text:style-name="P24"><text:span text:style-name="T25">我國雖具優異離岸風能資源，然國內相關產業卻未累積足夠案例供後續開發案依循，為營造離岸風電友善開發環境，按「風力發電4年計畫」，須積極完成離岸風電基礎建設如風力機組裝碼頭、水下基礎碼頭及輸配電網等項。另台電公司110年度則賡續進行4項風力發電計畫(詳表3-</text:span><text:span text:style-name="T26">4</text:span><text:span text:style-name="T27">-1)，分述如下</text:span><text:span text:style-name="T28">：</text:span></text:p>
      <text:p text:style-name="P29">表3-4-1有關離岸風電基礎建設、電力網及台電公司風電計畫簡表 <text:s/></text:p>
      <text:p text:style-name="P30"><text:span text:style-name="T31"><text:s text:c="46"/></text:span><text:span text:style-name="T32">單位：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</text:p>
            </table:table-cell>
            <table:table-cell table:style-name="TableCell42">
              <text:p text:style-name="P43">編列單位及計畫名稱</text:p>
            </table:table-cell>
            <table:table-cell table:style-name="TableCell44">
              <text:p text:style-name="P45">計畫總經費</text:p>
            </table:table-cell>
            <table:table-cell table:style-name="TableCell46">
              <text:p text:style-name="P47">經費來源</text:p>
            </table:table-cell>
            <table:table-cell table:style-name="TableCell48">
              <text:p text:style-name="P49">期程(年度)</text:p>
            </table:table-cell>
          </table:table-row>
          <table:table-row table:style-name="TableRow50">
            <table:table-cell table:style-name="TableCell51" table:number-rows-spanned="2">
              <text:p text:style-name="P52">碼頭及產業專區</text:p>
            </table:table-cell>
            <table:table-cell table:style-name="TableCell53">
              <text:p text:style-name="P54">經濟部-高雄海洋科技產業創新專區</text:p>
            </table:table-cell>
            <table:table-cell table:style-name="TableCell55">
              <text:p text:style-name="P56">4,262,858</text:p>
            </table:table-cell>
            <table:table-cell table:style-name="TableCell57">
              <text:p text:style-name="表格內文14行高">前瞻特別預算</text:p>
            </table:table-cell>
            <table:table-cell table:style-name="TableCell58">
              <text:p text:style-name="P59">106-109</text:p>
            </table:table-cell>
          </table:table-row>
          <table:table-row table:style-name="TableRow60">
            <table:covered-table-cell>
              <text:p text:style-name="P61"/>
            </table:covered-table-cell>
            <table:table-cell table:style-name="TableCell62">
              <text:p text:style-name="P63">交通部-臺中港離岸風電產業專區</text:p>
            </table:table-cell>
            <table:table-cell table:style-name="TableCell64">
              <text:p text:style-name="P65">2,800,000</text:p>
            </table:table-cell>
            <table:table-cell table:style-name="TableCell66">
              <text:p text:style-name="表格內文14行高">前瞻及港務公司營業基金</text:p>
            </table:table-cell>
            <table:table-cell table:style-name="TableCell67">
              <text:p text:style-name="P68">106-109</text:p>
            </table:table-cell>
          </table:table-row>
          <table:table-row table:style-name="TableRow69">
            <table:table-cell table:style-name="TableCell70">
              <text:p text:style-name="P71">電網</text:p>
            </table:table-cell>
            <table:table-cell table:style-name="TableCell72">
              <text:p text:style-name="P73">台電公司-離岸風力發電加強電力網第一期計畫</text:p>
            </table:table-cell>
            <table:table-cell table:style-name="TableCell74">
              <text:p text:style-name="P75">60,679,149</text:p>
            </table:table-cell>
            <table:table-cell table:style-name="TableCell76">
              <text:p text:style-name="表格內文14行高">台電營業基金</text:p>
            </table:table-cell>
            <table:table-cell table:style-name="TableCell77">
              <text:p text:style-name="P78">107-114</text:p>
            </table:table-cell>
          </table:table-row>
          <table:table-row table:style-name="TableRow79">
            <table:table-cell table:style-name="TableCell80" table:number-columns-spanned="2">
              <text:p text:style-name="P81">合計</text:p>
            </table:table-cell>
            <table:covered-table-cell/>
            <table:table-cell table:style-name="TableCell82">
              <text:p text:style-name="P83">67,742,007</text:p>
            </table:table-cell>
            <table:table-cell table:style-name="TableCell84">
              <text:p text:style-name="表格內文14行高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 table:number-rows-spanned="5">
              <text:p text:style-name="P89">風力發電計畫</text:p>
            </table:table-cell>
            <table:table-cell table:style-name="TableCell90">
              <text:p text:style-name="P91">離岸風力發電第一期計畫</text:p>
            </table:table-cell>
            <table:table-cell table:style-name="TableCell92">
              <text:p text:style-name="P93">25,180,395</text:p>
            </table:table-cell>
            <table:table-cell table:style-name="TableCell94">
              <text:p text:style-name="表格內文14行高">台電營業基金</text:p>
            </table:table-cell>
            <table:table-cell table:style-name="TableCell95">
              <text:p text:style-name="P96">104-110</text:p>
            </table:table-cell>
          </table:table-row>
          <table:table-row table:style-name="TableRow97">
            <table:covered-table-cell>
              <text:p text:style-name="P98"/>
            </table:covered-table-cell>
            <table:table-cell table:style-name="TableCell99">
              <text:p text:style-name="P100">離岸風力發電第二期計畫</text:p>
            </table:table-cell>
            <table:table-cell table:style-name="TableCell101">
              <text:p text:style-name="P102">57,323,960</text:p>
            </table:table-cell>
            <table:table-cell table:style-name="TableCell103">
              <text:p text:style-name="表格內文14行高">台電營業基金</text:p>
            </table:table-cell>
            <table:table-cell table:style-name="TableCell104">
              <text:p text:style-name="P105">108-114</text:p>
            </table:table-cell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澎湖低碳島風力發電計畫(陸域)</text:p>
            </table:table-cell>
            <table:table-cell table:style-name="TableCell110">
              <text:p text:style-name="P111">1,446,000</text:p>
            </table:table-cell>
            <table:table-cell table:style-name="TableCell112">
              <text:p text:style-name="表格內文14行高">台電營業基金</text:p>
            </table:table-cell>
            <table:table-cell table:style-name="TableCell113">
              <text:p text:style-name="P114">102-111</text:p>
            </table:table-cell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風力發電第五期計畫(陸域)</text:p>
            </table:table-cell>
            <table:table-cell table:style-name="TableCell119">
              <text:p text:style-name="P120">3,470,000</text:p>
            </table:table-cell>
            <table:table-cell table:style-name="TableCell121">
              <text:p text:style-name="表格內文14行高">台電營業基金</text:p>
            </table:table-cell>
            <table:table-cell table:style-name="TableCell122">
              <text:p text:style-name="P123">106-113</text:p>
            </table:table-cell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小計</text:p>
            </table:table-cell>
            <table:table-cell table:style-name="TableCell128">
              <text:p text:style-name="P129">87,420,355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</table:table-header-rows>
      </table:table>
      <text:p text:style-name="P134"><text:span text:style-name="T135">說 <text:s text:c="3"/>明：表列台電公司風力發電計畫係列示於110年度仍在執行之計畫。</text:span></text:p>
      <text:p text:style-name="P136"><text:span text:style-name="T137">資料來源</text:span><text:span text:style-name="T138">：</text:span><text:span text:style-name="T139">前瞻基礎建設特別預、決算資料及經濟部提供。</text:span></text:p>
      <text:soft-page-break/>
      <text:p text:style-name="P140"><text:span text:style-name="T141">1.</text:span><text:span text:style-name="T142">交通部—臺中港離岸風電產業專區</text:span><text:span text:style-name="T143">：</text:span><text:span text:style-name="T144">該計畫規劃以臺中港</text:span><text:span text:style-name="T145">作為</text:span><text:span text:style-name="T146">離岸風電產業園區及作業基地，期程106-109年度，總經費28億元(前瞻預算18.5億元、港務公司營業基金9.5億</text:span>元)<text:s/><text:span text:style-name="註腳參照"><text:note text:note-class="footnote" text:id="_ftn0"><text:note-citation>1</text:note-citation><text:note-body><text:p text:style-name="P147"><text:span text:style-name="T148">參考本中心中央政府</text:span><text:span text:style-name="T149">前瞻基礎建設計畫第2期特別預算評估報告</text:span><text:span text:style-name="T150">。</text:span></text:p></text:note-body></text:note></text:span>，<text:span text:style-name="T151">執行結果計畫決算數24.07億元(前瞻決算14.57億元、港務公司營業基金9.5億元)。依前瞻基礎建設計畫109年度各部會績效檢討報告，該計畫已如期完成工作指標及進度</text:span><text:span text:style-name="T152">。</text:span></text:p>
      <text:p text:style-name="P153"><text:span text:style-name="T154">2.</text:span><text:span text:style-name="T155">經濟部—高雄海洋科技產業創新專區</text:span><text:span text:style-name="T156">：</text:span><text:span text:style-name="T157">為</text:span><text:span text:style-name="T158">推動海洋工程技術自主化與產業化，經濟部能源局辦理該計畫，規劃建置海洋工程區暨培訓與研發3個中心，並納入前瞻基礎建設計畫綠能項目執行，經調整後第1至2期預算數合計42億6,285萬8千元，決算數39億5,154萬1千元。截至109年底該計畫總累計進度預定100%，實際99.60%，進度落後0.4個百分點，主要係港池疏濬工程及深水池新建工程落後所致</text:span><text:span text:style-name="T159">。</text:span></text:p>
      <text:p text:style-name="P160"><text:span text:style-name="T161">3.</text:span><text:span text:style-name="T162">台電公司—離岸風力發電加強電力網第一期計畫(107-114年度)</text:span><text:span text:style-name="T163">：</text:span><text:span text:style-name="T164">目的係提供桃園離岸風力1.1GW及彰化離岸風力6.5GW之併網容量，滿足離岸風力業者併網需求。該計畫總經費606億7,914萬9千元，109年度預算執行率達99.31%</text:span><text:span text:style-name="T165">。</text:span></text:p>
      <text:p text:style-name="P166"><text:span text:style-name="T167">4.</text:span><text:span text:style-name="T168">台電公司—風力發電計畫</text:span><text:span text:style-name="T169">：</text:span><text:span text:style-name="T170">為發展風力發電，台電公司於110年度賡續辦理4項跨年度風力發電計畫，總經費合計874億2,035萬餘元，其中離岸風力發電第二期計畫(108-114年度)及澎湖低碳島風力發電計畫(102-111年度)109年度預算執行率分別僅1.05%及</text:span>62.67%<text:span text:style-name="T171"><text:note text:note-class="footnote" text:id="_ftn1"><text:note-citation>2</text:note-citation><text:note-body><text:p text:style-name="P172"><text:span text:style-name="T173">離岸風力發電第二期計畫廠商因故未請領「離岸二期財物採購帶安裝採購案」之預付款，致預算執行落後；另澎湖低碳島風力發電計畫因「龍門風力發電機組新建工程」保養費用較預估少，致預算執行落後。</text:span></text:p></text:note-body></text:note></text:span><text:span text:style-name="T174">。</text:span></text:p>
      <text:p text:style-name="P175">(二)臺中港離岸風電產業專區經審計部提出離岸風機施工組裝碼<text:soft-page-break/>頭使用能量尚待強化、高雄海洋科技產業創新專區規劃未周而延宕期程之審核意見</text:p>
      <text:p text:style-name="P176"><text:span text:style-name="T177">審計部於109年度中央政府總決算審核報告及前瞻建設計畫第2期特別決算審核報告，針對離岸風電基礎設施</text:span><text:span text:style-name="T178">(碼頭及產業專區)</text:span><text:span text:style-name="T179">相關計畫之執行提出審核意見如下</text:span><text:span text:style-name="T180">：</text:span></text:p>
      <text:p text:style-name="P181"><text:span text:style-name="T182">1.</text:span><text:span text:style-name="T183">交</text:span><text:span text:style-name="T184">通部—臺中港離岸風電產業專區</text:span><text:span text:style-name="T185">：</text:span><text:span text:style-name="T186">為利離岸風機施工組裝，臺灣港務公司完成臺中港#5A、#5B號碼頭，評估可供風機組裝容量皆為120MW，其中#5A碼頭於110至111年度規劃由台電一期(109.2MW)及允能風場(320MW)使用，而112至113年度規劃由海龍2號(300MW)使用#5A碼頭、台電一期(300MW)使用#5B碼頭，顯示離岸風機施工組裝碼頭可供使用能量不敷風場建置需求</text:span><text:span text:style-name="T187">。</text:span></text:p>
      <text:p text:style-name="P188"><text:span text:style-name="T189">2.</text:span><text:span text:style-name="T190">經濟部—高雄海洋科技產業創新專區</text:span><text:span text:style-name="T191">：</text:span><text:span text:style-name="T192">經濟部為推動海洋工程技術自主化與產業化，辦理高雄海洋科技產業創新專區計畫，惟對於三中心及深水池規劃未盡周妥，又未積極辦理相關項目委外事宜，致修正3次計畫，延宕計畫執行期程</text:span><text:span text:style-name="T193">。</text:span></text:p>
      <text:p text:style-name="P194">(三)為因應再生能源併網，台電公司已規劃114年度儲能及電力調度，惟現有儲能及電力調度能力仍待提升</text:p>
      <text:p text:style-name="P195"><text:span text:style-name="T196">間歇性再生能源如太陽光電、風力發電等對電網衝擊風險提高，為解決大量再生能源併網所造成之負面影響，儲能技術為可能解決方案</text:span>之一<text:span text:style-name="註腳參照"><text:note text:note-class="footnote" text:id="_ftn2"><text:note-citation>3</text:note-citation><text:note-body><text:p text:style-name="P197">參考「儲能於再生能源整合運用趨勢與機會」，楊宛蓉(工業技術研究院產科國際所)臺灣能源期刊，第7卷第4期，109年12月。</text:p></text:note-body></text:note></text:span>。<text:span text:style-name="T198">考量我國114年度再生能源占比將達20%，為維供電穩定，詢據台電公司對儲能及電力調度規劃如下</text:span><text:span text:style-name="T199">：</text:span></text:p>
      <text:p text:style-name="P200"><text:span text:style-name="T201">1.</text:span><text:span text:style-name="T202">儲能電池規劃</text:span><text:span text:style-name="T203">：</text:span><text:span text:style-name="T204">109年度完成示範場域(MW級)建置作業，110-111年規劃啟動東林變電所、台南鹽田光電站、路園變</text:span><text:soft-page-break/><text:span text:style-name="T205">電所等儲能系統建置合計53.4MW。另預定114年由電池儲能設備提供系統額外590MW輔助服務，平時協助因應再生能源間歇性，事故時協助系統可承受一部最大機組跳機，不觸及低頻電驛動作跳脫用戶負載</text:span><text:span text:style-name="T206">。</text:span></text:p>
      <text:p text:style-name="P207"><text:span text:style-name="T208">2</text:span><text:span text:style-name="T209">.</text:span><text:span text:style-name="T210">電力調度方案及措施</text:span><text:span text:style-name="T211">：</text:span><text:span text:style-name="T212">參考國外再生能源調度運轉經驗，宜導入電力交易平台機制，開放儲能系統、需量反應及自用發電設備等分散式資源加入電力網提供輔助服務等</text:span><text:span text:style-name="T213">。</text:span></text:p>
      <text:p text:style-name="P214"><text:span text:style-name="T215">台電公司預計114年度由儲能電池提供590MW輔助服務，惟110-111年儲能系統建置合計僅53.4MW，</text:span><text:span text:style-name="T216">差距仍大</text:span><text:span text:style-name="T217">。另關於電力調度採需量反應等措施乙節，依台電公司提供資料，107至109年度需量競價實施電費扣減金額分別為6.95億元、2.47億元及2.01億元，占同期間電費收入5,698.57億元、5,728.48億元及5,841.88億元比率為0.12%、0.04%及0.03%</text:span><text:span text:style-name="T218">(詳表</text:span><text:span text:style-name="T219">3-</text:span><text:span text:style-name="T220">4</text:span><text:span text:style-name="T221">-2</text:span><text:span text:style-name="T222">)</text:span><text:span text:style-name="T223">，呈逐年下降趨勢。另110年5月17日晚間台電公司實施分區輪流供電，該公司表示由於大修機組不及因應激增用電，雖調度水力機組、安排民營電廠提早上線及促使大用戶抑低負載，仍不得不實施分區輪流</text:span>供電<text:span text:style-name="註腳參照"><text:note text:note-class="footnote" text:id="_ftn3"><text:note-citation>4</text:note-citation><text:note-body><text:p text:style-name="P224">參考「分區輪流供電晚間9時40分結束 恢復正常供電 台電：大修機組不及因應激增用電 將更妥善規劃排程」，台灣電力公司新聞稿，110年5月18日。</text:p></text:note-body></text:note></text:span>。考量109年度<text:span text:style-name="T225">需量競價扣減電費占電費收入比率</text:span><text:span text:style-name="T226">已低於往年</text:span><text:span text:style-name="T227">，</text:span><text:span text:style-name="T228">即便</text:span><text:span text:style-name="T229">採行</text:span><text:span text:style-name="T230">大用戶抑低負載</text:span><text:span text:style-name="T231">等</text:span><text:span text:style-name="T232">電力調度</text:span><text:span text:style-name="T233">措施，仍難以避免</text:span><text:span text:style-name="T234">分區供電</text:span><text:span text:style-name="T235">，顯示</text:span><text:span text:style-name="T236">整體</text:span><text:span text:style-name="T237">電力調度措施</text:span><text:span text:style-name="T238">亟待</text:span><text:span text:style-name="T239">強化</text:span><text:span text:style-name="T240">。</text:span></text:p>
      <text:p text:style-name="P241"><text:span text:style-name="T242">表3</text:span><text:span text:style-name="T243">-</text:span><text:span text:style-name="T244">4</text:span><text:span text:style-name="T245">-</text:span><text:span text:style-name="T246">2 107年度至109年度台電實施需量競價簡表<text:s/></text:span><text:span text:style-name="T247">單位：新臺幣</text:span><text:span text:style-name="T248">億</text:span><text:span text:style-name="T249">元</text:span><text:span text:style-name="T250"><text:s text:c="46"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項目</text:p>
            </table:table-cell>
            <table:table-cell table:style-name="TableCell259">
              <text:p text:style-name="P260">107年度</text:p>
            </table:table-cell>
            <table:table-cell table:style-name="TableCell261">
              <text:p text:style-name="P262">108年度</text:p>
            </table:table-cell>
            <table:table-cell table:style-name="TableCell263">
              <text:p text:style-name="P264">109年度</text:p>
            </table:table-cell>
          </table:table-row>
          <table:table-row table:style-name="TableRow265">
            <table:table-cell table:style-name="TableCell266">
              <text:p text:style-name="P267">需量競價實施電費扣減金額</text:p>
            </table:table-cell>
            <table:table-cell table:style-name="TableCell268">
              <text:p text:style-name="P269">6.95</text:p>
            </table:table-cell>
            <table:table-cell table:style-name="TableCell270">
              <text:p text:style-name="P271">2.47</text:p>
            </table:table-cell>
            <table:table-cell table:style-name="TableCell272">
              <text:p text:style-name="P273">2.01</text:p>
            </table:table-cell>
          </table:table-row>
          <table:table-row table:style-name="TableRow274">
            <table:table-cell table:style-name="TableCell275">
              <text:p text:style-name="P276">電費收入</text:p>
            </table:table-cell>
            <table:table-cell table:style-name="TableCell277">
              <text:p text:style-name="P278">5,698.57</text:p>
            </table:table-cell>
            <table:table-cell table:style-name="TableCell279">
              <text:p text:style-name="P280">5,728.48</text:p>
            </table:table-cell>
            <table:table-cell table:style-name="TableCell281">
              <text:p text:style-name="P282">5,841.88</text:p>
            </table:table-cell>
          </table:table-row>
          <table:table-row table:style-name="TableRow283">
            <table:table-cell table:style-name="TableCell284">
              <text:p text:style-name="P285">比率</text:p>
            </table:table-cell>
            <table:table-cell table:style-name="TableCell286">
              <text:p text:style-name="P287">0.12%</text:p>
            </table:table-cell>
            <table:table-cell table:style-name="TableCell288">
              <text:p text:style-name="P289">0.04%</text:p>
            </table:table-cell>
            <table:table-cell table:style-name="TableCell290">
              <text:p text:style-name="P291">0.03%</text:p>
            </table:table-cell>
          </table:table-row>
        </table:table-header-rows>
      </table:table>
      <text:p text:style-name="P292"><text:span text:style-name="T293">資料來源：</text:span>需量競價實施電費扣減金額由經濟部提供。電費收入參考<text:span text:style-name="T294">台電公司107</text:span><text:span text:style-name="T295">-109</text:span><text:span text:style-name="T296">年度決算書。</text:span></text:p>
      <text:p text:style-name="P297">(四)光電及風電饋線因需配合設置場址佈建，為避免光電及風電完工後饋線不足，允宜及早確認設置場址</text:p>
      <text:p text:style-name="P298">太陽光電饋線需配合太陽光電開發區位進行調整。106年度至107年我國盤點太陽光電推動專區包括農委會嚴重地層下陷18區、黃金廊道，經濟部鹽業用地、水域型光電及地方政府規劃台西綠能養殖專區，其中潛力案場以雲林縣為主。然目前開發型態已改變，政府規劃設置太陽光電潛力案場改以農委會盤點（漁電共生、不利耕作區、低地力變更及畜禽舍農糧製儲銷設施屋頂等）轄管私人土地為大宗，搭配各部會大型開發專案與民間自行開發案場，以達光電114年20GW目標。台電公司配合政策方向轉移，需配合開發區位動態調整再生能源加強電力網工程。</text:p>
      <text:p text:style-name="P299">有關離岸風電第3階段區塊開發，經濟部已於110年7月23日公告「離岸風力發電區塊開發場址規劃申請作業要點」及海域範圍敏感區域供開發業者參考，至於離岸風電所需之輸配電網部分，雖風力發電4年推動計畫已擬定長期(115年以後)引接至麥寮六輕塑化倂網點3.5GW等規劃，惟由於台電公司輸配電網等建置仍受業者實際申請場址影響，允宜及早確認開發商之風場場址及獲配裝置容量，俾利建置調整所需之變電所、開閉所及輸配電線路工程。</text:p>
      <text:p text:style-name="P300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2.157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一" style:display-name="標題一、" style:family="paragraph" style:parent-style-name="內文" style:list-style-name="LFO2" style:default-outline-level="1">
      <style:paragraph-properties fo:keep-with-next="always" style:snap-to-layout-grid="false" fo:line-height="150%" fo:margin-left="0in" fo:text-indent="0.0347in">
        <style:tab-stops/>
      </style:paragraph-properties>
      <style:text-properties style:font-name-complex="標楷體" fo:font-weight="bold" style:font-weight-asian="bold" style:font-weight-complex="bold" style:letter-kerning="true" fo:font-size="16pt" style:font-size-asian="16pt" style:font-size-complex="16pt" fo:hyphenate="false"/>
    </style:style>
    <style:style style:name="_內文1控字元" style:display-name="02_內文1＿控４字元" style:family="paragraph" style:parent-style-name="內文">
      <style:paragraph-properties style:snap-to-layout-grid="false" fo:margin-top="0.0208in" fo:line-height="0.3888in" fo:margin-left="0in" fo:text-indent="0.2777in">
        <style:tab-stops/>
      </style:paragraph-properties>
      <style:text-properties fo:hyphenate="false"/>
    </style:style>
    <style:style style:name="A_內文一加粗" style:display-name="04A_內文（一）加粗" style:family="paragraph">
      <style:paragraph-properties fo:text-align="justify" fo:margin-top="0.0208in" fo:line-height="0.3888in" fo:text-indent="0.1388in"/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_內文_第一行空2字元" style:display-name="01_內文_第一行空2字元" style:family="paragraph">
      <style:paragraph-properties fo:widows="0" fo:orphans="0" style:punctuation-wrap="simple" fo:text-align="justify" fo:margin-top="0.0208in" fo:line-height="0.3888in" fo:text-indent="0.1388in"/>
      <style:text-properties style:font-name="標楷體" style:font-name-asian="標楷體" style:letter-kerning="true" fo:font-size="14pt" style:font-size-asian="14pt" style:font-size-complex="16pt" fo:hyphenate="false"/>
    </style:style>
    <style:style style:name="author" style:display-name="author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-title" style:display-name="post-title" style:family="text"/>
    <style:style style:name="cdnaddhit" style:display-name="cdnaddhi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瞻-表附註" style:display-name="前瞻-表附註" style:family="paragraph" style:parent-style-name="內文">
      <style:paragraph-properties fo:widows="2" fo:orphans="2" style:punctuation-wrap="simple" fo:line-height="0.1666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表標題" style:display-name="表標題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1.673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Ari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8-31T03:43:00Z</meta:creation-date>
    <dc:date>2021-08-31T03:43:00Z</dc:date>
    <meta:print-date>2021-08-30T02:3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9" meta:character-count="3476" meta:row-count="24" meta:non-whitespace-character-count="2963"/>
  </office:meta>
</office:document-meta>
</file>