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內文" style:family="paragraph">
      <style:paragraph-properties fo:text-align="start" fo:margin-left="1.1812in" fo:text-indent="-1.181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2798in" style:use-optimal-column-width="false"/>
    </style:style>
    <style:style style:name="TableColumn25" style:family="table-column">
      <style:table-column-properties style:column-width="1.2791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1.2798in" style:use-optimal-column-width="false"/>
    </style:style>
    <style:style style:name="Table23" style:family="table">
      <style:table-properties style:width="5.1187in" fo:margin-left="0.8069in" table:align="left"/>
    </style:style>
    <style:style style:name="TableRow28" style:family="table-row">
      <style:table-row-properties style:min-row-height="0.3541in" style:use-optimal-row-height="false"/>
    </style:style>
    <style:style style:name="TableCell29"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30" style:parent-style-name="表格內文14行高" style:family="paragraph">
      <style:paragraph-properties fo:text-align="justify"/>
      <style:text-properties fo:font-weight="bold" style:font-weight-asian="bold" style:font-size-complex="12pt"/>
    </style:style>
    <style:style style:name="P31" style:parent-style-name="表格內文14行高" style:family="paragraph">
      <style:paragraph-properties fo:text-align="justify"/>
      <style:text-properties fo:font-weight="bold" style:font-weight-asian="bold"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34" style:parent-style-name="預設段落字型" style:family="text">
      <style:text-properties fo:letter-spacing="-0.0138in" style:font-size-complex="12pt"/>
    </style:style>
    <style:style style:name="T35" style:parent-style-name="預設段落字型" style:family="text">
      <style:text-properties fo:letter-spacing="-0.0138in" style:font-size-complex="12pt"/>
    </style:style>
    <style:style style:name="T36" style:parent-style-name="預設段落字型" style:family="text">
      <style:text-properties fo:letter-spacing="-0.0138in"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39" style:parent-style-name="預設段落字型" style:family="text">
      <style:text-properties fo:letter-spacing="-0.0138in" style:font-size-complex="12pt"/>
    </style:style>
    <style:style style:name="T40" style:parent-style-name="預設段落字型" style:family="text">
      <style:text-properties fo:letter-spacing="-0.0138in" style:font-size-complex="12pt"/>
    </style:style>
    <style:style style:name="T41" style:parent-style-name="預設段落字型" style:family="text">
      <style:text-properties fo:letter-spacing="-0.0138in" style:font-size-complex="12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44" style:parent-style-name="預設段落字型" style:family="text">
      <style:text-properties fo:letter-spacing="-0.0138in" style:font-size-complex="12pt"/>
    </style:style>
    <style:style style:name="T45" style:parent-style-name="預設段落字型" style:family="text">
      <style:text-properties fo:letter-spacing="-0.0138in" style:font-size-complex="12pt"/>
    </style:style>
    <style:style style:name="T46" style:parent-style-name="預設段落字型" style:family="text">
      <style:text-properties fo:letter-spacing="-0.0138in" style:font-size-complex="12pt"/>
    </style:style>
    <style:style style:name="TableRow47" style:family="table-row">
      <style:table-row-properties style:row-height="0.2361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justify"/>
    </style:style>
    <style:style style:name="T50" style:parent-style-name="預設段落字型" style:family="text">
      <style:text-properties fo:font-weight="bold" style:font-weight-asian="bold" style:font-size-complex="12pt"/>
    </style:style>
    <style:style style:name="T51" style:parent-style-name="預設段落字型" style:family="text">
      <style:text-properties fo:font-weight="bold" style:font-weight-asian="bold" style:font-size-complex="12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style:letter-kerning="true" style:font-size-complex="12pt"/>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style:letter-kerning="true" style:font-size-complex="12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end"/>
      <style:text-properties style:letter-kerning="true" style:font-size-complex="12pt"/>
    </style:style>
    <style:style style:name="TableRow58" style:family="table-row">
      <style:table-row-properties style:row-height="0.2361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indent="0.1687in"/>
      <style:text-properties style:font-size-complex="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letter-kerning="true" style:font-size-complex="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65" style:parent-style-name="預設段落字型" style:family="text">
      <style:text-properties style:letter-kerning="true" fo:font-size="10pt" style:font-size-asian="10pt" style:font-size-complex="10pt"/>
    </style:style>
    <style:style style:name="T66" style:parent-style-name="預設段落字型" style:family="text">
      <style:text-properties style:letter-kerning="true"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69" style:parent-style-name="預設段落字型" style:family="text">
      <style:text-properties style:letter-kerning="true" fo:font-size="10pt" style:font-size-asian="10pt" style:font-size-complex="10pt"/>
    </style:style>
    <style:style style:name="T70" style:parent-style-name="預設段落字型" style:family="text">
      <style:text-properties style:letter-kerning="true" style:font-size-complex="12pt"/>
    </style:style>
    <style:style style:name="TableRow71" style:family="table-row">
      <style:table-row-properties style:row-height="0.2361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3" style:parent-style-name="預設段落字型" style:family="text">
      <style:text-properties fo:font-weight="bold" style:font-weight-asian="bold" style:font-size-complex="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letter-kerning="true"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letter-kerning="true"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style:letter-kerning="true" style:font-size-complex="12pt"/>
    </style:style>
    <style:style style:name="TableRow80" style:family="table-row">
      <style:table-row-properties style:row-height="0.2361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 style:parent-style-name="表格內文14行高" style:family="paragraph">
      <style:paragraph-properties fo:text-indent="0.1687in"/>
      <style:text-properties style:font-size-complex="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letter-kerning="true" style:font-size-complex="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87" style:parent-style-name="預設段落字型" style:family="text">
      <style:text-properties style:letter-kerning="true" fo:font-size="10pt" style:font-size-asian="10pt" style:font-size-complex="10pt"/>
    </style:style>
    <style:style style:name="T88" style:parent-style-name="預設段落字型" style:family="text">
      <style:text-properties style:letter-kerning="true" style:font-size-complex="12pt"/>
    </style:style>
    <style:style style:name="T89" style:parent-style-name="預設段落字型" style:family="text">
      <style:text-properties style:letter-kerning="true" style:font-size-complex="12pt"/>
    </style:style>
    <style:style style:name="T90" style:parent-style-name="預設段落字型" style:family="text">
      <style:text-properties style:letter-kerning="true"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93" style:parent-style-name="預設段落字型" style:family="text">
      <style:text-properties style:letter-kerning="true" fo:font-size="10pt" style:font-size-asian="10pt" style:font-size-complex="10pt"/>
    </style:style>
    <style:style style:name="T94" style:parent-style-name="預設段落字型" style:family="text">
      <style:text-properties style:letter-kerning="true" style:font-size-complex="12pt"/>
    </style:style>
    <style:style style:name="T95" style:parent-style-name="預設段落字型" style:family="text">
      <style:text-properties style:letter-kerning="true" style:font-size-complex="12pt"/>
    </style:style>
    <style:style style:name="TableRow96" style:family="table-row">
      <style:table-row-properties style:row-height="0.2361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8" style:parent-style-name="預設段落字型" style:family="text">
      <style:text-properties fo:font-weight="bold" style:font-weight-asian="bold" style:font-size-complex="12pt"/>
    </style:style>
    <style:style style:name="T99" style:parent-style-name="註腳參照" style:family="text">
      <style:text-properties fo:font-weight="bold" style:font-weight-asian="bold" style:font-size-complex="12pt"/>
    </style:style>
    <style:style style:name="P100" style:parent-style-name="表格內文14行高" style:family="paragraph">
      <style:paragraph-properties fo:text-align="justify" fo:margin-left="0.0423in" fo:text-indent="-0.0423in">
        <style:tab-stops/>
      </style:paragraph-properties>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letter-kerning="true"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letter-kerning="true"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letter-kerning="true" style:font-size-complex="12pt"/>
    </style:style>
    <style:style style:name="TableRow107" style:family="table-row">
      <style:table-row-properties style:row-height="0.2361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indent="0.1687in"/>
      <style:text-properties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letter-kerning="true"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114" style:parent-style-name="預設段落字型" style:family="text">
      <style:text-properties style:letter-kerning="true" fo:font-size="10pt" style:font-size-asian="10pt" style:font-size-complex="10pt"/>
    </style:style>
    <style:style style:name="T115" style:parent-style-name="預設段落字型" style:family="text">
      <style:text-properties style:letter-kerning="true" style:font-size-complex="12pt"/>
    </style:style>
    <style:style style:name="T116" style:parent-style-name="預設段落字型" style:family="text">
      <style:text-properties style:letter-kerning="true"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119" style:parent-style-name="預設段落字型" style:family="text">
      <style:text-properties style:letter-kerning="true" fo:font-size="10pt" style:font-size-asian="10pt" style:font-size-complex="10pt"/>
    </style:style>
    <style:style style:name="T120" style:parent-style-name="預設段落字型" style:family="text">
      <style:text-properties style:letter-kerning="true" style:font-size-complex="12pt"/>
    </style:style>
    <style:style style:name="TableRow121" style:family="table-row">
      <style:table-row-properties style:row-height="0.4722in" style:use-optimal-row-height="false"/>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justify"/>
    </style:style>
    <style:style style:name="T124" style:parent-style-name="預設段落字型" style:family="text">
      <style:text-properties fo:font-weight="bold" style:font-weight-asian="bold" style:font-size-complex="12pt"/>
    </style:style>
    <style:style style:name="T125" style:parent-style-name="預設段落字型" style:family="text">
      <style:text-properties fo:font-weight="bold" style:font-weight-asian="bold"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letter-kerning="true"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letter-kerning="true" style:font-size-complex="12pt"/>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letter-kerning="true" style:font-size-complex="12pt"/>
    </style:style>
    <style:style style:name="P132" style:parent-style-name="表格內文14行高" style:family="paragraph">
      <style:paragraph-properties fo:margin-left="1.5708in" fo:text-indent="-1.5708in">
        <style:tab-stops/>
      </style:paragraph-properties>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E" style:family="paragraph">
      <style:paragraph-properties fo:margin-left="0.7868in" fo:text-indent="-0.1965in">
        <style:tab-stops/>
      </style:paragraph-properties>
    </style:style>
    <style:style style:name="P136" style:parent-style-name="E" style:family="paragraph">
      <style:paragraph-properties fo:margin-left="0.7868in" fo:text-indent="-0.1965in">
        <style:tab-stops/>
      </style:paragraph-properties>
    </style:style>
    <style:style style:name="P137" style:parent-style-name="E" style:family="paragraph">
      <style:paragraph-properties fo:margin-left="0.7868in" fo:text-indent="-0.1965in">
        <style:tab-stops/>
      </style:paragraph-properties>
    </style:style>
    <style:style style:name="P138" style:parent-style-name="E" style:family="paragraph">
      <style:paragraph-properties fo:margin-left="0.7868in" fo:text-indent="-0.1965in">
        <style:tab-stops/>
      </style:paragraph-properties>
    </style:style>
    <style:style style:name="P139" style:parent-style-name="表格內文14行高" style:family="paragraph">
      <style:paragraph-properties fo:text-align="justify" fo:margin-left="0.0423in" fo:text-indent="-0.0423in">
        <style:tab-stops/>
      </style:paragraph-properties>
    </style:style>
    <style:style style:name="P140" style:parent-style-name="表格內文14行高" style:family="paragraph">
      <style:paragraph-properties fo:text-align="justify" fo:margin-left="0.0423in" fo:text-indent="-0.0423in">
        <style:tab-stops/>
      </style:paragraph-properties>
    </style:style>
    <style:style style:name="P141" style:parent-style-name="表格內文14行高" style:family="paragraph">
      <style:paragraph-properties fo:text-align="justify" fo:margin-left="0.0423in" fo:text-indent="-0.0423in">
        <style:tab-stops/>
      </style:paragraph-properties>
    </style:style>
    <style:style style:name="P142" style:parent-style-name="表格內文14行高" style:family="paragraph">
      <style:paragraph-properties fo:text-align="justify" fo:margin-left="0.0423in" fo:text-indent="-0.0423in">
        <style:tab-stops/>
      </style:paragraph-properties>
    </style:style>
    <style:style style:name="P143" style:parent-style-name="E" style:family="paragraph">
      <style:paragraph-properties fo:margin-left="0.7868in" fo:text-indent="-0.1965in">
        <style:tab-stops/>
      </style:paragraph-properties>
    </style:style>
    <style:style style:name="P144" style:parent-style-name="E" style:family="paragraph">
      <style:paragraph-properties fo:margin-left="0.7868in" fo:text-indent="-0.1965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第二層14號字" style:master-page-name="MP1" style:family="paragraph">
      <style:paragraph-properties fo:break-before="page" fo:margin-left="0.3444in" fo:text-indent="-0.3444in">
        <style:tab-stops/>
      </style:paragraph-properties>
    </style:style>
  </office:automatic-styles>
  <office:body>
    <office:text text:use-soft-page-breaks="true">
      <text:p text:style-name="P1"><text:bookmark-start text:name="_Toc38544613"/>中央政府嚴重特殊傳染性肺炎防治及紓困振興特別預算第4次追加預算案評估報告</text:p>
      <text:p text:style-name="P6"><text:bookmark-start text:name="_Toc82538366"/>一、<text:bookmark-end text:name="_Toc38544613"/>截至110年7月底止中央政府嚴重特殊傳染性肺炎防治及紓困振興特別預算歲出已分配未執行數達490億元，且部分項目辦理進度未如預期，執行率容有提升空間，允宜加速辦理<text:bookmark-end text:name="_Toc82538366"/></text:p>
      <text:p text:style-name="P7">截至110年7月底止，中央政府嚴重特殊傳染性肺炎防治及紓困振興特別預算(下稱COVID-19特別預算)累計執行數為4,678.76億元，分占歲出預算數6,794.46億元<text:span text:style-name="註腳參照"><text:note text:note-class="footnote" text:id="_ftn0"><text:note-citation>1</text:note-citation><text:note-body><text:p text:style-name="表格內文14行高">包含原預算數及第1期至第3期追加預算數。</text:p></text:note-body></text:note></text:span>之68.9%、累計分配數5,169.1億元之90.5%。謹說明如下：</text:p>
      <text:p text:style-name="P8">(一)截至110年7月底止，COVID-19特別預算歲出預算已分配未執行數逾490億元</text:p>
      <text:p text:style-name="P9">1.依據行政院主計總處歷月公布之「中央政府嚴重特殊傳染性肺炎防治及紓困振興特別預算歲出執行明細表(經資門併計)」(詳表1)，截至109年5月底止，COVID-19特別預算歲出累計分配數為833.71億元，累計執行數為698.91億元；迄109年12月底止，累計分配數增為2,915.35億元，累計執行數增為2,635.69億元，扣除截至109年5月底止之累計執行數698.91億元後，109年6月至12月(共7個月)之執行數為1,936.78億元。</text:p>
      <text:p text:style-name="P10">2.截至110年7月底止，COVID-19特別預算歲出累計分配數為5,169.1億元，累計執行數為4,678.76億元，扣除截至109年12月底止之累計執行數2,635.69億元後，110年1月至7月(共7個月)之執行數為2,043.07億元，與109年6月至12月相同為7個月之執行數1,936.78億元差異不大。</text:p>
      <text:p text:style-name="P11">3.從表1可知，迄109年5月底止、109年12月底止及110年<text:soft-page-break/>7月底止，歲出預算已分配未執行數分別為134.8億元、279.66億元及490.34億元，顯示部分預算雖已分配，但因辦理進度未如預期，致預算未能執行，容待加速辦理。</text:p>
      <text:p text:style-name="P12"><text:span text:style-name="T13"><text:s text:c="8"/></text:span><text:span text:style-name="T14">表</text:span><text:span text:style-name="T15">1 <text:s/></text:span><text:span text:style-name="T16">COVID-19</text:span><text:span text:style-name="T17">特別預算歲出執行</text:span><text:span text:style-name="T18">概況</text:span><text:span text:style-name="T19">表</text:span><text:span text:style-name="T20"><text:s text:c="3"/></text:span><text:span text:style-name="T21">單位：</text:span><text:span text:style-name="T22">新臺幣億元</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 text:c="2"/><text:s text:c="4"/><text:s text:c="4"/>時點</text:p>
              <text:p text:style-name="P31">項目</text:p>
            </table:table-cell>
            <table:table-cell table:style-name="TableCell32">
              <text:p text:style-name="P33"><text:span text:style-name="T34">迄109年5月底</text:span><text:span text:style-name="T35">止</text:span><text:span text:style-name="T36">(A)</text:span></text:p>
            </table:table-cell>
            <table:table-cell table:style-name="TableCell37">
              <text:p text:style-name="P38"><text:span text:style-name="T39">迄109年12月底</text:span><text:span text:style-name="T40">止</text:span><text:span text:style-name="T41">(B)</text:span></text:p>
            </table:table-cell>
            <table:table-cell table:style-name="TableCell42">
              <text:p text:style-name="P43"><text:span text:style-name="T44">迄110年7月底</text:span><text:span text:style-name="T45">止</text:span><text:span text:style-name="T46">(C)</text:span></text:p>
            </table:table-cell>
          </table:table-row>
        </table:table-header-rows>
        <table:table-row table:style-name="TableRow47">
          <table:table-cell table:style-name="TableCell48">
            <text:p text:style-name="P49"><text:span text:style-name="T50">累計</text:span><text:span text:style-name="T51">預算數</text:span></text:p>
          </table:table-cell>
          <table:table-cell table:style-name="TableCell52">
            <text:p text:style-name="P53">2,100.00</text:p>
          </table:table-cell>
          <table:table-cell table:style-name="TableCell54">
            <text:p text:style-name="P55">4,199.47</text:p>
          </table:table-cell>
          <table:table-cell table:style-name="TableCell56">
            <text:p text:style-name="P57">6,794.46</text:p>
          </table:table-cell>
        </table:table-row>
        <table:table-row table:style-name="TableRow58">
          <table:table-cell table:style-name="TableCell59">
            <text:p text:style-name="P60">期間增加數</text:p>
          </table:table-cell>
          <table:table-cell table:style-name="TableCell61">
            <text:p text:style-name="P62">-</text:p>
          </table:table-cell>
          <table:table-cell table:style-name="TableCell63">
            <text:p text:style-name="P64"><text:span text:style-name="T65">(B-A)</text:span><text:span text:style-name="T66">2,099.47</text:span></text:p>
          </table:table-cell>
          <table:table-cell table:style-name="TableCell67">
            <text:p text:style-name="P68"><text:span text:style-name="T69">(C-B)</text:span><text:span text:style-name="T70">2,594.99</text:span></text:p>
          </table:table-cell>
        </table:table-row>
        <table:table-row table:style-name="TableRow71">
          <table:table-cell table:style-name="TableCell72">
            <text:p text:style-name="表格內文14行高"><text:span text:style-name="T73">累計分配數</text:span></text:p>
          </table:table-cell>
          <table:table-cell table:style-name="TableCell74">
            <text:p text:style-name="P75">833.71</text:p>
          </table:table-cell>
          <table:table-cell table:style-name="TableCell76">
            <text:p text:style-name="P77">2,915.35</text:p>
          </table:table-cell>
          <table:table-cell table:style-name="TableCell78">
            <text:p text:style-name="P79">5,169.10</text:p>
          </table:table-cell>
        </table:table-row>
        <table:table-row table:style-name="TableRow80">
          <table:table-cell table:style-name="TableCell81">
            <text:p text:style-name="P82">期間增加數</text:p>
          </table:table-cell>
          <table:table-cell table:style-name="TableCell83">
            <text:p text:style-name="P84">-</text:p>
          </table:table-cell>
          <table:table-cell table:style-name="TableCell85">
            <text:p text:style-name="P86"><text:span text:style-name="T87">(B-A)</text:span><text:span text:style-name="T88">2</text:span><text:span text:style-name="T89">,</text:span><text:span text:style-name="T90">081.64</text:span></text:p>
          </table:table-cell>
          <table:table-cell table:style-name="TableCell91">
            <text:p text:style-name="P92"><text:span text:style-name="T93">(C-B)</text:span><text:span text:style-name="T94">2</text:span><text:span text:style-name="T95">,253.75</text:span></text:p>
          </table:table-cell>
        </table:table-row>
        <table:table-row table:style-name="TableRow96">
          <table:table-cell table:style-name="TableCell97">
            <text:p text:style-name="表格內文14行高"><text:span text:style-name="T98">累計執行數</text:span><text:span text:style-name="T99"><text:note text:note-class="footnote" text:id="_ftn1"><text:note-citation>2</text:note-citation><text:note-body><text:p text:style-name="P100">依行政院主計總處公布之「中央政府嚴重特殊傳染性肺炎防治及紓困振興特別預算歲出執行明細表(經資門併計）」，累計執行數為「實現數」及「預付數」之加總。</text:p></text:note-body></text:note></text:span></text:p>
          </table:table-cell>
          <table:table-cell table:style-name="TableCell101">
            <text:p text:style-name="P102">698.91</text:p>
          </table:table-cell>
          <table:table-cell table:style-name="TableCell103">
            <text:p text:style-name="P104">2,635.69</text:p>
          </table:table-cell>
          <table:table-cell table:style-name="TableCell105">
            <text:p text:style-name="P106">4,678.76</text:p>
          </table:table-cell>
        </table:table-row>
        <table:table-row table:style-name="TableRow107">
          <table:table-cell table:style-name="TableCell108">
            <text:p text:style-name="P109">期間增加數</text:p>
          </table:table-cell>
          <table:table-cell table:style-name="TableCell110">
            <text:p text:style-name="P111">-</text:p>
          </table:table-cell>
          <table:table-cell table:style-name="TableCell112">
            <text:p text:style-name="P113"><text:span text:style-name="T114">(B-A)</text:span><text:span text:style-name="T115">1,</text:span><text:span text:style-name="T116">936.78</text:span></text:p>
          </table:table-cell>
          <table:table-cell table:style-name="TableCell117">
            <text:p text:style-name="P118"><text:span text:style-name="T119">(C-B)</text:span><text:span text:style-name="T120">2,043.07</text:span></text:p>
          </table:table-cell>
        </table:table-row>
        <table:table-row table:style-name="TableRow121">
          <table:table-cell table:style-name="TableCell122">
            <text:p text:style-name="P123"><text:span text:style-name="T124">歲出預算</text:span><text:span text:style-name="T125">已分配未執行數</text:span></text:p>
          </table:table-cell>
          <table:table-cell table:style-name="TableCell126">
            <text:p text:style-name="P127">134.8</text:p>
          </table:table-cell>
          <table:table-cell table:style-name="TableCell128">
            <text:p text:style-name="P129">279.66</text:p>
          </table:table-cell>
          <table:table-cell table:style-name="TableCell130">
            <text:p text:style-name="P131">490.34</text:p>
          </table:table-cell>
        </table:table-row>
      </table:table>
      <text:p text:style-name="P132"><text:s text:c="9"/>資料來源：行政院主計總處歷月公布之「中央政府嚴重特殊傳染性肺炎防治及紓困振興特別預算歲出執行明細表(經資門併計）」，本報告自行整理。</text:p>
      <text:p text:style-name="P133">(二)截至110年7月底止，少數部會部分項目辦理進度未如預期，預算執行容有提升空間</text:p>
      <text:p text:style-name="P134">從各部會主管之「中央政府嚴重特殊傳染性肺炎防治及紓困振興特別預算歲入歲出執行狀況月報表(110年7月)」以觀，少數部會部分項目辦理進度未如預期，預算執行容有提升空間。謹分述如下：</text:p>
      <text:p text:style-name="P135">1.內政部主管：截至110年7月底止，歲出預算累計分配數13億4,521萬5千元，累計執行數9億4,585萬3千元，執行率70.31%，主要係補助地方政府辦理居家檢疫服務措施所需經費，由於居家檢疫人數持續成長，為利補助經費能核撥至110年底，並考量中央流行疫情指揮中心(下稱指揮中心)已開發智慧科技輔助追蹤關懷等因素，爰自110年起居家檢疫者<text:soft-page-break/>追蹤關懷案件作業費由1,000元調降為600元。該部刻正辦理第6期(110年4月至6月)補助款撥付作業，截至110年7月底止，已有5個地方政府完成補助費申撥作業；另尚有指揮中心加強邊境管制措施後，因應入境班機減少，撤回支援機場防疫警力致降低執行率情況。</text:p>
      <text:p text:style-name="P136">2.教育部主管：截至110年7月底止，歲出預算算執行率雖達97.07%，惟資本門歲出預算累計分配數4億6,663萬3千元，累計執行數2億1,619萬4千元，執行率僅46.33%，主要係臺灣學術網路(TANet)暗光纖暨骨幹網路基礎建設優化設備採購案之驗收結果不符合規定，該部刻正處理爭議事項，後續將視處理結果再決定辦理付款或終止契約。</text:p>
      <text:p text:style-name="P137">3.經濟部主管：截至110年7月底止，歲出預算執行率雖達95.28%，惟資本門歲出預算累計分配數60億1,733萬5千元，累計執行數36億9,737萬3千元，執行率61.45%，主要係「工具機產業人才培育暨振興計畫」第1次採購6.19億元，受新冠肺炎病毒疫情影響，造成關鍵零組件及原物料交期嚴重延誤；第2次採購16.81億元，截至7月底止，採購整機設備及零配件分別已有97.61%及98.91%決標，該部刻正積極辦理撥款作業。</text:p>
      <text:p text:style-name="P138">4.衛福部主管：截至110年7月底止，歲出預算累計分配數1,081億9,951萬7千元，累計執行數746億1,511萬3千元，執行率68.96%，主要係辦理疫苗採購<text:span text:style-name="註腳參照"><text:note text:note-class="footnote" text:id="_ftn2"><text:note-citation>3</text:note-citation><text:note-body><text:p text:style-name="P139">依全球疫苗量能及交貨時程辦理撥款事宜。</text:p></text:note-body></text:note></text:span>、執行地方政府防疫動員計畫<text:span text:style-name="註腳參照"><text:note text:note-class="footnote" text:id="_ftn3"><text:note-citation>4</text:note-citation><text:note-body><text:p text:style-name="P140">已函請地方政府於8月15日前提報計畫，將於計畫審查通過後撥款。</text:p></text:note-body></text:note></text:span>、辦理提升檢驗量能<text:span text:style-name="註腳參照"><text:note text:note-class="footnote" text:id="_ftn4"><text:note-citation>5</text:note-citation><text:note-body><text:p text:style-name="P141">如新型冠狀病毒指定檢驗機構檢驗費、快速檢驗試劑組、採購全自動電子化學冷光分析儀專用試劑及耗材、病毒拭子及採樣管等。</text:p></text:note-body></text:note></text:span>、辦理疫苗研發補助<text:span text:style-name="註腳參照"><text:note text:note-class="footnote" text:id="_ftn5"><text:note-citation>6</text:note-citation><text:note-body><text:p text:style-name="P142">截至7月31日已執行8.38億元，待執行1.62億元，賸餘約10億元擬調整支應藥品採購。</text:p></text:note-body></text:note></text:span>、辦理高流量<text:soft-page-break/>氧氣鼻導管全配系統採購等相關執行進度未如預期，該部刻正依契約所訂交貨期程，陸續催辦或辦理驗收作業。</text:p>
      <text:p text:style-name="P143">5.財政部主管：截至110年7月底止，歲出預算累計分配數4億9,825萬2千元，累計執行數3億2,404萬6千元，執行率65.04%，主要係衛生福利部及勞動部等部會之紓困補貼(助)金額較高，同時符合請領該等部會補貼(助)資格之公益彩券經銷商，多轉向該等部會申領，致申請人數不如預期。</text:p>
      <text:p text:style-name="P144">6.環保署主管：截至110年7月底止，歲出預算累計分配數1億2,440萬元，累計執行數510萬6千元，執行率4.1%，主要係各縣市雖已向該署申請「新冠肺炎防疫廢棄物清除(或清除處理)委託服務計畫」，並經該署核定110年下半年共15個縣市之補助經費，惟截至7月底止僅2個縣市完成經費核撥，該署已請尚未完成核撥之縣市，儘速辦理請款作業；另該署刻依實際需求辦理防疫物資採購程序中，致執行率未如預期。</text:p>
      <text:p text:style-name="P145">綜上，為有效防治新冠肺炎病毒疫情，維護人民健康，並因應疫情對國內經濟社會之衝擊，行政院前4次推出合計規模6,800億元之特別預算，經本院審議三讀通過6,794.46億元。本次提出第4次追加預算1,600億元；惟截至110年7月底止，歲出預算已分配未執行數逾490億元，係因少數部會部分項目辦理進度未如預期，預算執行容有提升空間，允宜加速辦理，俾及時發揮防治及紓困效果。<text:s text:c="14"/></text:p>
      <text:p text:style-name="姓名及分機">(分機：8661 鄧凱文）</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E">
      <style:paragraph-properties fo:margin-left="0.7868in" fo:text-indent="-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4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7"/>
      </style:header>
      <style:footer>
        <text:p text:style-name="P149"><draw:frame draw:style-name="F150" text:anchor-type="paragraph" svg:y="0.0006in" draw:z-index="0"><draw:text-box fo:min-height="0in" fo:min-width="0in"><text:p text:style-name="P148"><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0:01:00Z</meta:creation-date>
    <dc:date>2021-09-17T00:01:00Z</dc:date>
    <meta:print-date>2021-09-16T04:58:00Z</meta:print-date>
    <meta:template xlink:href="Normal.dotm" xlink:type="simple"/>
    <meta:editing-cycles>2</meta:editing-cycles>
    <meta:editing-duration>PT0S</meta:editing-duration>
    <meta:document-statistic meta:page-count="4" meta:paragraph-count="5" meta:word-count="409" meta:character-count="2736" meta:row-count="19" meta:non-whitespace-character-count="2332"/>
  </office:meta>
</office:document-meta>
</file>