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預備金及追加預算標題" style:family="paragraph">
      <style:paragraph-properties fo:margin-left="0.3937in" fo:text-indent="-0.3937in">
        <style:tab-stops/>
      </style:paragraph-properties>
    </style:style>
    <style:style style:name="P10" style:parent-style-name="內文" style:family="paragraph">
      <style:paragraph-properties style:snap-to-layout-grid="false"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二三" style:family="paragraph">
      <style:paragraph-properties style:snap-to-layout-grid="false" fo:margin-left="0.5895in" fo:text-indent="-0.1965in">
        <style:tab-stops/>
      </style:paragraph-properties>
      <style:text-properties fo:font-weight="bold" style:font-weight-asian="bold"/>
    </style:style>
    <style:style style:name="P17" style:parent-style-name="一下內文縮2" style:family="paragraph">
      <style:paragraph-properties style:snap-to-layout-grid="false" fo:margin-left="0.5902in" fo:text-indent="0.393in">
        <style:tab-stops/>
      </style:paragraph-properties>
    </style:style>
    <style:style style:name="P18" style:parent-style-name="E" style:family="paragraph">
      <style:paragraph-properties style:snap-to-layout-grid="false" fo:margin-left="0.7868in" fo:text-indent="-0.1965in">
        <style:tab-stops/>
      </style:paragraph-properties>
    </style:style>
    <style:style style:name="P19" style:parent-style-name="E" style:family="paragraph">
      <style:paragraph-properties style:snap-to-layout-grid="false" fo:line-height="0.3333in" fo:margin-left="0.7868in" fo:text-indent="-0.1965in">
        <style:tab-stops/>
      </style:paragraph-properties>
    </style:style>
    <style:style style:name="P20" style:parent-style-name="E" style:family="paragraph">
      <style:paragraph-properties style:snap-to-layout-grid="false" fo:line-height="0.3333in" fo:margin-left="0.7868in" fo:text-indent="-0.1965in">
        <style:tab-stops/>
      </style:paragraph-properties>
    </style:style>
    <style:style style:name="P21" style:parent-style-name="一下內文縮2" style:family="paragraph">
      <style:paragraph-properties style:snap-to-layout-grid="false" fo:line-height="0.3333in" fo:margin-left="0.5902in" fo:text-indent="0.393in">
        <style:tab-stops/>
      </style:paragraph-properties>
    </style:style>
    <style:style style:name="P22" style:parent-style-name="一二三" style:family="paragraph">
      <style:paragraph-properties style:snap-to-layout-grid="false"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style:punctuation-wrap="simple" style:snap-to-layout-grid="false" fo:line-height="0.3194in" fo:margin-left="0.5902in" fo:text-indent="0.393in">
        <style:tab-stops/>
      </style:paragraph-properties>
      <style:text-properties fo:color="#000000"/>
    </style:style>
    <style:style style:name="P28" style:parent-style-name="一二三" style:family="paragraph">
      <style:paragraph-properties style:snap-to-layout-grid="false" fo:margin-left="0.5895in" fo:text-indent="-0.1965in">
        <style:tab-stops/>
      </style:paragraph-properties>
      <style:text-properties fo:font-weight="bold" style:font-weight-asian="bold"/>
    </style:style>
    <style:style style:name="P29" style:parent-style-name="內文" style:family="paragraph">
      <style:paragraph-properties style:punctuation-wrap="simple" style:snap-to-layout-grid="false" fo:line-height="0.3333in" fo:margin-left="0.5902in" fo:text-indent="0.3916in">
        <style:tab-stops/>
      </style:paragraph-properties>
    </style:style>
    <style:style style:name="T30" style:parent-style-name="預設段落字型" style:family="text">
      <style:text-properties fo:color="#000000"/>
    </style:style>
    <style:style style:name="T31" style:parent-style-name="註腳參照" style:family="text">
      <style:text-properties fo:color="#000000"/>
    </style:style>
    <style:style style:name="P32" style:parent-style-name="註腳文字" style:family="paragraph">
      <style:paragraph-properties fo:line-height="0.2152in" fo:margin-left="0.3937in" fo:text-indent="-0.1402in">
        <style:tab-stops/>
      </style:paragraph-properties>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E" style:family="paragraph">
      <style:paragraph-properties style:snap-to-layout-grid="false" fo:margin-left="0.7868in" fo:text-indent="-0.1965in">
        <style:tab-stops/>
      </style:paragraph-properties>
    </style:style>
    <style:style style:name="P50" style:parent-style-name="E" style:family="paragraph">
      <style:paragraph-properties style:snap-to-layout-grid="false" fo:margin-left="0.7868in" fo:text-indent="-0.1965in">
        <style:tab-stops/>
      </style:paragraph-properties>
    </style:style>
    <style:style style:name="P51" style:parent-style-name="E" style:family="paragraph">
      <style:paragraph-properties style:snap-to-layout-grid="false" fo:margin-left="0.7868in" fo:text-indent="-0.1965in">
        <style:tab-stops/>
      </style:paragraph-properties>
    </style:style>
    <style:style style:name="P52" style:parent-style-name="一二三" style:family="paragraph">
      <style:paragraph-properties style:snap-to-layout-grid="false"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一下內文縮2" style:family="paragraph">
      <style:paragraph-properties style:snap-to-layout-grid="false" fo:margin-left="0.5902in" fo:text-indent="0.393in">
        <style:tab-stops/>
      </style:paragraph-properties>
    </style:style>
    <style:style style:name="P60" style:parent-style-name="內文" style:family="paragraph">
      <style:paragraph-properties style:snap-to-layout-grid="false" fo:margin-left="0.393in" fo:text-indent="0.393in">
        <style:tab-stops/>
      </style:paragraph-properties>
    </style:style>
    <style:style style:name="P61" style:parent-style-name="姓名及分機" style:family="paragraph">
      <style:paragraph-properties style:snap-to-layout-grid="false"/>
    </style:style>
    <style:style style:name="T62" style:parent-style-name="預設段落字型" style:family="text">
      <style:text-properties fo:font-weight="bold" style:font-weight-asian="bold"/>
    </style:style>
    <style:style style:name="P63"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38544613"/>中央政府嚴重特殊傳染性肺炎防治及紓困振興特別預算第4次追加預算案評估報告</text:p>
      <text:p text:style-name="P6"><text:bookmark-start text:name="_Toc73626445"/><text:bookmark-start text:name="_Toc82538373"/><text:bookmark-end text:name="_Toc38544613"/><text:span text:style-name="T7">第</text:span>1<text:span text:style-name="T8">項、內政部</text:span><text:bookmark-end text:name="_Toc73626445"/><text:bookmark-end text:name="_Toc82538373"/></text:p>
      <text:p text:style-name="P9">一、員警查處違反暫停營業規定之八大行業等特定營業場所具有染疫危險，惟查處其他業務亦存有一定風險，允宜針對第一線人員染疫風險程度差異提出完整評估，俾使其保障更臻完善</text:p>
      <text:p text:style-name="P10">內政部於第4次追加預算案之「嚴重特殊傳染性肺炎防治」計畫，編列6,174萬9千元，包括「辦理查處特定營業場所及載送疑似或確診病患工作<text:span text:style-name="T11">所需經費</text:span>」2,961<text:span text:style-name="T12">萬</text:span>6千<text:span text:style-name="T13">元、</text:span>「警察<text:span text:style-name="T14">、</text:span>消防及入出境查驗等第1線防疫人員防疫保險<text:span text:style-name="T15">所需經費</text:span>」3,213萬3千元。經查：</text:p>
      <text:p text:style-name="P16">(一)新增警政署查處違反暫停營業規定之八大行業等特定營業場所獎勵金1,776萬元</text:p>
      <text:p text:style-name="P17">中央流行疫情指揮中心因應COVID-19疫情警戒升級，於110年5月15日宣布關閉易接觸傳染之營業場所，警政署及所屬為配合防疫政策，落實營業場所之防疫管理，通報各直轄市、縣（市）政府警察局針對八大行業等特定營業場所，結合目的事業主管機關（經發局、建管、衛生、消防、觀旅等單位）實施聯合稽查，截至110年9月8日止累計出勤警力67萬5,015人次，累計稽查199萬6,855家次，其中查獲違法營業382件，另累計稽查停業家數1萬1,897家次。因員警查處違反暫停營業規定之八大行業等特定營業場所身處高風險染疫環境，爰依「查處違反暫停營業規定之八大行業等特定營業場所獎勵金作業規定（草案）」，獎勵金核發基準如下：</text:p>
      <text:p text:style-name="P18">1.第1層級：營業場所內違規人數1人至5人，核發檢舉民眾及員警獎勵金每件各1萬元。</text:p>
      <text:soft-page-break/>
      <text:p text:style-name="P19">2.第2層級：營業場所內違規人數6人至15人，核發檢舉民眾及員警獎勵金每件各2萬元。</text:p>
      <text:p text:style-name="P20">3.第3層級：營業場所內違規人數16人以上，核發檢舉民眾及員警獎勵金每件各3萬元。</text:p>
      <text:p text:style-name="P21">警政署及所屬截至110年9月8日止實際查獲382件，並加計同年9月9日至12月31日預計62件，共計444件，按每件核發4萬元計算共需1,776萬元。</text:p>
      <text:p text:style-name="P22"><text:span text:style-name="T23">(二)消防署辦理載送疑似或確診病患工作</text:span><text:span text:style-name="T24">，本次追加預算案續編列</text:span><text:span text:style-name="T25">1,185萬6千元</text:span><text:span text:style-name="T26"><text:s/></text:span></text:p>
      <text:p text:style-name="P27">消防署及所屬依據「嚴重特殊傳染性肺炎防治及紓困振興特別條例」第2條規定，擬具「各級消防機關執行嚴重特殊傳染性肺炎防疫工作獎勵金核發作業原則」，以獎勵各級消防機關辦理載送疑似或確診病患等防疫工作。經消防署統計截至110年8月14日累計載送人數已達2萬7,422人，加計110年8月15日至111年6月30日以1萬7,165人次推估，合計4萬4,587人，依每案3千元，核算所需經費1億3,376萬1千元，扣除部分地方政府已自行發放2,064萬3千元，尚需經費1億1,311萬8千元，前於第3次追加預算編列1億126萬2千元，爰本次追加預算案編列經費1,185萬6千元，實有需要。</text:p>
      <text:p text:style-name="P28">(三)新增辦理第一線防疫人員防疫保險費3,213萬3千元</text:p>
      <text:p text:style-name="P29"><text:span text:style-name="T30">依行政院109年2月14日院授人給字第1090026736號函</text:span><text:span text:style-name="T31"><text:note text:note-class="footnote" text:id="_ftn0"><text:note-citation>1</text:note-citation><text:note-body><text:p text:style-name="P32"><text:span text:style-name="T33"><text:s/></text:span><text:span text:style-name="T34">行政院109年2月14日院授人給字第1090026736號函示：「公務人員執行職務意外傷亡慰問金發給辦法（以下簡稱本辦法）第9條規定略以，本辦法施行後，各機關學校不得再為其人員投保額外保險，但參與依傳染病防治法所定或經中央衛生主管機關指定為傳染病之防治工作，須直接與感染者、疑似感染者或屍體接觸之相關人員，得經本院同意另外辦理保險。」及「因應COVID-19業經中央衛生主管機關衛生福利部於109年1月15日公告為第五類法定傳染病，為保障實際執行相關防疫工作人員之安全，依前開本辦法規定，旨揭從事相關防疫工作者如須直接與感染者、疑似感染者或屍體接觸，同意於防疫期間由服務機關學校或主管機關為其辦理額外保險，保險額度最高限額為新臺幣1千萬元，又保險內容由各機關自行規劃辦理。」</text:span></text:p></text:note-body></text:note></text:span><text:span text:style-name="T35">，</text:span><text:soft-page-break/><text:span text:style-name="T36">同意各機關得為從事防疫工作人員於</text:span><text:span text:style-name="T37">新臺幣1</text:span><text:span text:style-name="T38">千</text:span><text:span text:style-name="T39">萬元理賠額度之範圍內額外辦理保險。考量第一線防疫人員身處高風險染疫環境，爰依上開規定為其投保防疫保險，使其保障更加完善，</text:span><text:span text:style-name="T40">容有其必要。本項</text:span><text:span text:style-name="T41">規劃投保內容為染病關懷及隔離費用保險金，以每人</text:span><text:span text:style-name="T42">保險費</text:span><text:span text:style-name="T43">606元為編列基準</text:span><text:span text:style-name="T44">，本次特別預算編列3</text:span><text:span text:style-name="T45">,</text:span><text:span text:style-name="T46">213萬3千元</text:span><text:span text:style-name="T47">，</text:span><text:span text:style-name="T48">說明如下：</text:span></text:p>
      <text:p text:style-name="P49">1.全國警察機關第一線防疫人員符合投保資格且尚未由公費納保人數共計3萬9,443人（包括中央機關2,891人及地方機關3萬6,552人），編列所需投保經費2,390萬2千元。</text:p>
      <text:p text:style-name="P50">2.全國消防機關第一線防疫人員符合投保資格人數共計1萬1,926人，編列預算722萬7千元。</text:p>
      <text:p text:style-name="P51">3.全國入出境查驗機關第一線防疫人員符合投保資格人數共計1,656人，編列預算100萬4千元。</text:p>
      <text:p text:style-name="P52"><text:span text:style-name="T53">(四)</text:span><text:span text:style-name="T54">除確保第一線人員所需防疫裝備之充足及執行勤務後之清消工作外</text:span><text:span text:style-name="T55">，</text:span><text:span text:style-name="T56">允宜</text:span><text:span text:style-name="T57">針對第一線人員染疫風險程度差異提出完整評估</text:span><text:span text:style-name="T58">，俾使其保障更臻完善</text:span></text:p>
      <text:p text:style-name="P59">截至110年9月10日止共60名警員、5名消防員及2名移民署人員確診；是以，鑒於本次肺炎疫情Delta病毒來勢洶洶，第一線人員執行勤務致接觸病毒風險大增，除確保第一線人員所需防疫裝備之充足及執行勤務後之清消工作外，另員警查處違反暫停營業規定之八大行業等特定營業場所具有染疫危險，惟查處其他業務亦存有一定風險，允宜針對第一線人員染疫風險程度差異提出完整評估，俾使其保障更臻完善。<text:s/></text:p>
      <text:p text:style-name="P60">綜上，內政部辦理辦理查處特定營業場所及載送疑似或確診病患工作等相關防疫工作編列本追加預算案，容有其必要，除確保第一線人員所需防疫裝備之充足及執行勤務後之清消工作外，另員警查處違反暫停營業規定之八大行業等特定營業場所具有染<text:soft-page-break/>疫危險，惟查處其他業務亦存有一定風險，允宜針對第一線人員染疫風險程度差異提出完整評估，俾使其保障更臻完善。</text:p>
      <text:p text:style-name="P61"><text:span text:style-name="T62"><text:s/></text:span>(分機：1918魏安國；1935陳靜芳)</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E">
      <style:paragraph-properties fo:margin-left="0.7868in" fo:text-indent="-0.1965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4"/>
      </style:header>
      <style:footer>
        <text:p text:style-name="P66"><draw:frame draw:style-name="F67" text:anchor-type="paragraph" svg:y="0.0006in" draw:z-index="0"><draw:text-box fo:min-height="0in" fo:min-width="0in"><text:p text:style-name="P65"><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17T00:01:00Z</meta:creation-date>
    <dc:date>2021-09-17T00:01:00Z</dc:date>
    <meta:print-date>2021-09-16T04:58:00Z</meta:print-date>
    <meta:template xlink:href="Normal.dotm" xlink:type="simple"/>
    <meta:editing-cycles>2</meta:editing-cycles>
    <meta:editing-duration>PT0S</meta:editing-duration>
    <meta:document-statistic meta:page-count="4" meta:paragraph-count="3" meta:word-count="293" meta:character-count="1965" meta:row-count="13" meta:non-whitespace-character-count="1675"/>
  </office:meta>
</office:document-meta>
</file>