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表格內文14行高" style:family="paragraph">
      <style:paragraph-properties fo:margin-top="0.0694in" style:line-height-at-least="0in"/>
    </style:style>
    <style:style style:name="T15" style:parent-style-name="預設段落字型" style:family="text">
      <style:text-properties fo:font-weight="bold" style:font-weight-asian="bold" fo:font-size="14pt" style:font-size-asian="14pt" style:language-asian="zh" style:country-asian="HK"/>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style:font-size-complex="12pt"/>
    </style:style>
    <style:style style:name="TableColumn20" style:family="table-column">
      <style:table-column-properties style:column-width="0.4923in"/>
    </style:style>
    <style:style style:name="TableColumn21" style:family="table-column">
      <style:table-column-properties style:column-width="3.5437in"/>
    </style:style>
    <style:style style:name="TableColumn22" style:family="table-column">
      <style:table-column-properties style:column-width="0.8861in"/>
    </style:style>
    <style:style style:name="TableColumn23" style:family="table-column">
      <style:table-column-properties style:column-width="0.9472in"/>
    </style:style>
    <style:style style:name="Table19" style:family="table">
      <style:table-properties style:width="5.8694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 style:parent-style-name="表格內文14行高" style:family="paragraph">
      <style:text-properties style:language-asian="zh" style:country-asian="HK"/>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margin-left="0.1548in" fo:text-indent="-0.1548in">
        <style:tab-stops/>
      </style:paragraph-properties>
    </style:style>
    <style:style style:name="T38" style:parent-style-name="預設段落字型" style:family="text">
      <style:text-properties fo:letter-spacing="-0.0069in"/>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P44" style:parent-style-name="表格內文14行高" style:family="paragraph">
      <style:paragraph-properties fo:margin-left="0.393in" fo:text-indent="0.2819in">
        <style:tab-stops/>
      </style:paragraph-properties>
      <style:text-properties style:language-asian="zh" style:country-asian="HK"/>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margin-left="0.1548in" fo:text-indent="-0.1548in">
        <style:tab-stops/>
      </style:paragraph-properties>
    </style:style>
    <style:style style:name="T47" style:parent-style-name="預設段落字型" style:family="text">
      <style:text-properties fo:letter-spacing="-0.0069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P53" style:parent-style-name="表格內文14行高" style:family="paragraph">
      <style:text-properties style:language-asian="zh" style:country-asian="HK"/>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margin-left="0.1631in" fo:text-indent="-0.1631in">
        <style:tab-stops/>
      </style:paragraph-properties>
    </style:style>
    <style:style style:name="T56" style:parent-style-name="預設段落字型" style:family="text">
      <style:text-properties fo:letter-spacing="-0.0027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P62" style:parent-style-name="表格內文14行高" style:family="paragraph">
      <style:paragraph-properties fo:margin-left="0.393in" fo:text-indent="0.2819in">
        <style:tab-stops/>
      </style:paragraph-properties>
      <style:text-properties style:language-asian="zh" style:country-asian="HK"/>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margin-left="0.1631in" fo:text-indent="-0.1631in">
        <style:tab-stops/>
      </style:paragraph-properties>
    </style:style>
    <style:style style:name="T65" style:parent-style-name="預設段落字型" style:family="text">
      <style:text-properties fo:letter-spacing="-0.0027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P71" style:parent-style-name="表格內文14行高" style:family="paragraph">
      <style:paragraph-properties fo:margin-left="0.393in" fo:text-indent="0.2819in">
        <style:tab-stops/>
      </style:paragraph-properties>
      <style:text-properties style:language-asian="zh" style:country-asian="HK"/>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預備金及追加預算標題" style:family="paragraph">
      <style:paragraph-properties fo:margin-left="0.3937in" fo:text-indent="-0.3937in">
        <style:tab-stops/>
      </style:paragraph-properties>
    </style:style>
    <style:style style:name="P79" style:parent-style-name="內文" style:family="paragraph">
      <style:paragraph-properties fo:line-height="100%" fo:margin-left="0.393in" fo:text-indent="0.393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fo:font-weight="bold" style:font-weight-asian="bold"/>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font-name="新細明體" style:font-name-asian="新細明體"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註腳參照" style:family="text">
      <style:text-properties style:language-asian="zh" style:country-asian="HK"/>
    </style:style>
    <style:style style:name="P101" style:parent-style-name="表格內文14行高" style:family="paragraph">
      <style:paragraph-properties fo:margin-left="0.0423in" fo:text-indent="-0.042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表格內文14行高" style:family="paragraph">
      <style:paragraph-properties fo:margin-top="0.0694in" style:line-height-at-least="0in"/>
    </style:style>
    <style:style style:name="T122" style:parent-style-name="預設段落字型" style:family="text">
      <style:text-properties fo:font-weight="bold" style:font-weight-asian="bold" fo:font-size="14pt" style:font-size-asian="14pt" style:language-asian="zh" style:country-asian="HK"/>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language-asian="zh" style:country-asian="HK"/>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language-asian="zh" style:country-asian="HK"/>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language-asian="zh" style:country-asian="HK"/>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style:font-name="新細明體" style:font-name-asian="新細明體" fo:font-weight="bold" style:font-weight-asian="bold" fo:font-size="14pt" style:font-size-asian="14pt"/>
    </style:style>
    <style:style style:name="T132" style:parent-style-name="預設段落字型" style:family="text">
      <style:text-properties fo:font-weight="bold" style:font-weight-asian="bold" fo:font-size="14pt" style:font-size-asian="14pt" style:language-asian="zh" style:country-asian="HK"/>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language-asian="zh" style:country-asian="HK"/>
    </style:style>
    <style:style style:name="P137" style:parent-style-name="表格內文14行高" style:family="paragraph">
      <style:paragraph-properties fo:text-align="end"/>
      <style:text-properties style:language-asian="zh" style:country-asian="HK"/>
    </style:style>
    <style:style style:name="TableColumn139" style:family="table-column">
      <style:table-column-properties style:column-width="1.0833in"/>
    </style:style>
    <style:style style:name="TableColumn140" style:family="table-column">
      <style:table-column-properties style:column-width="0.984in"/>
    </style:style>
    <style:style style:name="TableColumn141" style:family="table-column">
      <style:table-column-properties style:column-width="2.4611in"/>
    </style:style>
    <style:style style:name="TableColumn142" style:family="table-column">
      <style:table-column-properties style:column-width="0.7888in"/>
    </style:style>
    <style:style style:name="TableColumn143" style:family="table-column">
      <style:table-column-properties style:column-width="0.5888in"/>
    </style:style>
    <style:style style:name="Table138" style:family="table">
      <style:table-properties style:width="5.9062in" fo:margin-left="0.0194in" table:align="left"/>
    </style:style>
    <style:style style:name="TableRow144" style:family="table-row">
      <style:table-row-properties style:min-row-height="0.2236in"/>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4" style:parent-style-name="表格內文14行高" style:family="paragraph">
      <style:paragraph-properties fo:text-align="center"/>
    </style:style>
    <style:style style:name="TableRow155" style:family="table-row">
      <style:table-row-properties style:min-row-height="0.2236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text-properties fo:letter-spacing="-0.0097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Row165" style:family="table-row">
      <style:table-row-properties style:min-row-height="0.2236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text-properties fo:letter-spacing="-0.0097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2236in"/>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text-properties fo:letter-spacing="-0.0069in"/>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表格內文14行高" style:family="paragraph">
      <style:paragraph-properties fo:margin-left="0.393in" fo:text-indent="0.2826in">
        <style:tab-stops/>
      </style:paragraph-properties>
      <style:text-properties style:font-name-complex="標楷體" fo:font-weight="bold" style:font-weight-asian="bold" style:language-asian="zh" style:country-asian="HK"/>
    </style:style>
    <style:style style:name="P188" style:parent-style-name="內文" style:family="paragraph">
      <style:paragraph-properties style:line-height-at-least="0in" fo:margin-left="0.6159in" fo:text-indent="-0.5902in">
        <style:tab-stops/>
      </style:paragraph-properties>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style:font-name="新細明體" style:font-name-asian="新細明體" fo:font-weight="bold" style:font-weight-asian="bold" style:language-asian="zh" style:country-asian="HK"/>
    </style:style>
    <style:style style:name="T197" style:parent-style-name="預設段落字型" style:family="text">
      <style:text-properties fo:font-weight="bold" style:font-weight-asian="bold" style:language-asian="zh" style:country-asian="HK"/>
    </style:style>
    <style:style style:name="P198" style:parent-style-name="內文" style:family="paragraph">
      <style:paragraph-properties fo:text-align="end" style:line-height-at-least="0in" fo:margin-left="0.6444in" fo:text-indent="-0.5069in">
        <style:tab-stops/>
      </style:paragraph-properties>
      <style:text-properties fo:font-size="12pt" style:font-size-asian="12pt" style:font-size-complex="12pt" style:language-asian="zh" style:country-asian="HK"/>
    </style:style>
    <style:style style:name="TableColumn200" style:family="table-column">
      <style:table-column-properties style:column-width="2.7416in"/>
    </style:style>
    <style:style style:name="TableColumn201" style:family="table-column">
      <style:table-column-properties style:column-width="0.7145in"/>
    </style:style>
    <style:style style:name="TableColumn202" style:family="table-column">
      <style:table-column-properties style:column-width="0.6298in"/>
    </style:style>
    <style:style style:name="TableColumn203" style:family="table-column">
      <style:table-column-properties style:column-width="0.5979in"/>
    </style:style>
    <style:style style:name="TableColumn204" style:family="table-column">
      <style:table-column-properties style:column-width="0.7145in"/>
    </style:style>
    <style:style style:name="TableColumn205" style:family="table-column">
      <style:table-column-properties style:column-width="0.5458in"/>
    </style:style>
    <style:style style:name="Table199" style:family="table">
      <style:table-properties style:width="5.9444in" style:rel-width="100%" fo:margin-left="0in" table:align="left"/>
    </style:style>
    <style:style style:name="TableRow206" style:family="table-row">
      <style:table-row-properties style:row-height="0.2756in"/>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Row213" style:family="table-row">
      <style:table-row-properties style:row-height="0.2756in"/>
    </style:style>
    <style:style style:name="P214" style:parent-style-name="表格內文14行高" style:family="paragraph">
      <style:paragraph-properties fo:text-align="center" fo:margin-left="0.393in" fo:text-indent="0.2819in">
        <style:tab-stops/>
      </style:paragraph-properties>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Row225" style:family="table-row">
      <style:table-row-properties style:row-height="0.2756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row-height="0.2756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row-height="0.2756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row-height="0.2756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row-height="0.2756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row-height="0.2756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row-height="0.2756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row-height="0.2756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row-height="0.2756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row-height="0.2756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row-height="0.2756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row-height="0.2756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Row369" style:family="table-row">
      <style:table-row-properties style:row-height="0.2756in"/>
    </style:style>
    <style:style style:name="TableCell3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P381" style:parent-style-name="表格內文14行高" style:family="paragraph">
      <style:paragraph-properties fo:margin-left="1.0131in" fo:text-indent="-1.0131in">
        <style:tab-stops/>
      </style:paragraph-properties>
    </style:style>
    <style:style style:name="P382" style:parent-style-name="表格內文14行高" style:family="paragraph">
      <style:paragraph-properties fo:margin-left="1.0131in" fo:text-indent="-1.0131in">
        <style:tab-stops/>
      </style:paragraph-properties>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E" style:family="paragraph">
      <style:paragraph-properties fo:margin-left="0.7868in" fo:text-indent="-0.1965in">
        <style:tab-stops/>
      </style:paragraph-properties>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內文" style:family="paragraph">
      <style:paragraph-properties fo:margin-top="0.1736in" style:line-height-at-least="0in" fo:margin-left="0.7277in" fo:text-indent="-0.5902in">
        <style:tab-stops/>
      </style:paragraph-properties>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style>
    <style:style style:name="T403" style:parent-style-name="預設段落字型" style:family="text">
      <style:text-properties fo:font-size="12pt" style:font-size-asian="12pt" style:font-size-complex="12pt" style:language-asian="zh" style:country-asian="HK"/>
    </style:style>
    <style:style style:name="TableColumn405" style:family="table-column">
      <style:table-column-properties style:column-width="0.984in"/>
    </style:style>
    <style:style style:name="TableColumn406" style:family="table-column">
      <style:table-column-properties style:column-width="0.7875in"/>
    </style:style>
    <style:style style:name="TableColumn407" style:family="table-column">
      <style:table-column-properties style:column-width="0.8437in"/>
    </style:style>
    <style:style style:name="TableColumn408" style:family="table-column">
      <style:table-column-properties style:column-width="0.7145in"/>
    </style:style>
    <style:style style:name="TableColumn409" style:family="table-column">
      <style:table-column-properties style:column-width="0.7993in"/>
    </style:style>
    <style:style style:name="TableColumn410" style:family="table-column">
      <style:table-column-properties style:column-width="0.7145in"/>
    </style:style>
    <style:style style:name="TableColumn411" style:family="table-column">
      <style:table-column-properties style:column-width="0.884in"/>
    </style:style>
    <style:style style:name="Table404" style:family="table">
      <style:table-properties style:width="5.7277in" fo:margin-left="0in" table:align="right"/>
    </style:style>
    <style:style style:name="TableRow412" style:family="table-row">
      <style:table-row-properties/>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Row421" style:family="table-row">
      <style:table-row-properties/>
    </style:style>
    <style:style style:name="P422" style:parent-style-name="表格內文14行高" style:family="paragraph">
      <style:paragraph-properties fo:margin-left="0.393in" fo:text-indent="0.2819in">
        <style:tab-stops/>
      </style:paragraph-properties>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P479" style:parent-style-name="一二三" style:family="paragraph">
      <style:paragraph-properties fo:margin-left="0.5895in" fo:text-indent="-0.1965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language-asian="zh" style:country-asian="HK"/>
    </style:style>
    <style:style style:name="T482" style:parent-style-name="預設段落字型" style:family="text">
      <style:text-properties fo:font-weight="bold" style:font-weight-asian="bold"/>
    </style:style>
    <style:style style:name="P483" style:parent-style-name="一下內文縮2" style:family="paragraph">
      <style:paragraph-properties fo:margin-left="0.5902in" fo:text-indent="0.393in">
        <style:tab-stops/>
      </style:paragraph-properties>
    </style:style>
    <style:style style:name="T484" style:parent-style-name="預設段落字型" style:family="text">
      <style:text-properties style:font-name="新細明體" style:font-name-asian="新細明體"/>
    </style:style>
    <style:style style:name="P485" style:parent-style-name="E" style:family="paragraph">
      <style:paragraph-properties fo:margin-left="0.7868in" fo:text-indent="-0.1965in">
        <style:tab-stops/>
      </style:paragraph-properties>
    </style:style>
    <style:style style:name="P486" style:parent-style-name="E" style:family="paragraph">
      <style:paragraph-properties fo:margin-left="0.7868in" fo:text-indent="-0.1965in">
        <style:tab-stops/>
      </style:paragraph-properties>
    </style:style>
    <style:style style:name="P487" style:parent-style-name="一下內文縮2" style:family="paragraph">
      <style:paragraph-properties fo:margin-left="0.5902in" fo:text-indent="0.393in">
        <style:tab-stops/>
      </style:paragraph-properties>
    </style:style>
    <style:style style:name="T488" style:parent-style-name="預設段落字型" style:family="text">
      <style:text-properties style:font-name="新細明體" style:font-name-asian="新細明體"/>
    </style:style>
    <style:style style:name="T489" style:parent-style-name="預設段落字型" style:family="text">
      <style:text-properties style:font-name="新細明體" style:font-name-asian="新細明體"/>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新細明體" style:font-name-asian="新細明體"/>
    </style:style>
    <style:style style:name="P492" style:parent-style-name="E" style:family="paragraph">
      <style:paragraph-properties fo:margin-left="0.7868in" fo:text-indent="-0.1965in">
        <style:tab-stops/>
      </style:paragraph-properties>
    </style:style>
    <style:style style:name="T493" style:parent-style-name="預設段落字型" style:family="text">
      <style:text-properties style:language-asian="zh" style:country-asian="HK"/>
    </style:style>
    <style:style style:name="P494" style:parent-style-name="E" style:family="paragraph">
      <style:paragraph-properties fo:margin-left="0.7868in" fo:text-indent="-0.1965in">
        <style:tab-stops/>
      </style:paragraph-properties>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font-name="新細明體" style:font-name-asian="新細明體"/>
    </style:style>
    <style:style style:name="P500" style:parent-style-name="E" style:family="paragraph">
      <style:paragraph-properties fo:margin-left="0.7868in" fo:text-indent="-0.1965in">
        <style:tab-stops/>
      </style:paragraph-properties>
    </style:style>
    <style:style style:name="T501" style:parent-style-name="預設段落字型" style:family="text">
      <style:text-properties style:font-name="新細明體" style:font-name-asian="新細明體"/>
    </style:style>
    <style:style style:name="T502" style:parent-style-name="預設段落字型" style:family="text">
      <style:text-properties style:font-name="新細明體" style:font-name-asian="新細明體"/>
    </style:style>
    <style:style style:name="P503" style:parent-style-name="內文" style:family="paragraph">
      <style:paragraph-properties fo:margin-left="0.393in" fo:text-indent="0.393in">
        <style:tab-stops/>
      </style:paragraph-properties>
    </style:style>
    <style:style style:name="T504" style:parent-style-name="預設段落字型" style:family="text">
      <style:text-properties style:font-name="新細明體" style:font-name-asian="新細明體"/>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P510" style:parent-style-name="內文" style:family="paragraph">
      <style:paragraph-properties fo:margin-left="0.393in" fo:text-indent="0.393in">
        <style:tab-stops/>
      </style:paragraph-properties>
    </style:style>
    <style:style style:name="P511" style:parent-style-name="預備金及追加預算標題" style:family="paragraph">
      <style:paragraph-properties fo:margin-left="0.3937in" fo:text-indent="-0.3937in">
        <style:tab-stops/>
      </style:paragraph-properties>
    </style:style>
    <style:style style:name="P512" style:parent-style-name="內文" style:family="paragraph">
      <style:paragraph-properties fo:line-height="100%" fo:margin-left="0.393in" fo:text-indent="0.393in">
        <style:tab-stops/>
      </style:paragraph-properties>
    </style:style>
    <style:style style:name="T513" style:parent-style-name="預設段落字型" style:family="text">
      <style:text-properties style:language-asian="zh" style:country-asian="HK"/>
    </style:style>
    <style:style style:name="T514" style:parent-style-name="預設段落字型" style:family="text">
      <style:text-properties fo:font-weight="bold" style:font-weight-asian="bold"/>
    </style:style>
    <style:style style:name="P515" style:parent-style-name="一二三" style:family="paragraph">
      <style:paragraph-properties fo:margin-left="0.5895in" fo:text-indent="-0.1965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T524" style:parent-style-name="預設段落字型" style:family="text">
      <style:text-properties style:font-name="新細明體" style:font-name-asian="新細明體"/>
    </style:style>
    <style:style style:name="T525" style:parent-style-name="預設段落字型" style:family="text">
      <style:text-properties style:font-name="新細明體" style:font-name-asian="新細明體"/>
    </style:style>
    <style:style style:name="P526" style:parent-style-name="表格內文14行高" style:family="paragraph">
      <style:paragraph-properties fo:text-align="justify" fo:margin-left="0.0423in" fo:text-indent="-0.0423in">
        <style:tab-stops/>
      </style:paragraph-properties>
    </style:style>
    <style:style style:name="T527" style:parent-style-name="預設段落字型" style:family="text">
      <style:text-properties style:font-name="新細明體" style:font-name-asian="新細明體"/>
    </style:style>
    <style:style style:name="T528" style:parent-style-name="預設段落字型" style:family="text">
      <style:text-properties style:font-name="新細明體" style:font-name-asian="新細明體"/>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新細明體" style:font-name-asian="新細明體"/>
    </style:style>
    <style:style style:name="T534" style:parent-style-name="預設段落字型" style:family="text">
      <style:text-properties style:font-name="新細明體" style:font-name-asian="新細明體"/>
    </style:style>
    <style:style style:name="P535" style:parent-style-name="一下內文縮2" style:family="paragraph">
      <style:paragraph-properties fo:margin-left="0.5902in" fo:text-indent="0.393in">
        <style:tab-stops/>
      </style:paragraph-properties>
    </style:style>
    <style:style style:name="P536" style:parent-style-name="一二三" style:family="paragraph">
      <style:paragraph-properties fo:margin-left="0.5895in" fo:text-indent="-0.1965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style:font-name="新細明體" style:font-name-asian="新細明體"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T544" style:parent-style-name="預設段落字型" style:family="text">
      <style:text-properties style:font-name="新細明體" style:font-name-asian="新細明體"/>
    </style:style>
    <style:style style:name="T545" style:parent-style-name="預設段落字型" style:family="text">
      <style:text-properties style:font-name="新細明體" style:font-name-asian="新細明體"/>
    </style:style>
    <style:style style:name="P546" style:parent-style-name="E" style:family="paragraph">
      <style:paragraph-properties fo:margin-left="0.7868in" fo:text-indent="-0.1965in">
        <style:tab-stops/>
      </style:paragraph-properties>
    </style:style>
    <style:style style:name="P547" style:parent-style-name="E" style:family="paragraph">
      <style:paragraph-properties fo:margin-left="0.7868in" fo:text-indent="-0.1965in">
        <style:tab-stops/>
      </style:paragraph-properties>
    </style:style>
    <style:style style:name="P548" style:parent-style-name="一下內文縮2" style:family="paragraph">
      <style:paragraph-properties fo:margin-left="0.5902in" fo:text-indent="0.393in">
        <style:tab-stops/>
      </style:paragraph-properties>
    </style:style>
    <style:style style:name="P549" style:parent-style-name="表格內文14行高" style:family="paragraph">
      <style:paragraph-properties fo:margin-left="0.0423in" fo:text-indent="-0.0423in">
        <style:tab-stops/>
      </style:paragraph-properties>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P553" style:parent-style-name="表格內文14行高" style:family="paragraph">
      <style:paragraph-properties fo:text-align="justify" fo:margin-left="0.0423in" fo:text-indent="-0.0423in">
        <style:tab-stops/>
      </style:paragraph-properties>
    </style:style>
    <style:style style:name="T554" style:parent-style-name="預設段落字型" style:family="text">
      <style:text-properties style:font-name="新細明體" style:font-name-asian="新細明體"/>
    </style:style>
    <style:style style:name="P555" style:parent-style-name="一下內文縮2" style:family="paragraph">
      <style:paragraph-properties fo:margin-left="0.5902in" fo:text-indent="0.393in">
        <style:tab-stops/>
      </style:paragraph-properties>
    </style:style>
    <style:style style:name="T556" style:parent-style-name="預設段落字型" style:family="text">
      <style:text-properties style:font-name="新細明體" style:font-name-asian="新細明體"/>
    </style:style>
    <style:style style:name="P557" style:parent-style-name="內文" style:family="paragraph">
      <style:paragraph-properties fo:margin-left="0.393in" fo:text-indent="0.393in">
        <style:tab-stops/>
      </style:paragraph-properties>
    </style:style>
    <style:style style:name="P558" style:parent-style-name="預備金及追加預算標題" style:family="paragraph">
      <style:paragraph-properties fo:margin-left="0.3937in" fo:text-indent="-0.3937in">
        <style:tab-stops/>
      </style:paragraph-properties>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P561" style:parent-style-name="內文" style:family="paragraph">
      <style:paragraph-properties fo:line-height="100%" fo:margin-left="0.393in" fo:text-indent="0.393in">
        <style:tab-stops/>
      </style:paragraph-properties>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P573" style:parent-style-name="一二三" style:family="paragraph">
      <style:paragraph-properties fo:margin-left="0.5895in" fo:text-indent="-0.1965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language-asian="zh" style:country-asian="HK"/>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language-asian="zh" style:country-asian="HK"/>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language-asian="zh" style:country-asian="HK"/>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language-asian="zh" style:country-asian="HK"/>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HK"/>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language-asian="zh" style:country-asian="HK"/>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language-asian="zh" style:country-asian="HK"/>
    </style:style>
    <style:style style:name="P598" style:parent-style-name="E" style:family="paragraph">
      <style:paragraph-properties fo:margin-left="0.7868in" fo:text-indent="-0.1965in">
        <style:tab-stops/>
      </style:paragraph-properties>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P644" style:parent-style-name="E" style:family="paragraph">
      <style:paragraph-properties fo:margin-left="0.7868in" fo:text-indent="-0.1965in">
        <style:tab-stops/>
      </style:paragraph-properties>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P671" style:parent-style-name="一二三" style:family="paragraph">
      <style:paragraph-properties fo:margin-left="0.5895in" fo:text-indent="-0.1965in">
        <style:tab-stops/>
      </style:paragraph-properties>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language-asian="zh" style:country-asian="HK"/>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language-asian="zh" style:country-asian="HK"/>
    </style:style>
    <style:style style:name="T676" style:parent-style-name="預設段落字型" style:family="text">
      <style:text-properties fo:font-weight="bold" style:font-weight-asian="bold" style:font-weight-complex="bold" style:language-asian="zh" style:country-asian="HK"/>
    </style:style>
    <style:style style:name="T677" style:parent-style-name="預設段落字型" style:family="text">
      <style:text-properties fo:font-weight="bold" style:font-weight-asian="bold" style:font-weight-complex="bold" style:language-asian="zh" style:country-asian="HK"/>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fo:font-weight="bold" style:font-weight-asian="bold" style:font-weight-complex="bold" style:language-asian="zh" style:country-asian="HK"/>
    </style:style>
    <style:style style:name="T680" style:parent-style-name="預設段落字型" style:family="text">
      <style:text-properties fo:font-weight="bold" style:font-weight-asian="bold" style:font-weight-complex="bold" style:language-asian="zh" style:country-asian="HK"/>
    </style:style>
    <style:style style:name="T681" style:parent-style-name="預設段落字型" style:family="text">
      <style:text-properties fo:font-weight="bold" style:font-weight-asian="bold" style:font-weight-complex="bold" style:language-asian="zh" style:country-asian="HK"/>
    </style:style>
    <style:style style:name="T682" style:parent-style-name="預設段落字型" style:family="text">
      <style:text-properties fo:font-weight="bold" style:font-weight-asian="bold" style:font-weight-complex="bold" style:language-asian="zh" style:country-asian="HK"/>
    </style:style>
    <style:style style:name="P683" style:parent-style-name="E" style:family="paragraph">
      <style:paragraph-properties fo:margin-left="0.7868in" fo:text-indent="-0.1965in">
        <style:tab-stops/>
      </style:paragraph-properties>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P719" style:parent-style-name="E" style:family="paragraph">
      <style:paragraph-properties fo:margin-left="0.7868in" fo:text-indent="-0.1965in">
        <style:tab-stops/>
      </style:paragraph-properties>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P751" style:parent-style-name="內文" style:family="paragraph">
      <style:paragraph-properties fo:margin-left="0.393in" fo:text-indent="0.393in">
        <style:tab-stops/>
      </style:paragraph-properties>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P76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82538375"/><text:bookmark-end text:name="_Toc38544613"/><text:span text:style-name="T7">第1項、</text:span><text:span text:style-name="T8">教育部</text:span><text:bookmark-end text:name="_Toc82538375"/></text:p>
      <text:p text:style-name="P9"><text:span text:style-name="T10">教育部主管於本追加預算案編列「其他經濟服務支出-嚴重特殊傳染性肺炎紓困振興」</text:span>25<text:span text:style-name="T11">億</text:span>7,400<text:span text:style-name="T12">萬元</text:span>(詳表1)<text:span text:style-name="T13">。謹評析如下:</text:span></text:p>
      <text:p text:style-name="P14"><text:span text:style-name="T15">表1</text:span><text:span text:style-name="T16"><text:s text:c="2"/></text:span><text:span text:style-name="T17">本追加預算案教育部編列概況 <text:s text:c="14"/></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計畫</text:p>
          </table:table-cell>
          <table:table-cell table:style-name="TableCell27">
            <text:p text:style-name="P28">說明</text:p>
          </table:table-cell>
          <table:table-cell table:style-name="TableCell29">
            <text:p text:style-name="P30">執行機關</text:p>
          </table:table-cell>
          <table:table-cell table:style-name="TableCell31">
            <text:p text:style-name="P32">金額</text:p>
          </table:table-cell>
        </table:table-row>
        <table:table-row table:style-name="TableRow33">
          <table:table-cell table:style-name="TableCell34" table:number-rows-spanned="5">
            <text:p text:style-name="P35">嚴重特殊傳染性肺炎紓困振興</text:p>
          </table:table-cell>
          <table:table-cell table:style-name="TableCell36">
            <text:p text:style-name="P37"><text:span text:style-name="T38">1.辦理運動事業員工薪資及營運成本補貼所需經費</text:span></text:p>
          </table:table-cell>
          <table:table-cell table:style-name="TableCell39">
            <text:p text:style-name="P40">體育署</text:p>
          </table:table-cell>
          <table:table-cell table:style-name="TableCell41">
            <text:p text:style-name="P42">148,000</text:p>
          </table:table-cell>
        </table:table-row>
        <table:table-row table:style-name="TableRow43">
          <table:covered-table-cell>
            <text:p text:style-name="P44"/>
          </table:covered-table-cell>
          <table:table-cell table:style-name="TableCell45">
            <text:p text:style-name="P46"><text:span text:style-name="T47">2.配合停課政策影響辦理短期補習班與兒童課後照顧中心員工薪資及營運成本補貼所需經費</text:span></text:p>
          </table:table-cell>
          <table:table-cell table:style-name="TableCell48">
            <text:p text:style-name="P49">教育部</text:p>
          </table:table-cell>
          <table:table-cell table:style-name="TableCell50">
            <text:p text:style-name="P51">900,000</text:p>
          </table:table-cell>
        </table:table-row>
        <table:table-row table:style-name="TableRow52">
          <table:covered-table-cell>
            <text:p text:style-name="P53"/>
          </table:covered-table-cell>
          <table:table-cell table:style-name="TableCell54">
            <text:p text:style-name="P55"><text:span text:style-name="T56">3.補助大專校院辦理家庭經濟受疫情影響之學生紓困措施所需經費</text:span></text:p>
          </table:table-cell>
          <table:table-cell table:style-name="TableCell57">
            <text:p text:style-name="P58">教育部</text:p>
          </table:table-cell>
          <table:table-cell table:style-name="TableCell59">
            <text:p text:style-name="P60">526,000</text:p>
          </table:table-cell>
        </table:table-row>
        <table:table-row table:style-name="TableRow61">
          <table:covered-table-cell>
            <text:p text:style-name="P62"/>
          </table:covered-table-cell>
          <table:table-cell table:style-name="TableCell63">
            <text:p text:style-name="P64"><text:span text:style-name="T65">4.辦理促進民眾參與體育活動等所需經費</text:span></text:p>
          </table:table-cell>
          <table:table-cell table:style-name="TableCell66">
            <text:p text:style-name="P67">體育署</text:p>
          </table:table-cell>
          <table:table-cell table:style-name="TableCell68">
            <text:p text:style-name="P69">1,000,000</text:p>
          </table:table-cell>
        </table:table-row>
        <table:table-row table:style-name="TableRow70">
          <table:covered-table-cell>
            <text:p text:style-name="P71"/>
          </table:covered-table-cell>
          <table:table-cell table:style-name="TableCell72" table:number-columns-spanned="2">
            <text:p text:style-name="P73">小計</text:p>
          </table:table-cell>
          <table:covered-table-cell/>
          <table:table-cell table:style-name="TableCell74">
            <text:p text:style-name="P75">2,574,000</text:p>
          </table:table-cell>
        </table:table-row>
      </table:table>
      <text:p text:style-name="表格內文14行高"><text:span text:style-name="T76">資料來源：</text:span>本追加預算案<text:span text:style-name="T77">。</text:span></text:p>
      <text:p text:style-name="P78">一、賡續辦理補貼受疫情影響營運艱困運動事業及相關從業人員，允宜強化補助審核及事後稽核機制，俾發揮紓困功能</text:p>
      <text:p text:style-name="P79"><text:span text:style-name="T80">教育部於本追加預算案編列運動事業員工薪資及營運成本補貼經費</text:span>1<text:span text:style-name="T81">億</text:span>4,800<text:span text:style-name="T82">萬元</text:span>。經查：<text:span text:style-name="T83"><text:s/></text:span></text:p>
      <text:p text:style-name="P84"><text:span text:style-name="T85">(</text:span><text:span text:style-name="T86">一</text:span><text:span text:style-name="T87">)第1</text:span><text:span text:style-name="T88">次至第</text:span><text:span text:style-name="T89">3次追加預算辦理情形</text:span></text:p>
      <text:p text:style-name="P90">1.<text:span text:style-name="T91">第1</text:span>次及第2次<text:span text:style-name="T92">追加預算：為因應嚴重特殊傳染性肺炎(COVID-19</text:span><text:span text:style-name="T93">，</text:span>下稱<text:span text:style-name="T94">新冠肺炎</text:span>)<text:span text:style-name="T95">對運動產業影響，教育部於第1</text:span>次<text:span text:style-name="T96">及第2次追加預算</text:span>分別<text:span text:style-name="T97">編列19.5億元</text:span>及4.9億元<text:span text:style-name="T98">，</text:span>合計24.4億元<text:span text:style-name="T99">，協助受疫情影響之運動事業及相關從業人員，並訂有「教育部對受嚴重特殊傳染性肺炎影響發生營運困難運動事業紓困振興作業須知</text:span><text:span text:style-name="T100"><text:note text:note-class="footnote" text:id="_ftn0"><text:note-citation>1</text:note-citation><text:note-body><text:p text:style-name="P101"><text:span text:style-name="T102">係依據</text:span><text:span text:style-name="T103">教育部對受嚴重特殊傳染性肺炎影響發生營運困難運動事業紓困振興</text:span><text:span text:style-name="T104">辦法第2條第1項</text:span><text:span text:style-name="T105">、第2項第1款、第3項及第12條</text:span>規定<text:span text:style-name="T106">辦理。</text:span></text:p></text:note-body></text:note></text:span><text:span text:style-name="T107">」</text:span>以為依據<text:span text:style-name="T108">，至</text:span>110年7月底止<text:span text:style-name="T109">，</text:span>執行數4億1,156萬3千元(詳表2)，核定補助<text:span text:style-name="T110">運動事業計1,8</text:span>11<text:span text:style-name="T111">家、</text:span>金額3<text:span text:style-name="T112">億</text:span>7,224<text:span text:style-name="T113">萬</text:span>8<text:span text:style-name="T114">千元；</text:span>核定<text:span text:style-name="T115">相關從業人員補助</text:span><text:soft-page-break/><text:span text:style-name="T116">者計</text:span>811<text:span text:style-name="T117">人，</text:span>金額3,931<text:span text:style-name="T118">萬</text:span>5<text:span text:style-name="T119">千元</text:span>(詳表3)<text:span text:style-name="T120">。</text:span></text:p>
      <text:p text:style-name="P121"><text:span text:style-name="T122">表</text:span><text:span text:style-name="T123">2</text:span><text:span text:style-name="T124"><text:s text:c="2"/></text:span><text:span text:style-name="T125">截至1</text:span><text:span text:style-name="T126">10</text:span><text:span text:style-name="T127">年</text:span><text:span text:style-name="T128">7</text:span><text:span text:style-name="T129">月</text:span><text:span text:style-name="T130">底止</text:span><text:span text:style-name="T131">，</text:span><text:span text:style-name="T132">第1</text:span><text:span text:style-name="T133">次至</text:span><text:span text:style-name="T134">第</text:span><text:span text:style-name="T135">3</text:span><text:span text:style-name="T136">次追加預算辦理情形</text:span></text:p>
      <text:p text:style-name="P137">單位:新臺幣千元</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項次</text:p>
            </table:table-cell>
            <table:table-cell table:style-name="TableCell147">
              <text:p text:style-name="P148">法定預算數</text:p>
            </table:table-cell>
            <table:table-cell table:style-name="TableCell149">
              <text:p text:style-name="P150">辦理期間</text:p>
            </table:table-cell>
            <table:table-cell table:style-name="TableCell151">
              <text:p text:style-name="P152">執行數</text:p>
            </table:table-cell>
            <table:table-cell table:style-name="TableCell153">
              <text:p text:style-name="P154">備註</text:p>
            </table:table-cell>
          </table:table-row>
        </table:table-header-rows>
        <table:table-row table:style-name="TableRow155">
          <table:table-cell table:style-name="TableCell156">
            <text:p text:style-name="表格內文14行高">第1次追加</text:p>
          </table:table-cell>
          <table:table-cell table:style-name="TableCell157">
            <text:p text:style-name="P158">1,950,000<text:s/></text:p>
          </table:table-cell>
          <table:table-cell table:style-name="TableCell159">
            <text:p text:style-name="P160">109年5月7日至109年7月31日</text:p>
          </table:table-cell>
          <table:table-cell table:style-name="TableCell161">
            <text:p text:style-name="P162">363,409<text:s/></text:p>
          </table:table-cell>
          <table:table-cell table:style-name="TableCell163">
            <text:p text:style-name="P164">紓困2.0</text:p>
          </table:table-cell>
        </table:table-row>
        <table:table-row table:style-name="TableRow165">
          <table:table-cell table:style-name="TableCell166">
            <text:p text:style-name="表格內文14行高">第2次追加</text:p>
          </table:table-cell>
          <table:table-cell table:style-name="TableCell167">
            <text:p text:style-name="P168">490,000<text:s/></text:p>
          </table:table-cell>
          <table:table-cell table:style-name="TableCell169">
            <text:p text:style-name="P170">自公告日受理至110年1月30日</text:p>
          </table:table-cell>
          <table:table-cell table:style-name="TableCell171">
            <text:p text:style-name="P172">48,154<text:s/></text:p>
          </table:table-cell>
          <table:table-cell table:style-name="TableCell173">
            <text:p text:style-name="P174">紓困3.0</text:p>
          </table:table-cell>
        </table:table-row>
        <table:table-row table:style-name="TableRow175">
          <table:table-cell table:style-name="TableCell176">
            <text:p text:style-name="表格內文14行高">第3次追加</text:p>
          </table:table-cell>
          <table:table-cell table:style-name="TableCell177">
            <text:p text:style-name="P178">1,201,000</text:p>
          </table:table-cell>
          <table:table-cell table:style-name="TableCell179">
            <text:p text:style-name="P180">110年6月7日至110年8月31日</text:p>
          </table:table-cell>
          <table:table-cell table:style-name="TableCell181">
            <text:p text:style-name="P182">1,105,150</text:p>
          </table:table-cell>
          <table:table-cell table:style-name="TableCell183">
            <text:p text:style-name="P184">紓困4.0</text:p>
          </table:table-cell>
        </table:table-row>
      </table:table>
      <text:p text:style-name="表格內文14行高"><text:span text:style-name="T185">資料來源：彙整教育部體育署</text:span>(下稱體育署)<text:span text:style-name="T186">提供資料。</text:span></text:p>
      <text:p text:style-name="P187"/>
      <text:p text:style-name="P188"><text:span text:style-name="T189">表</text:span><text:span text:style-name="T190">3</text:span><text:span text:style-name="T191"><text:s text:c="2"/>第1</text:span><text:span text:style-name="T192">次</text:span><text:span text:style-name="T193">及第2次追加預算截至110年</text:span><text:span text:style-name="T194">7</text:span><text:span text:style-name="T195">月底止</text:span><text:span text:style-name="T196">，</text:span><text:span text:style-name="T197">補貼受疫情影響營運艱困運動事業及相關從業人員辦理情形統計表<text:s/></text:span></text:p>
      <text:p text:style-name="P198">單位:家、%、人、新臺幣千元</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運動事業業別</text:p>
            </table:table-cell>
            <table:table-cell table:style-name="TableCell209" table:number-columns-spanned="3">
              <text:p text:style-name="P210">運動事業補助</text:p>
            </table:table-cell>
            <table:covered-table-cell/>
            <table:covered-table-cell/>
            <table:table-cell table:style-name="TableCell211" table:number-columns-spanned="2">
              <text:p text:style-name="P212">從業人員補助</text:p>
            </table:table-cell>
            <table:covered-table-cell/>
          </table:table-row>
          <table:table-row table:style-name="TableRow213">
            <table:covered-table-cell>
              <text:p text:style-name="P214"/>
            </table:covered-table-cell>
            <table:table-cell table:style-name="TableCell215">
              <text:p text:style-name="P216">核定家數</text:p>
            </table:table-cell>
            <table:table-cell table:style-name="TableCell217">
              <text:p text:style-name="P218">金額</text:p>
            </table:table-cell>
            <table:table-cell table:style-name="TableCell219">
              <text:p text:style-name="P220">占比</text:p>
            </table:table-cell>
            <table:table-cell table:style-name="TableCell221">
              <text:p text:style-name="P222">核定人數</text:p>
            </table:table-cell>
            <table:table-cell table:style-name="TableCell223">
              <text:p text:style-name="P224">金額</text:p>
            </table:table-cell>
          </table:table-row>
        </table:table-header-rows>
        <table:table-row table:style-name="TableRow225">
          <table:table-cell table:style-name="TableCell226">
            <text:p text:style-name="表格內文14行高">職業或業餘運動業</text:p>
          </table:table-cell>
          <table:table-cell table:style-name="TableCell227">
            <text:p text:style-name="P228">8</text:p>
          </table:table-cell>
          <table:table-cell table:style-name="TableCell229">
            <text:p text:style-name="P230">32,710</text:p>
          </table:table-cell>
          <table:table-cell table:style-name="TableCell231">
            <text:p text:style-name="P232">8.79</text:p>
          </table:table-cell>
          <table:table-cell table:style-name="TableCell233">
            <text:p text:style-name="P234">166</text:p>
          </table:table-cell>
          <table:table-cell table:style-name="TableCell235">
            <text:p text:style-name="P236">8,774<text:s/></text:p>
          </table:table-cell>
        </table:table-row>
        <table:table-row table:style-name="TableRow237">
          <table:table-cell table:style-name="TableCell238">
            <text:p text:style-name="表格內文14行高">運動休閒教育服務業</text:p>
          </table:table-cell>
          <table:table-cell table:style-name="TableCell239">
            <text:p text:style-name="P240">133</text:p>
          </table:table-cell>
          <table:table-cell table:style-name="TableCell241">
            <text:p text:style-name="P242">39,065</text:p>
          </table:table-cell>
          <table:table-cell table:style-name="TableCell243">
            <text:p text:style-name="P244">10.49</text:p>
          </table:table-cell>
          <table:table-cell table:style-name="TableCell245">
            <text:p text:style-name="P246">447</text:p>
          </table:table-cell>
          <table:table-cell table:style-name="TableCell247">
            <text:p text:style-name="P248">20,955<text:s/></text:p>
          </table:table-cell>
        </table:table-row>
        <table:table-row table:style-name="TableRow249">
          <table:table-cell table:style-name="TableCell250">
            <text:p text:style-name="表格內文14行高">運動傳播媒體或資訊出版業</text:p>
          </table:table-cell>
          <table:table-cell table:style-name="TableCell251">
            <text:p text:style-name="P252">11</text:p>
          </table:table-cell>
          <table:table-cell table:style-name="TableCell253">
            <text:p text:style-name="P254">17,056</text:p>
          </table:table-cell>
          <table:table-cell table:style-name="TableCell255">
            <text:p text:style-name="P256">4.58</text:p>
          </table:table-cell>
          <table:table-cell table:style-name="TableCell257">
            <text:p text:style-name="P258">46</text:p>
          </table:table-cell>
          <table:table-cell table:style-name="TableCell259">
            <text:p text:style-name="P260">2,444<text:s/></text:p>
          </table:table-cell>
        </table:table-row>
        <table:table-row table:style-name="TableRow261">
          <table:table-cell table:style-name="TableCell262">
            <text:p text:style-name="表格內文14行高">運動表演業</text:p>
          </table:table-cell>
          <table:table-cell table:style-name="TableCell263">
            <text:p text:style-name="P264">5</text:p>
          </table:table-cell>
          <table:table-cell table:style-name="TableCell265">
            <text:p text:style-name="P266">1,327</text:p>
          </table:table-cell>
          <table:table-cell table:style-name="TableCell267">
            <text:p text:style-name="P268">0.36</text:p>
          </table:table-cell>
          <table:table-cell table:style-name="TableCell269">
            <text:p text:style-name="P270">14</text:p>
          </table:table-cell>
          <table:table-cell table:style-name="TableCell271">
            <text:p text:style-name="P272">715<text:s/></text:p>
          </table:table-cell>
        </table:table-row>
        <table:table-row table:style-name="TableRow273">
          <table:table-cell table:style-name="TableCell274">
            <text:p text:style-name="表格內文14行高">運動旅遊業</text:p>
          </table:table-cell>
          <table:table-cell table:style-name="TableCell275">
            <text:p text:style-name="P276">4</text:p>
          </table:table-cell>
          <table:table-cell table:style-name="TableCell277">
            <text:p text:style-name="P278">543</text:p>
          </table:table-cell>
          <table:table-cell table:style-name="TableCell279">
            <text:p text:style-name="P280">0.15</text:p>
          </table:table-cell>
          <table:table-cell table:style-name="TableCell281">
            <text:p text:style-name="P282">43</text:p>
          </table:table-cell>
          <table:table-cell table:style-name="TableCell283">
            <text:p text:style-name="P284">2,184<text:s/></text:p>
          </table:table-cell>
        </table:table-row>
        <table:table-row table:style-name="TableRow285">
          <table:table-cell table:style-name="TableCell286">
            <text:p text:style-name="表格內文14行高">電子競技業</text:p>
          </table:table-cell>
          <table:table-cell table:style-name="TableCell287">
            <text:p text:style-name="P288">2</text:p>
          </table:table-cell>
          <table:table-cell table:style-name="TableCell289">
            <text:p text:style-name="P290">1,534</text:p>
          </table:table-cell>
          <table:table-cell table:style-name="TableCell291">
            <text:p text:style-name="P292">0.41</text:p>
          </table:table-cell>
          <table:table-cell table:style-name="TableCell293">
            <text:p text:style-name="P294">0</text:p>
          </table:table-cell>
          <table:table-cell table:style-name="TableCell295">
            <text:p text:style-name="P296">0<text:s/></text:p>
          </table:table-cell>
        </table:table-row>
        <table:table-row table:style-name="TableRow297">
          <table:table-cell table:style-name="TableCell298">
            <text:p text:style-name="表格內文14行高">運動博弈業</text:p>
          </table:table-cell>
          <table:table-cell table:style-name="TableCell299">
            <text:p text:style-name="P300">1,319</text:p>
          </table:table-cell>
          <table:table-cell table:style-name="TableCell301">
            <text:p text:style-name="P302">109,142</text:p>
          </table:table-cell>
          <table:table-cell table:style-name="TableCell303">
            <text:p text:style-name="P304">29.32</text:p>
          </table:table-cell>
          <table:table-cell table:style-name="TableCell305">
            <text:p text:style-name="P306">0</text:p>
          </table:table-cell>
          <table:table-cell table:style-name="TableCell307">
            <text:p text:style-name="P308">0<text:s/></text:p>
          </table:table-cell>
        </table:table-row>
        <table:table-row table:style-name="TableRow309">
          <table:table-cell table:style-name="TableCell310">
            <text:p text:style-name="表格內文14行高">運動經紀、管理顧問或行政管理業</text:p>
          </table:table-cell>
          <table:table-cell table:style-name="TableCell311">
            <text:p text:style-name="P312">31</text:p>
          </table:table-cell>
          <table:table-cell table:style-name="TableCell313">
            <text:p text:style-name="P314">18,618</text:p>
          </table:table-cell>
          <table:table-cell table:style-name="TableCell315">
            <text:p text:style-name="P316">5.00</text:p>
          </table:table-cell>
          <table:table-cell table:style-name="TableCell317">
            <text:p text:style-name="P318">3</text:p>
          </table:table-cell>
          <table:table-cell table:style-name="TableCell319">
            <text:p text:style-name="P320">127<text:s/></text:p>
          </table:table-cell>
        </table:table-row>
        <table:table-row table:style-name="TableRow321">
          <table:table-cell table:style-name="TableCell322">
            <text:p text:style-name="表格內文14行高">運動場館或設施營建業</text:p>
          </table:table-cell>
          <table:table-cell table:style-name="TableCell323">
            <text:p text:style-name="P324">250</text:p>
          </table:table-cell>
          <table:table-cell table:style-name="TableCell325">
            <text:p text:style-name="P326">135,699</text:p>
          </table:table-cell>
          <table:table-cell table:style-name="TableCell327">
            <text:p text:style-name="P328">36.45</text:p>
          </table:table-cell>
          <table:table-cell table:style-name="TableCell329">
            <text:p text:style-name="P330">71</text:p>
          </table:table-cell>
          <table:table-cell table:style-name="TableCell331">
            <text:p text:style-name="P332">3,075<text:s/></text:p>
          </table:table-cell>
        </table:table-row>
        <table:table-row table:style-name="TableRow333">
          <table:table-cell table:style-name="TableCell334">
            <text:p text:style-name="表格內文14行高">運動用品或器材製造、批發及零售業</text:p>
          </table:table-cell>
          <table:table-cell table:style-name="TableCell335">
            <text:p text:style-name="P336">40</text:p>
          </table:table-cell>
          <table:table-cell table:style-name="TableCell337">
            <text:p text:style-name="P338">15,006</text:p>
          </table:table-cell>
          <table:table-cell table:style-name="TableCell339">
            <text:p text:style-name="P340">4.03</text:p>
          </table:table-cell>
          <table:table-cell table:style-name="TableCell341">
            <text:p text:style-name="P342">0</text:p>
          </table:table-cell>
          <table:table-cell table:style-name="TableCell343">
            <text:p text:style-name="P344">0<text:s/></text:p>
          </table:table-cell>
        </table:table-row>
        <table:table-row table:style-name="TableRow345">
          <table:table-cell table:style-name="TableCell346">
            <text:p text:style-name="表格內文14行高">運動用品或器材租賃業</text:p>
          </table:table-cell>
          <table:table-cell table:style-name="TableCell347">
            <text:p text:style-name="P348">2</text:p>
          </table:table-cell>
          <table:table-cell table:style-name="TableCell349">
            <text:p text:style-name="P350">645</text:p>
          </table:table-cell>
          <table:table-cell table:style-name="TableCell351">
            <text:p text:style-name="P352">0.17</text:p>
          </table:table-cell>
          <table:table-cell table:style-name="TableCell353">
            <text:p text:style-name="P354">0</text:p>
          </table:table-cell>
          <table:table-cell table:style-name="TableCell355">
            <text:p text:style-name="P356">0<text:s/></text:p>
          </table:table-cell>
        </table:table-row>
        <table:table-row table:style-name="TableRow357">
          <table:table-cell table:style-name="TableCell358">
            <text:p text:style-name="表格內文14行高">運動保健業</text:p>
          </table:table-cell>
          <table:table-cell table:style-name="TableCell359">
            <text:p text:style-name="P360">6</text:p>
          </table:table-cell>
          <table:table-cell table:style-name="TableCell361">
            <text:p text:style-name="P362">904</text:p>
          </table:table-cell>
          <table:table-cell table:style-name="TableCell363">
            <text:p text:style-name="P364">0.24</text:p>
          </table:table-cell>
          <table:table-cell table:style-name="TableCell365">
            <text:p text:style-name="P366">21</text:p>
          </table:table-cell>
          <table:table-cell table:style-name="TableCell367">
            <text:p text:style-name="P368">1,041<text:s/></text:p>
          </table:table-cell>
        </table:table-row>
        <table:table-row table:style-name="TableRow369">
          <table:table-cell table:style-name="TableCell370">
            <text:p text:style-name="表格內文14行高">運動事業各業別總計</text:p>
          </table:table-cell>
          <table:table-cell table:style-name="TableCell371">
            <text:p text:style-name="P372">1,811</text:p>
          </table:table-cell>
          <table:table-cell table:style-name="TableCell373">
            <text:p text:style-name="P374">372,248</text:p>
          </table:table-cell>
          <table:table-cell table:style-name="TableCell375">
            <text:p text:style-name="P376">100</text:p>
          </table:table-cell>
          <table:table-cell table:style-name="TableCell377">
            <text:p text:style-name="P378">811<text:s/></text:p>
          </table:table-cell>
          <table:table-cell table:style-name="TableCell379">
            <text:p text:style-name="P380">39,315<text:s/></text:p>
          </table:table-cell>
        </table:table-row>
      </table:table>
      <text:p text:style-name="P381">說 <text:s text:c="3"/>明：1.表內運動事業補助占比為補助金額之占比。</text:p>
      <text:p text:style-name="P382"><text:s text:c="10"/>2.據體育署表示<text:span text:style-name="T383">，</text:span>第1次追加預算補助對象包括運動事業及從業人員；第2次追加預算則僅補助運動事業。</text:p>
      <text:p text:style-name="表格內文14行高"><text:span text:style-name="T384">資料來源：彙整</text:span>自<text:span text:style-name="T385">體育署提供資料。</text:span></text:p>
      <text:p text:style-name="P386">2.第3次<text:span text:style-name="T387">追加預算</text:span>案編列12.01億元<text:span text:style-name="T388">，主要協助受</text:span><text:span text:style-name="T389">新冠肺炎</text:span><text:span text:style-name="T390">影響發生營運艱困之運動事業</text:span>與從業人員<text:span text:style-name="T391">，</text:span>受理期間為<text:span text:style-name="T392">110年</text:span><text:soft-page-break/><text:span text:style-name="T393">6月7日至110年8月31日，</text:span>截至110年7月底止，已受理1萬3,680件申請案，核定8,343件，核定總金額11億8,704萬元，包括運動事業1,759家、核定金額9億2,368萬元；從業人員6,584人、核定金額2億6,336萬元(詳表4)。</text:p>
      <text:p text:style-name="P394"><text:span text:style-name="T395">表</text:span><text:span text:style-name="T396">4</text:span><text:span text:style-name="T397"><text:s text:c="2"/>第</text:span><text:span text:style-name="T398">3</text:span><text:span text:style-name="T399">次追加預算截至110年</text:span><text:span text:style-name="T400">7</text:span><text:span text:style-name="T401">月底止補貼受疫情影響營運艱困運動事業及相關從業人員辦理情形統計表<text:s/></text:span><text:span text:style-name="T402"><text:s text:c="3"/></text:span><text:span text:style-name="T403">單位:新臺幣千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類別</text:p>
          </table:table-cell>
          <table:table-cell table:style-name="TableCell415" table:number-columns-spanned="2">
            <text:p text:style-name="P416">申請案件</text:p>
          </table:table-cell>
          <table:covered-table-cell/>
          <table:table-cell table:style-name="TableCell417" table:number-columns-spanned="2">
            <text:p text:style-name="P418">核定案件</text:p>
          </table:table-cell>
          <table:covered-table-cell/>
          <table:table-cell table:style-name="TableCell419" table:number-columns-spanned="2">
            <text:p text:style-name="P420">撥款案件</text:p>
          </table:table-cell>
          <table:covered-table-cell/>
        </table:table-row>
        <table:table-row table:style-name="TableRow421">
          <table:covered-table-cell>
            <text:p text:style-name="P422"/>
          </table:covered-table-cell>
          <table:table-cell table:style-name="TableCell423">
            <text:p text:style-name="P424">申請件數</text:p>
          </table:table-cell>
          <table:table-cell table:style-name="TableCell425">
            <text:p text:style-name="P426">申請金額</text:p>
          </table:table-cell>
          <table:table-cell table:style-name="TableCell427">
            <text:p text:style-name="P428">核定件數</text:p>
          </table:table-cell>
          <table:table-cell table:style-name="TableCell429">
            <text:p text:style-name="P430">核定金額</text:p>
          </table:table-cell>
          <table:table-cell table:style-name="TableCell431">
            <text:p text:style-name="P432">已撥件數</text:p>
          </table:table-cell>
          <table:table-cell table:style-name="TableCell433">
            <text:p text:style-name="P434">已撥款金額</text:p>
          </table:table-cell>
        </table:table-row>
        <table:table-row table:style-name="TableRow435">
          <table:table-cell table:style-name="TableCell436">
            <text:p text:style-name="表格內文14行高">運動事業</text:p>
          </table:table-cell>
          <table:table-cell table:style-name="TableCell437">
            <text:p text:style-name="P438">2,269</text:p>
          </table:table-cell>
          <table:table-cell table:style-name="TableCell439">
            <text:p text:style-name="P440">1,112,250</text:p>
          </table:table-cell>
          <table:table-cell table:style-name="TableCell441">
            <text:p text:style-name="P442">1,759</text:p>
          </table:table-cell>
          <table:table-cell table:style-name="TableCell443">
            <text:p text:style-name="P444">923,680</text:p>
          </table:table-cell>
          <table:table-cell table:style-name="TableCell445">
            <text:p text:style-name="P446">1,710</text:p>
          </table:table-cell>
          <table:table-cell table:style-name="TableCell447">
            <text:p text:style-name="P448">866,030</text:p>
          </table:table-cell>
        </table:table-row>
        <table:table-row table:style-name="TableRow449">
          <table:table-cell table:style-name="TableCell450">
            <text:p text:style-name="表格內文14行高">從業人員</text:p>
          </table:table-cell>
          <table:table-cell table:style-name="TableCell451">
            <text:p text:style-name="P452">11,411</text:p>
          </table:table-cell>
          <table:table-cell table:style-name="TableCell453">
            <text:p text:style-name="P454">456,440</text:p>
          </table:table-cell>
          <table:table-cell table:style-name="TableCell455">
            <text:p text:style-name="P456">6,584</text:p>
          </table:table-cell>
          <table:table-cell table:style-name="TableCell457">
            <text:p text:style-name="P458">263,360</text:p>
          </table:table-cell>
          <table:table-cell table:style-name="TableCell459">
            <text:p text:style-name="P460">5,978</text:p>
          </table:table-cell>
          <table:table-cell table:style-name="TableCell461">
            <text:p text:style-name="P462">239,120</text:p>
          </table:table-cell>
        </table:table-row>
        <table:table-row table:style-name="TableRow463">
          <table:table-cell table:style-name="TableCell464">
            <text:p text:style-name="表格內文14行高">總計</text:p>
          </table:table-cell>
          <table:table-cell table:style-name="TableCell465">
            <text:p text:style-name="P466">13,680</text:p>
          </table:table-cell>
          <table:table-cell table:style-name="TableCell467">
            <text:p text:style-name="P468">1,568,690</text:p>
          </table:table-cell>
          <table:table-cell table:style-name="TableCell469">
            <text:p text:style-name="P470">8,343</text:p>
          </table:table-cell>
          <table:table-cell table:style-name="TableCell471">
            <text:p text:style-name="P472">1,187,040</text:p>
          </table:table-cell>
          <table:table-cell table:style-name="TableCell473">
            <text:p text:style-name="P474">7,688</text:p>
          </table:table-cell>
          <table:table-cell table:style-name="TableCell475">
            <text:p text:style-name="P476">1,105,150</text:p>
          </table:table-cell>
        </table:table-row>
      </table:table>
      <text:p text:style-name="表格內文14行高"><text:s text:c="2"/><text:span text:style-name="T477">資料來源：彙整</text:span>自<text:span text:style-name="T478">體育署提供資料。</text:span></text:p>
      <text:p text:style-name="P479"><text:span text:style-name="T480">(</text:span><text:span text:style-name="T481">二</text:span><text:span text:style-name="T482">)賡續辦理補貼受疫情影響營運艱困運動事業及相關從業人員，允宜強化補助審核及事後稽核機制，俾發揮紓困功能</text:span></text:p>
      <text:p text:style-name="P483">本追加預算案編列1億4,800萬元，據體育署表示，運動產業配合全國第三級防疫警戒<text:span text:style-name="T484">，</text:span>關閉營業場所並停止相關營運工作，為紓解於特定期間營業額(酬勞)減少達50%以上之業者(從業人員)面臨之營運壓力，紓困經費編列包括：</text:p>
      <text:p text:style-name="P485">1.運動事業及從業人員(110年5月至7月)：一次性補貼運動事業員工薪資與營運成本及從業人員酬勞；預估符合補助資格人數約3,200人，以每人4萬元計算，共1億2,800萬元。</text:p>
      <text:p text:style-name="P486">2.游泳池業者員工薪資及營運成本(前項以外停業期間)：預估符合資格業者員工人數計約1,000人，以每人2萬元計算，共2,000萬元。</text:p>
      <text:p text:style-name="P487">本追加預算案賡續辦理補貼受疫情影響營運艱困運動事業及相關從業人員，惟第1次、第2次及第3次追加預算紓困補助<text:span text:style-name="T488">，</text:span>曾發現與其他部會重複核撥<text:span text:style-name="T489">，</text:span>受補助期間疑資遣員工<text:span text:style-name="T490">，</text:span>以及獲撥紓困補助款後，陸續停業或歇業等情事<text:span text:style-name="T491">，</text:span>允宜強化補助審核及事後稽核機制，俾發揮紓困功能，茲說明如下：</text:p>
      <text:soft-page-break/>
      <text:p text:style-name="P492"><text:span text:style-name="T493">1.</text:span>第2次追加預算後，雖針對所有申請案件均要求上傳國家發展委員會建置「紓困資料上傳與比對平臺」勾稽比對，以避免重複請領補助，惟第1次追加預算與其他部會重複核撥案件計416件,金額2,923萬4千元，截至110年7月底仍有23件、142萬5千元尚未繳回。</text:p>
      <text:p text:style-name="P494">2.雖透過事前審核及事後勾稽查核機制<text:span text:style-name="註腳參照"><text:note text:note-class="footnote" text:id="_ftn1"><text:note-citation>2</text:note-citation><text:note-body><text:p text:style-name="表格內文14行高">據體育署表示，事前審核為要求運動事業申請紓困時，需繳交切結書及勞保投保名冊。事後勾稽為針對已核定案件，依據勞動部每週提供各縣市減班休息通報名單進行勾稽比對，另將函請勞動部提供指定之相當期間資遣通報名單，查核相關事業是否有減損員工權益之情事。</text:p></text:note-body></text:note></text:span><text:span text:style-name="T495">，</text:span>以避免受補助運動事業於紓困期間違反教育部對受嚴重特殊傳染性肺炎影響發生營運困難運動事業紓困振興辦法第7條第2項<text:span text:style-name="註腳參照"><text:note text:note-class="footnote" text:id="_ftn2"><text:note-citation>3</text:note-citation><text:note-body><text:p text:style-name="表格內文14行高">教育部對受嚴重特殊傳染性肺炎影響發生營運困難產業事業紓困振興辦法第7條第2項後段規定：「於本部指定之相當期間，受影響事業不得對員工實施減班休息、減薪或裁員等減損員工權益之行為，亦不得解散、歇業或有其他經本部公告之情事。」</text:p></text:note-body></text:note></text:span>規定，有<text:span text:style-name="T496">減損員工權益之</text:span>情事<text:span text:style-name="T497">。</text:span>惟據體育署表示<text:span text:style-name="T498">，</text:span>第1次、第2次及第3次追加預算紓困補助<text:span text:style-name="T499">，</text:span>經勾稽發現37家事業於受補助期間疑有資遣之情事，惟截至110年7月底仍有4家運動事業未繳回違反當月之補助款，應追繳金額計82萬1千元。</text:p>
      <text:p text:style-name="P500">3.間有運動事業於獲撥紓困補助款後，陸續辦理停業或歇業，依體育署提供資料<text:span text:style-name="T501">，</text:span>截至110年8月16日止，第1次追加預算紓困補助運動事業計40家運彩經銷商停（歇）業；第2次追加預算則有1家運彩經銷商停（歇）業<text:span text:style-name="T502">，</text:span>顯示紓困補助措施未能協助該等運動事業度過營運困境。</text:p>
      <text:p text:style-name="P503">綜上，為減輕新冠肺炎對運動產業之衝擊<text:span text:style-name="T504">，</text:span>教育部<text:span text:style-name="T505">業已</text:span>追加3<text:span text:style-name="T506">次預算</text:span>辦理紓困<text:span text:style-name="T507">，本追加預算案編列</text:span><text:span text:style-name="T508">1億4,800萬元</text:span><text:span text:style-name="T509">，賡續辦理補貼受疫情影響營運艱困運動事業及相關從業人員，允宜強化補助審核及事後稽核機制，俾發揮紓困功能</text:span>。</text:p>
      <text:p text:style-name="P510"/>
      <text:p text:style-name="P511">二、為能實質振興運動產業，允宜妥善規劃促進民眾參與體育活動並儘速完成運動產業統計資料庫之建置</text:p>
      <text:p text:style-name="P512"><text:span text:style-name="T513">教育部於本追加預算案編列</text:span>促進民眾參與體育活動等所需經費10億元。經查：<text:span text:style-name="T514"><text:s/></text:span></text:p>
      <text:p text:style-name="P515"><text:span text:style-name="T516">(</text:span><text:span text:style-name="T517">一</text:span><text:span text:style-name="T518">)</text:span><text:span text:style-name="T519">為</text:span><text:span text:style-name="T520">能實質振興運動產業，</text:span><text:span text:style-name="T521">允宜</text:span><text:span text:style-name="T522">儘速完成運動產業統計資料庫之建置</text:span></text:p>
      <text:p text:style-name="P523">運動產業發展條例自101年3月1日施行，並於106年11月29日修正公布<text:span text:style-name="T524">，</text:span>依該條例第6條第2項規定：「中央主管機關應會商中央目的事業主管機關建置運動產業統計資料庫，並定期公告之。」惟教育部截至109年度<text:span text:style-name="T525">，</text:span>為辦理受新冠肺炎影響運動產業紓困及振興方案之需求<text:span text:style-name="註腳參照"><text:note text:note-class="footnote" text:id="_ftn3"><text:note-citation>4</text:note-citation><text:note-body><text:p text:style-name="P526">據審計部109年度中央政府總決算審核報告(第2冊第丙315頁)指出，體育署辦理第1次追加預算紓困時，因運動產業統計資料庫<text:span text:style-name="T527">，</text:span>仍處於規劃建置階段<text:span text:style-name="T528">，</text:span>未能確切掌握運動事業數量<text:span text:style-name="T529">，</text:span>爰依教育部發布之「運動產業內容及範圍」12款運動產業類別，參酌經濟部「公司行號及有限合夥營業項目代碼」，擇選39項可能與運動產業相關之工商登記營業項目篩選出6.3萬家商家，做為紓困預算編列基準。惟依營業項目所篩選出之商家，未必與運動產業直接相關，部分僅製造、販售少量運動用品或提供少數服務，且經濟部、文化部及交通部另推動性質相似之紓困補助措施，肇致實際申請運動產業紓困之事業僅2,012家，與預期落差甚大。<text:s/></text:p></text:note-body></text:note></text:span>，運動產業統計資料庫建置始有具體作為，據體育署表示<text:span text:style-name="T530">，</text:span>第一階段工作已於109年4月30日完成<text:span text:style-name="T531">，</text:span>匯入6.3萬家事業相關資料，並建立廠商資料查詢、新增及填報功能。第二階段於同年7月<text:span text:style-name="T532">，</text:span>以受理運動事業申請紓困補貼及「動滋券」合作店家，經由紓困平台及動滋網已初步建置產業統計資料庫。第三階段自110年6月起<text:span text:style-name="T533">，</text:span>將持續透過運動產業紓困專區申請平臺，建立運動產業發展現況之觀測。未來將依據歷次紓困及振興方案之資料庫，透過數據分析彚整運動產業別及家數之判定規則，並依110年1至8月運動產業家數(計4萬7,226家)統計資料，於110年第4季向財政部財資中心取得其相關營業額資料<text:span text:style-name="T534">，</text:span>以利統計各運動事業業別營業額之變化趨勢。定期公告資訊預計於110年12月發布。</text:p>
      <text:p text:style-name="P535">鑒於明確掌握運動產業業者、家數及其受新冠肺炎影響之程度，攸關紓困與振興方案之成效，為能實質振興運動產業，允宜儘速完成運動產業統計資料庫之建置。</text:p>
      <text:p text:style-name="P536"><text:span text:style-name="T537">(二)</text:span><text:span text:style-name="T538">為提升振興方案成效</text:span><text:span text:style-name="T539">，</text:span><text:span text:style-name="T540">允宜妥</text:span><text:span text:style-name="T541">善</text:span><text:span text:style-name="T542">規劃促進民眾參與體育活動</text:span></text:p>
      <text:p text:style-name="P543">本追加預算案編列促進民眾參與體育活動所需經費10億元<text:span text:style-name="T544">，</text:span>據體育署表示<text:span text:style-name="T545">：</text:span></text:p>
      <text:p text:style-name="P546">1.為鼓勵民眾於疫情趨緩後參與體育活動或賽事，並振興運動產業發展，教育部編列振興經費10億元，預計發放500元數位「動滋券」200萬份，民眾可於抵用期間持動滋券至運動場域進行消費，使用於「看比賽」、「做運動」等受疫情影響較嚴重之核心運動產業。</text:p>
      <text:p text:style-name="P547">2.110年度因新冠肺炎疫情衝擊，配合全國第三級防疫警戒，運動場館業者依政府命令停業、活動賽事亦無法舉辦，「看比賽」、「做運動」業者受疫情影響相對較為嚴重，本追加預算振興措施預計以政策引導民眾持動滋券使用於「看比賽」、「做運動」等受疫情影響較嚴重產業。「添裝備」業者則引導以振興五倍券民間加碼方式，強化整合宣傳，以擴大整體振興效益。</text:p>
      <text:p text:style-name="P548">按教育部前於109年度運用運動發展基金20億元<text:span text:style-name="註腳參照"><text:note text:note-class="footnote" text:id="_ftn4"><text:note-citation>5</text:note-citation><text:note-body><text:p text:style-name="P549">其中14億元係併運動發展基金109年度決算辦理<text:span text:style-name="T550">，</text:span>餘6億元則編列110年度預算。</text:p></text:note-body></text:note></text:span>，推行運動消費抵用方案<text:span text:style-name="T551">，</text:span>發放400萬份之500元「動滋券」，期能於國內疫情趨緩後，鼓勵民眾增加消費，進而復甦運動產業。「動滋券」採先登記後抽籤方式，中籤民眾除可用於運動場館、參加體育活動或觀賞運動賽事外，亦可用於購買運動用品。109年7月28日以直播方式公開抽籤；同年8月6日開放民眾領券、8月8日開放使用<text:span text:style-name="T552">，</text:span>使用期限至110年1月31日。據體育署提供資料，截至110年1月31日止，民眾領取動滋券計376萬148人，合作業者7,275家，完成382萬3,369筆交易，交易金額47億1,938萬7千元，抵用金額17億7,445萬7千元，已超越消費金額40億元之目標。動滋券帶動民眾消費倍數雖較預期佳，惟據審計部<text:span text:style-name="註腳參照"><text:note text:note-class="footnote" text:id="_ftn5"><text:note-citation>6</text:note-citation><text:note-body><text:p text:style-name="P553">依審計部109年度1至8月對體育署(含運動發展基金)財務收支審核通知注意事項(三)，經其分析動滋券抵用之類別，以「添裝備」為大宗，占89.84%、「做運動」次之，占6.91%、「看比賽」最低，僅占3.25%。顯示民眾抵用動滋券近9成用於「添裝備」，主要振興「運動用品或器材製造、批發及零售業」，至於受疫情影響更為嚴重，屬於「看比賽」之「運動經紀、管理顧問或行政管理業」及屬於「做運動」之「運動休閒教育服務業」等運動產業受益程度相對較低。</text:p></text:note-body></text:note></text:span>指出<text:span text:style-name="T554">，</text:span>民眾近九成用於「添裝備」，主要振興「運動用品或器材製造、批發及零售業」，其他屬於「看比賽」之「運動經紀、管理顧問或行政管理業」及「做運動」之「運動休閒教育服務業」等受疫情影響較嚴重之運動產業受益程度相對較低。</text:p>
      <text:p text:style-name="P555">教育部本次追加預算預計將動滋券之使用限縮於「看比賽」、「做運動」等受疫情影響較嚴重之運動產業。至於「添裝備」業者將引導其以振興五倍券加碼方式，強化整合宣傳<text:span text:style-name="T556">，</text:span>以擴大整體運動產業振興效益。鑒於民眾參與及響應程度，攸關振興方案成效，教育部允宜妥善規劃促進民眾參與體育活動相關作業，以提升振興方案成效。</text:p>
      <text:p text:style-name="P557">綜上，教育部於本追加預算案編列促進民眾參與體育活動等所需經費10億元，規劃發放500元數位「動滋券」200萬份，以電子票券方式消費抵用，使用於「看比賽」、「做運動」等受疫情影響較嚴重之運動產業，為能實質振興運動產業，允宜妥善規劃並儘速完成運動產業統計資料庫之建置。</text:p>
      <text:p text:style-name="姓名及分機">(分機：1920廖來第)</text:p>
      <text:p text:style-name="P558">三、<text:span text:style-name="T559">所編</text:span>短期補習班、<text:span text:style-name="T560">兒童課後照顧服務中心</text:span>及經濟弱勢大專學生之紓困補助均係既有之紓困項目，允宜儘速辦理後續作業，俾適時提供必要協助</text:p>
      <text:p text:style-name="P561"><text:span text:style-name="T562">教育部於本追加預算案編列</text:span><text:span text:style-name="T563">短期補習班</text:span>(<text:span text:style-name="T564">以下稱補習班</text:span>)、<text:span text:style-name="T565">兒童課後照顧服務中心</text:span>(<text:span text:style-name="T566">以下稱課照中心</text:span>)<text:span text:style-name="T567">員工薪資及營運成本補助經費</text:span>9<text:span text:style-name="T568">億元</text:span>，<text:span text:style-name="T569">與大專校院辦理家庭經濟受疫情影</text:span>響<text:span text:style-name="T570">學生紓困補助經費</text:span>5<text:span text:style-name="T571">億</text:span>2,600<text:span text:style-name="T572">萬元</text:span>。茲說明如下：</text:p>
      <text:p text:style-name="P573"><text:span text:style-name="T574">(</text:span><text:span text:style-name="T575">一</text:span><text:span text:style-name="T576">)</text:span><text:span text:style-name="T577">截至</text:span><text:span text:style-name="T578">110</text:span><text:span text:style-name="T579">年</text:span><text:span text:style-name="T580">7</text:span><text:span text:style-name="T581">月</text:span><text:span text:style-name="T582">補習班及課照中心</text:span><text:span text:style-name="T583">申請補助之家數</text:span><text:span text:style-name="T584">1</text:span><text:span text:style-name="T585">萬</text:span><text:span text:style-name="T586">1,151</text:span><text:span text:style-name="T587">家</text:span><text:span text:style-name="T588">，</text:span><text:span text:style-name="T589">惟僅已核定</text:span><text:span text:style-name="T590">7,612</text:span><text:span text:style-name="T591">家</text:span><text:span text:style-name="T592">，</text:span><text:span text:style-name="T593">且已核定而尚未撥款者逾</text:span><text:span text:style-name="T594">3</text:span><text:span text:style-name="T595">千家</text:span><text:span text:style-name="T596">，</text:span><text:span text:style-name="T597">允宜儘速辦理審核及撥付作業</text:span></text:p>
      <text:p text:style-name="P598"><text:span text:style-name="T599">1.</text:span><text:span text:style-name="T600">補習班及課照中心</text:span><text:span text:style-name="T601">受新冠肺炎疫情影</text:span>響，110<text:span text:style-name="T602">年</text:span>5<text:span text:style-name="T603">月至</text:span>7<text:span text:style-name="T604">月多配合防疫而停課</text:span>，<text:span text:style-name="T605">疫情期間</text:span><text:span text:style-name="T606">因</text:span><text:span text:style-name="T607">收入遽減影響營運，亟待政府紓困</text:span>；教育部<text:span text:style-name="T608">於</text:span>110年6月4<text:span text:style-name="T609">日</text:span>公告<text:span text:style-name="T610">補習班及課照中心屬其他類之紓困對</text:span>象，<text:span text:style-name="T611">並訂定</text:span><text:s/>「教育部對受嚴重特殊傳染性肺炎影響發生營運困難<text:span text:style-name="T612">短期補習班及兒童課後照顧服務中心紓困申請須知</text:span>」提供艱困業<text:span text:style-name="T613">者</text:span>薪資及營運資金補助。</text:p>
      <text:p text:style-name="P614">2.按<text:span text:style-name="T615">上開</text:span>紓困申請須知<text:span text:style-name="T616">略以</text:span>，110年5月至7月任1個月<text:span text:style-name="T617">營業額較</text:span>110<text:span text:style-name="T618">年</text:span>3<text:span text:style-name="T619">月至</text:span>4<text:span text:style-name="T620">月之月平均營業額</text:span>或108<text:span text:style-name="T621">年同</text:span>月<text:span text:style-name="T622">營業</text:span>額減少達50%之業者得申請補助，<text:span text:style-name="T623">提供每位全職員工一次性補助金額</text:span>4<text:span text:style-name="T624">萬元</text:span>，<text:span text:style-name="T625">如停課期間給付全職員工薪資未達基本工資</text:span>，<text:span text:style-name="T626">另提供該等機構按全職員工人數乘以</text:span>1<text:span text:style-name="T627">萬元</text:span><text:span text:style-name="T628">計算之一次性停課補助</text:span>。<text:span text:style-name="T629">而據教育部提供</text:span><text:span text:style-name="T630">補習班及課照中心</text:span><text:span text:style-name="T631">申請及核定補助概況</text:span>，截至110年7月底<text:span text:style-name="T632">該等機構計有</text:span>1<text:span text:style-name="T633">萬</text:span>8,184<text:span text:style-name="T634">家</text:span>，<text:span text:style-name="T635">申請家數</text:span>1<text:span text:style-name="T636">萬</text:span>1,151<text:span text:style-name="T637">家</text:span>，<text:span text:style-name="T638">該部已核定</text:span>7,612<text:span text:style-name="T639">家</text:span>，<text:span text:style-name="T640">已撥付補助款</text:span>4,552<text:span text:style-name="T641">家</text:span>，<text:span text:style-name="T642">已撥付補助金額</text:span>7.65<text:span text:style-name="T643">億元</text:span>。</text:p>
      <text:p text:style-name="P644"><text:span text:style-name="T645">3.教育部於第</text:span>3<text:span text:style-name="T646">次追加預算編列</text:span>8<text:span text:style-name="T647">億元</text:span>，<text:span text:style-name="T648">本追加預算案再編列</text:span>9<text:span text:style-name="T649">億元</text:span>，<text:span text:style-name="T650">係按符合補助資格之僱用員工人數由原預計</text:span>2<text:span text:style-name="T651">萬人增至</text:span>4<text:span text:style-name="T652">萬</text:span>2,500<text:span text:style-name="T653">人</text:span>，<text:span text:style-name="T654">每人</text:span>4<text:span text:style-name="T655">萬元估列。鑒於新冠肺炎疫情對補習班及課照中心營運衝</text:span>擊<text:span text:style-name="T656">甚大</text:span>，<text:span text:style-name="T657">而迄</text:span><text:span text:style-name="T658">110年7月撥付補助款</text:span><text:span text:style-name="T659">已</text:span>7<text:span text:style-name="T660">億餘元</text:span>，<text:span text:style-name="T661">然已核定家數占申請家數比率僅</text:span>68.26%，<text:span text:style-name="T662">而已核定尚未撥款家數亦逾</text:span>3<text:span text:style-name="T663">千家</text:span>，<text:span text:style-name="T664">爰本追加預算案雖有其需</text:span>，<text:span text:style-name="T665">惟仍宜</text:span><text:span text:style-name="T666">儘速辦理</text:span><text:span text:style-name="T667">後續審</text:span><text:span text:style-name="T668">核及撥付作業</text:span>，<text:span text:style-name="T669">俾</text:span>適時提供艱困業者<text:span text:style-name="T670">必要協</text:span>助。</text:p>
      <text:p text:style-name="P671"><text:span text:style-name="T672">(</text:span><text:span text:style-name="T673">二</text:span><text:span text:style-name="T674">)</text:span><text:span text:style-name="T675">允宜</text:span><text:span text:style-name="T676">督促學校儘速辦理</text:span><text:span text:style-name="T677">家庭經濟受疫情影</text:span><text:span text:style-name="T678">響</text:span><text:span text:style-name="T679">學生之紓困</text:span><text:span text:style-name="T680">審核作業，俾降低</text:span><text:span text:style-name="T681">學生</text:span><text:span text:style-name="T682">經濟衝擊</text:span></text:p>
      <text:p text:style-name="P683"><text:span text:style-name="T684">1.</text:span><text:span text:style-name="T685">110年5月間</text:span><text:span text:style-name="T686">新冠肺炎本土疫情爆發</text:span>，全國警戒升為第3級，<text:span text:style-name="T687">不僅各級學校停課</text:span>，<text:span text:style-name="T688">眾多行業亦因應防疫而停業</text:span>，<text:span text:style-name="T689">對領取時薪之打工學生族造成經濟衝</text:span>擊。<text:span text:style-name="T690">爰</text:span>教育部於110年6月3日訂定 「教育部<text:span text:style-name="T691">協助大專校院因應嚴重特殊傳染性肺炎影</text:span>響<text:span text:style-name="T692">衝</text:span>擊<text:span text:style-name="T693">補助</text:span>申請須知」提供<text:span text:style-name="T694">家庭經濟受疫情影</text:span>響<text:span text:style-name="T695">之大專校院學生紓困</text:span>補助；按上開<text:span text:style-name="T696">補助</text:span>申請須知，<text:span text:style-name="T697">補助內容計分緊急紓困助學金及校外住宿租金補貼</text:span>2<text:span text:style-name="T698">種</text:span>，<text:span text:style-name="T699">其中</text:span><text:span text:style-name="T700">緊急紓困助學金</text:span><text:span text:style-name="T701">係補助</text:span><text:span text:style-name="T702">經濟受疫情影響之</text:span><text:span text:style-name="T703">大專生</text:span>，<text:span text:style-name="T704">每位</text:span><text:span text:style-name="T705">最高</text:span><text:span text:style-name="T706">補助</text:span>1<text:span text:style-name="T707">萬</text:span>8,000<text:span text:style-name="T708">元</text:span>，<text:span text:style-name="T709">而校外住宿租金則係</text:span><text:span text:style-name="T710">補貼</text:span><text:span text:style-name="T711">受疫情影</text:span>響<text:span text:style-name="T712">之</text:span>弱勢<text:span text:style-name="T713">學生住宿租金</text:span>，<text:span text:style-name="T714">依租屋所在區域每月</text:span>1,200<text:span text:style-name="T715">元至</text:span>1,800<text:span text:style-name="T716">元</text:span>，<text:span text:style-name="T717">一次核發</text:span>3<text:span text:style-name="T718">個月租金補貼</text:span>。</text:p>
      <text:p text:style-name="P719">2.<text:span text:style-name="T720">教育</text:span><text:span text:style-name="T721">部</text:span><text:span text:style-name="T722">於第3次追加預算編列</text:span>2,400<text:span text:style-name="T723">萬</text:span><text:span text:style-name="T724">元，本追加預算案再編列</text:span>5<text:span text:style-name="T725">億</text:span>2,600<text:span text:style-name="T726">萬</text:span><text:span text:style-name="T727">元，係按符合補助資格之</text:span><text:span text:style-name="T728">學生</text:span><text:span text:style-name="T729">人數由原預計</text:span>2,400<text:span text:style-name="T730">人增至</text:span>5<text:span text:style-name="T731">萬</text:span>5,00<text:span text:style-name="T732">0人，</text:span><text:span text:style-name="T733">平均</text:span><text:span text:style-name="T734">每人</text:span>1<text:span text:style-name="T735">萬元估列。</text:span>109<text:span text:style-name="T736">學年度大專校院學生數</text:span>100<text:span text:style-name="T737">萬</text:span>5,931<text:span text:style-name="T738">人</text:span>(<text:span text:style-name="T739">不含碩士班及博士班學生數</text:span>)，<text:span text:style-name="T740">而</text:span>108<text:span text:style-name="T741">學年度申請就學貸款之大專校院學生數為</text:span>24<text:span text:style-name="T742">萬</text:span>2,791<text:span text:style-name="T743">人</text:span>，鑒於新冠肺炎疫情對<text:span text:style-name="T744">經濟</text:span>弱<text:span text:style-name="T745">勢學生</text:span>衝擊甚大，而<text:span text:style-name="T746">本追加預算案預計補助之學生數較第</text:span>3<text:span text:style-name="T747">次追加預算補助之學生數增加甚多</text:span>，允宜<text:span text:style-name="T748">廣為周知並督促學校儘速辦理審核作業</text:span>，俾適時<text:span text:style-name="T749">協</text:span>助<text:span text:style-name="T750">學生降低經濟衝</text:span>擊。</text:p>
      <text:p text:style-name="P751">綜上，<text:span text:style-name="T752">教育部對</text:span>補習班、課照中心<text:span text:style-name="T753">及經濟</text:span>弱<text:span text:style-name="T754">勢大專學生之紓困補助均係既有之紓困項目</text:span>，<text:span text:style-name="T755">因第</text:span>3<text:span text:style-name="T756">次追加預算預估數額不足致需於</text:span><text:span text:style-name="T757">本追加預算案</text:span><text:span text:style-name="T758">增編預算</text:span>，<text:span text:style-name="T759">鑒於</text:span><text:span text:style-name="T760">新冠肺炎疫情對</text:span><text:span text:style-name="T761">渠等</text:span><text:span text:style-name="T762">衝擊甚大，</text:span><text:span text:style-name="T763">允宜一併加速辦理後續之審核</text:span>、<text:span text:style-name="T764">撥付作業</text:span>，<text:span text:style-name="T765">俾適時提供業者及</text:span><text:span text:style-name="T766">經濟弱勢學生</text:span><text:span text:style-name="T767">必要協助</text:span>。</text:p>
      <text:p text:style-name="姓名及分機">(分機：8655歐婉如)</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6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7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7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69"/>
      </style:header>
      <style:footer>
        <text:p text:style-name="P771"><draw:frame draw:style-name="F772" text:anchor-type="paragraph" svg:y="0.0006in" draw:z-index="0"><draw:text-box fo:min-height="0in" fo:min-width="0in"><text:p text:style-name="P770"><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12" meta:word-count="951" meta:character-count="6361" meta:row-count="45" meta:non-whitespace-character-count="5422"/>
  </office:meta>
</office:document-meta>
</file>