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P11" style:parent-style-name="內文" style:family="paragraph">
      <style:paragraph-properties fo:text-align="start" fo:margin-left="0.4923in" fo:text-indent="-0.492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25in" fo:margin-left="0.3736in" fo:text-indent="-0.3736in">
        <style:tab-stops/>
      </style:paragraph-properties>
      <style:text-properties fo:letter-spacing="-0.0097in" fo:font-size="12pt" style:font-size-asian="12pt"/>
    </style:style>
    <style:style style:name="TableColumn20" style:family="table-column">
      <style:table-column-properties style:column-width="1.3402in"/>
    </style:style>
    <style:style style:name="TableColumn21" style:family="table-column">
      <style:table-column-properties style:column-width="1.5937in"/>
    </style:style>
    <style:style style:name="TableColumn22" style:family="table-column">
      <style:table-column-properties style:column-width="1.5944in"/>
    </style:style>
    <style:style style:name="TableColumn23" style:family="table-column">
      <style:table-column-properties style:column-width="1.3777in"/>
    </style:style>
    <style:style style:name="Table19" style:family="table">
      <style:table-properties style:width="5.9062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fo:margin-left="0.4493in" fo:text-indent="-0.4493in">
        <style:tab-stops/>
      </style:paragraph-properties>
      <style:text-properties style:letter-kerning="false"/>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fo:margin-left="0.3861in" fo:margin-right="-0.0375in" fo:text-indent="-0.4493in">
        <style:tab-stops/>
      </style:paragraph-properties>
    </style:style>
    <style:style style:name="T29" style:parent-style-name="預設段落字型" style:family="text">
      <style:text-properties fo:font-weight="bold" style:font-weight-asian="bold" style:letter-kerning="false"/>
    </style:style>
    <style:style style:name="P30" style:parent-style-name="表格內文14行高" style:family="paragraph">
      <style:paragraph-properties fo:text-align="center" fo:margin-left="0.3861in" fo:margin-right="-0.0375in" fo:text-indent="-0.4493in">
        <style:tab-stops/>
      </style:paragraph-properties>
      <style:text-properties fo:font-weight="bold" style:font-weight-asian="bold" style:letter-kerning="false"/>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3861in" fo:margin-right="-0.0375in" fo:text-indent="-0.4493in">
        <style:tab-stops/>
      </style:paragraph-properties>
    </style:style>
    <style:style style:name="T33" style:parent-style-name="預設段落字型" style:family="text">
      <style:text-properties fo:font-weight="bold" style:font-weight-asian="bold" style:letter-kerning="false"/>
    </style:style>
    <style:style style:name="P34" style:parent-style-name="表格內文14行高" style:family="paragraph">
      <style:paragraph-properties fo:text-align="center" fo:margin-left="0.3861in" fo:margin-right="-0.0375in" fo:text-indent="-0.4493in">
        <style:tab-stops/>
      </style:paragraph-properties>
      <style:text-properties fo:font-weight="bold" style:font-weight-asian="bold" style:letter-kerning="false"/>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fo:margin-left="0.4493in" fo:margin-right="-0.0375in" fo:text-indent="-0.4493in">
        <style:tab-stops/>
      </style:paragraph-properties>
      <style:text-properties style:letter-kerning="false"/>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margin-left="0.4493in" fo:text-indent="-0.4493in">
        <style:tab-stops/>
      </style:paragraph-properties>
      <style:text-properties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fo:margin-left="0.4493in" fo:text-indent="-0.4493in">
        <style:tab-stops/>
      </style:paragraph-properties>
      <style:text-properties style:letter-kerning="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fo:margin-left="0.4493in" fo:text-indent="-0.4493in">
        <style:tab-stops/>
      </style:paragraph-properties>
      <style:text-properties style:letter-kerning="false"/>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fo:margin-left="0.4493in" fo:text-indent="-0.4493in">
        <style:tab-stops/>
      </style:paragraph-properties>
      <style:text-properties style:letter-kerning="false"/>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margin-left="0.4493in" fo:text-indent="-0.4493in">
        <style:tab-stops/>
      </style:paragraph-properties>
      <style:text-properties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fo:margin-left="0.4493in" fo:text-indent="-0.4493in">
        <style:tab-stops/>
      </style:paragraph-properties>
      <style:text-properties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margin-left="0.4493in" fo:text-indent="-0.4493in">
        <style:tab-stops/>
      </style:paragraph-properties>
      <style:text-properties style:letter-kerning="false"/>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fo:margin-left="0.4493in" fo:text-indent="-0.4493in">
        <style:tab-stops/>
      </style:paragraph-properties>
      <style:text-properties style:letter-kerning="false"/>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margin-left="0.4493in" fo:text-indent="-0.4493in">
        <style:tab-stops/>
      </style:paragraph-properties>
      <style:text-properties style:letter-kerning="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margin-left="0.4493in" fo:text-indent="-0.4493in">
        <style:tab-stops/>
      </style:paragraph-properties>
      <style:text-properties style:letter-kerning="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text-properties style:letter-kerning="false"/>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fo:margin-left="0.4493in" fo:text-indent="-0.4493in">
        <style:tab-stops/>
      </style:paragraph-properties>
      <style:text-properties style:letter-kerning="false"/>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margin-left="0.4493in" fo:text-indent="-0.4493in">
        <style:tab-stops/>
      </style:paragraph-properties>
      <style:text-properties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text-properties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text-properties style:letter-kerning="false"/>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text-properties style:letter-kerning="false"/>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margin-left="0.4486in" fo:text-indent="-0.4486in">
        <style:tab-stops/>
      </style:paragraph-properties>
      <style:text-properties fo:font-weight="bold" style:font-weight-asian="bold"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margin-left="0.4493in" fo:text-indent="-0.4493in">
        <style:tab-stops/>
      </style:paragraph-properties>
      <style:text-properties style:letter-kerning="false"/>
    </style:style>
    <style:style style:name="P85" style:parent-style-name="表格內文14行高" style:family="paragraph">
      <style:paragraph-properties fo:margin-left="0.4493in" fo:text-indent="-0.4493in">
        <style:tab-stops/>
      </style:paragraph-properties>
      <style:text-properties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text-properties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style:line-break="normal" fo:text-align="end" fo:margin-left="0.4493in" fo:text-indent="-0.4493in">
        <style:tab-stops/>
      </style:paragraph-properties>
      <style:text-properties style:letter-kerning="false"/>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margin-left="0.4493in" fo:text-indent="-0.4493in">
        <style:tab-stops/>
      </style:paragraph-properties>
      <style:text-properties style:letter-kerning="false"/>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 style:parent-style-name="表格內文14行高" style:family="paragraph">
      <style:paragraph-properties fo:margin-left="0.4486in" fo:text-indent="-0.4486in">
        <style:tab-stops/>
      </style:paragraph-properties>
      <style:text-properties fo:font-weight="bold" style:font-weight-asian="bold" style:letter-kerning="false"/>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P101" style:parent-style-name="表格內文14行高" style:family="paragraph">
      <style:paragraph-properties fo:margin-left="0.8159in" fo:margin-right="-0.0006in" fo:text-indent="-0.8159in">
        <style:tab-stops/>
      </style:paragraph-properties>
    </style:style>
    <style:style style:name="P102" style:parent-style-name="預備金及追加預算標題" style:family="paragraph">
      <style:paragraph-properties fo:margin-left="0.3937in" fo:text-indent="-0.3937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E" style:family="paragraph">
      <style:paragraph-properties fo:margin-left="0.7868in" fo:text-indent="-0.1965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一下內文縮2" style:family="paragraph">
      <style:paragraph-properties fo:text-align="start" fo:margin-left="0in" fo:margin-right="-0.0236in" fo:text-indent="0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font-weight="bold" style:font-weight-asian="bold" fo:color="#000000"/>
    </style:style>
    <style:style style:name="TableColumn167" style:family="table-column">
      <style:table-column-properties style:column-width="0.5909in" style:use-optimal-column-width="false"/>
    </style:style>
    <style:style style:name="TableColumn168" style:family="table-column">
      <style:table-column-properties style:column-width="3.15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1.0722in" style:use-optimal-column-width="false"/>
    </style:style>
    <style:style style:name="Table166" style:family="table">
      <style:table-properties style:width="5.8958in" fo:margin-left="0.075in" table:align="left"/>
    </style:style>
    <style:style style:name="TableRow171" style:family="table-row">
      <style:table-row-properties style:min-row-height="0.2458in" style:use-optimal-row-height="false"/>
    </style:style>
    <style:style style:name="TableCell1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178" style:family="table-row">
      <style:table-row-properties style:min-row-height="0.2222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1944in" fo:margin-left="0in" fo:text-indent="0in">
        <style:tab-stops/>
      </style:paragraph-properties>
    </style:style>
    <style:style style:name="T181" style:parent-style-name="預設段落字型" style:family="text">
      <style:text-properties fo:color="#000000"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line-height="0.1944in" fo:margin-left="0in" fo:text-indent="0in">
        <style:tab-stops/>
      </style:paragraph-properties>
    </style:style>
    <style:style style:name="T184" style:parent-style-name="預設段落字型" style:family="text">
      <style:text-properties fo:color="#000000" fo:letter-spacing="-0.0111in" fo:font-size="12pt" style:font-size-asian="12pt"/>
    </style:style>
    <style:style style:name="T185" style:parent-style-name="預設段落字型" style:family="text">
      <style:text-properties fo:color="#000000" fo:letter-spacing="-0.0111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style:snap-to-layout-grid="false" fo:text-align="start" fo:line-height="0.1944in" fo:margin-left="0in" fo:text-indent="0in">
        <style:tab-stops/>
      </style:paragraph-properties>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Row199" style:family="table-row">
      <style:table-row-properties style:min-row-height="0.1166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ableRow214" style:family="table-row">
      <style:table-row-properties style:min-row-height="0.518in" style:use-optimal-row-height="false"/>
    </style:style>
    <style:style style:name="P215"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style>
    <style:style style:name="T218" style:parent-style-name="預設段落字型" style:family="text">
      <style:text-properties fo:color="#000000" fo:letter-spacing="-0.0111in" fo:font-size="12pt" style:font-size-asian="12pt"/>
    </style:style>
    <style:style style:name="T219" style:parent-style-name="預設段落字型" style:family="text">
      <style:text-properties fo:color="#000000" fo:letter-spacing="-0.0111in" fo:font-size="12pt" style:font-size-asian="12pt" style:text-underline-type="single" style:text-underline-style="solid" style:text-underline-width="auto" style:text-underline-mode="continuou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color="#000000" fo:font-size="12pt" style:font-size-asian="12pt" style:font-size-complex="12pt"/>
    </style:style>
    <style:style style:name="P223"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24" style:family="table-row">
      <style:table-row-properties style:min-row-height="0.1166in" style:use-optimal-row-height="false"/>
    </style:style>
    <style:style style:name="P225"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color="#000000" fo:font-size="12pt" style:font-size-asian="12pt" style:font-size-complex="12pt"/>
    </style:style>
    <style:style style:name="P232"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33" style:family="table-row">
      <style:table-row-properties style:min-row-height="0.1166in" style:use-optimal-row-height="false"/>
    </style:style>
    <style:style style:name="P234"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fo:color="#00000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color="#000000" fo:font-size="12pt" style:font-size-asian="12pt" style:font-size-complex="12pt"/>
    </style:style>
    <style:style style:name="P241"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42" style:family="table-row">
      <style:table-row-properties style:min-row-height="0.1166in" style:use-optimal-row-height="false"/>
    </style:style>
    <style:style style:name="P24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color="#000000" fo:font-size="12pt" style:font-size-asian="12pt" style:font-size-complex="12pt"/>
    </style:style>
    <style:style style:name="P249"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50" style:family="table-row">
      <style:table-row-properties style:min-row-height="0.2555in" style:use-optimal-row-height="false"/>
    </style:style>
    <style:style style:name="P2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line-height="0.2222in" fo:margin-left="0in" fo:text-indent="0in">
        <style:tab-stops/>
      </style:paragraph-properties>
    </style:style>
    <style:style style:name="T254" style:parent-style-name="預設段落字型" style:family="text">
      <style:text-properties fo:font-weight="bold" style:font-weight-asian="bold" fo:color="#000000" fo:font-size="12pt" style:font-size-asian="12pt" style:font-size-complex="12pt"/>
    </style:style>
    <style:style style:name="T255" style:parent-style-name="預設段落字型" style:family="text">
      <style:text-properties fo:font-weight="bold" style:font-weight-asian="bold" fo:color="#00000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260" style:family="table-row">
      <style:table-row-properties style:min-row-height="0.2555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line-height="0.2222in" fo:margin-left="0in" fo:text-indent="0in">
        <style:tab-stops/>
      </style:paragraph-properties>
    </style:style>
    <style:style style:name="T265" style:parent-style-name="預設段落字型" style:family="text">
      <style:text-properties fo:color="#000000" fo:letter-spacing="-0.0111in" fo:font-size="12pt" style:font-size-asian="12pt" style:text-underline-type="single" style:text-underline-style="solid" style:text-underline-width="auto" style:text-underline-mode="continuou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2222in" fo:margin-left="0in" fo:text-indent="0in">
        <style:tab-stops/>
      </style:paragraph-properties>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273" style:family="table-row">
      <style:table-row-properties style:min-row-height="0.1631in" style:use-optimal-row-height="false"/>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start" fo:line-height="0.2222in" fo:margin-left="0in" fo:text-indent="0in">
        <style:tab-stops/>
      </style:paragraph-properties>
      <style:text-properties fo:font-weight="bold" style:font-weight-asian="bold" fo:color="#000000" fo:letter-spacing="-0.0111in" fo:font-size="12pt" style:font-size-asian="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2222in" fo:margin-left="0.2534in" fo:text-indent="-0.2534in">
        <style:tab-stops/>
      </style:paragraph-properties>
    </style:style>
    <style:style style:name="T278" style:parent-style-name="預設段落字型" style:family="text">
      <style:text-properties fo:font-weight="bold" style:font-weight-asian="bold" fo:color="#000000" fo:font-size="12pt" style:font-size-asian="12pt" style:font-size-complex="12pt"/>
    </style:style>
    <style:style style:name="T279" style:parent-style-name="預設段落字型" style:family="text">
      <style:text-properties fo:font-weight="bold" style:font-weight-asian="bold" fo:color="#000000" fo:font-size="12pt" style:font-size-asian="12pt" style:font-size-complex="12pt"/>
    </style:style>
    <style:style style:name="T280" style:parent-style-name="預設段落字型" style:family="text">
      <style:text-properties fo:font-weight="bold" style:font-weight-asian="bold" fo:color="#000000" fo:font-size="12pt" style:font-size-asian="12pt" style:font-size-complex="12pt"/>
    </style:style>
    <style:style style:name="T281" style:parent-style-name="預設段落字型" style:family="text">
      <style:text-properties fo:font-weight="bold" style:font-weight-asian="bold" fo:color="#000000" fo:font-size="12pt" style:font-size-asian="12pt" style:font-size-complex="12pt"/>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內文" style:family="paragraph">
      <style:paragraph-properties style:snap-to-layout-grid="false" fo:text-align="start" fo:line-height="0.2222in" fo:margin-left="0.2534in" fo:text-indent="-0.2534in">
        <style:tab-stops/>
      </style:paragraph-properties>
      <style:text-properties fo:font-weight="bold" style:font-weight-asian="bold" fo:color="#000000" fo:font-size="12pt" style:font-size-asian="12pt" style:font-size-complex="12pt"/>
    </style:style>
    <style:style style:name="P284" style:parent-style-name="表格內文14行高" style:family="paragraph">
      <style:paragraph-properties fo:text-align="justify" fo:margin-left="0.4493in" fo:text-indent="-0.4493in">
        <style:tab-stops/>
      </style:paragraph-properties>
    </style:style>
    <style:style style:name="T285" style:parent-style-name="預設段落字型" style:family="text">
      <style:text-properties fo:color="#000000"/>
    </style:style>
    <style:style style:name="T286" style:parent-style-name="預設段落字型" style:family="text">
      <style:text-properties style:font-name="新細明體" style:font-name-asian="新細明體"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表格內文14行高" style:family="paragraph">
      <style:paragraph-properties fo:text-align="justify" fo:margin-left="1.0236in" fo:text-indent="-1.0236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表格內文14行高" style:family="paragraph">
      <style:paragraph-properties fo:text-align="justify" fo:margin-left="0.8659in" fo:text-indent="-0.8659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font-weight="bold" style:font-weight-asian="bold" style:font-weight-complex="bold" fo:color="#000000"/>
    </style:style>
    <style:style style:name="T325" style:parent-style-name="預設段落字型" style:family="text">
      <style:text-properties fo:font-weight="bold" style:font-weight-asian="bold" style:font-weight-complex="bold" fo:color="#000000"/>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font-weight-complex="bold" fo:color="#000000"/>
    </style:style>
    <style:style style:name="T330" style:parent-style-name="預設段落字型" style:family="text">
      <style:text-properties fo:font-weight="bold" style:font-weight-asian="bold" style:font-weight-complex="bold" fo:color="#000000"/>
    </style:style>
    <style:style style:name="T331" style:parent-style-name="預設段落字型" style:family="text">
      <style:text-properties fo:font-weight="bold" style:font-weight-asian="bold" style:font-weight-complex="bold" fo:color="#000000"/>
    </style:style>
    <style:style style:name="P332" style:parent-style-name="一下內文縮2" style:family="paragraph">
      <style:paragraph-properties fo:margin-left="0.5902in" fo:text-indent="0.393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表格內文14行高" style:family="paragraph">
      <style:paragraph-properties fo:text-align="justify" fo:margin-left="0.1687in" fo:text-indent="-0.1687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內文" style:family="paragraph">
      <style:paragraph-properties fo:margin-left="0.1375in" fo:margin-right="-0.0236in" fo:text-indent="0in">
        <style:tab-stops/>
      </style:paragraph-properties>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font-weight="bold" style:font-weight-asian="bold" fo:color="#000000"/>
    </style:style>
    <style:style style:name="TableColumn399" style:family="table-column">
      <style:table-column-properties style:column-width="3.5437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1.0826in" style:use-optimal-column-width="false"/>
    </style:style>
    <style:style style:name="Table398" style:family="table">
      <style:table-properties style:width="5.709in" fo:margin-left="0.2722in" table:align="left"/>
    </style:style>
    <style:style style:name="TableRow402" style:family="table-row">
      <style:table-row-properties style:min-row-height="0.225in" style:use-optimal-row-height="false"/>
    </style:style>
    <style:style style:name="TableCell4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09" style:family="table-row">
      <style:table-row-properties style:min-row-height="0.2222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style:snap-to-layout-grid="false" fo:text-align="start" fo:line-height="0.1944in" fo:margin-left="0in" fo:text-indent="0in">
        <style:tab-stops/>
      </style:paragraph-properties>
    </style:style>
    <style:style style:name="T412" style:parent-style-name="預設段落字型" style:family="text">
      <style:text-properties fo:color="#000000" fo:letter-spacing="-0.0111in" fo:font-size="12pt" style:font-size-asian="12pt"/>
    </style:style>
    <style:style style:name="T413" style:parent-style-name="預設段落字型" style:family="text">
      <style:text-properties fo:color="#000000" fo:letter-spacing="-0.0111in" fo:font-size="12pt" style:font-size-asian="12pt"/>
    </style:style>
    <style:style style:name="T414" style:parent-style-name="預設段落字型" style:family="text">
      <style:text-properties fo:color="#000000" fo:letter-spacing="-0.0111in"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9" style:family="table-row">
      <style:table-row-properties style:min-row-height="0.1166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start" fo:line-height="0.2222in" fo:margin-left="0in" fo:text-indent="0in">
        <style:tab-stops/>
      </style:paragraph-properties>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letter-spacing="-0.0111in"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0" style:family="table-row">
      <style:table-row-properties style:min-row-height="0.1166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start" fo:line-height="0.1944in" fo:margin-left="0.2201in" fo:text-indent="-0.2201in">
        <style:tab-stops/>
      </style:paragraph-properties>
      <style:text-properties fo:color="#000000" fo:letter-spacing="-0.0111in"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7" style:family="table-row">
      <style:table-row-properties style:min-row-height="0.1166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start" fo:line-height="0.1944in" fo:margin-left="0.2534in" fo:text-indent="-0.2534in">
        <style:tab-stops/>
      </style:paragraph-properties>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7" style:family="table-row">
      <style:table-row-properties style:min-row-height="0.1166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style>
    <style:style style:name="T455" style:parent-style-name="預設段落字型" style:family="text">
      <style:text-properties fo:color="#000000"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8" style:family="table-row">
      <style:table-row-properties style:min-row-height="0.1416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style:snap-to-layout-grid="false" fo:text-align="start" fo:line-height="0.2222in" fo:margin-left="0in" fo:text-indent="0in">
        <style:tab-stops/>
      </style:paragraph-properties>
    </style:style>
    <style:style style:name="T461" style:parent-style-name="預設段落字型" style:family="text">
      <style:text-properties fo:color="#000000" fo:letter-spacing="-0.0111in" fo:font-size="12pt" style:font-size-asian="12pt"/>
    </style:style>
    <style:style style:name="T462" style:parent-style-name="預設段落字型" style:family="text">
      <style:text-properties fo:color="#000000" fo:letter-spacing="-0.0111in" fo:font-size="12pt" style:font-size-asian="12pt"/>
    </style:style>
    <style:style style:name="T463" style:parent-style-name="預設段落字型" style:family="text">
      <style:text-properties fo:color="#000000" fo:letter-spacing="-0.0111in"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end" fo:line-height="0.2222in" fo:margin-left="0in" fo:text-indent="0in">
        <style:tab-stops/>
      </style:paragraph-properties>
    </style:style>
    <style:style style:name="T466" style:parent-style-name="預設段落字型" style:family="text">
      <style:text-properties fo:color="#000000"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9" style:family="table-row">
      <style:table-row-properties style:min-row-height="0.1631in" style:use-optimal-row-height="false"/>
    </style:style>
    <style:style style:name="TableCell4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start" fo:line-height="0.2222in" fo:margin-left="0in" fo:text-indent="0in">
        <style:tab-stops/>
      </style:paragraph-properties>
      <style:text-properties fo:font-weight="bold" style:font-weight-asian="bold" fo:color="#000000" fo:letter-spacing="-0.0111in" fo:font-size="12pt" style:font-size-asian="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P476" style:parent-style-name="表格內文14行高" style:family="paragraph">
      <style:paragraph-properties fo:text-align="justify" fo:margin-left="1.1416in" fo:text-indent="-1.1416in">
        <style:tab-stops/>
      </style:paragraph-properties>
    </style:style>
    <style:style style:name="T477" style:parent-style-name="預設段落字型" style:family="text">
      <style:text-properties fo:color="#000000"/>
    </style:style>
    <style:style style:name="T478" style:parent-style-name="預設段落字型" style:family="text">
      <style:text-properties style:font-name="新細明體" style:font-name-asian="新細明體"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表格內文14行高" style:family="paragraph">
      <style:paragraph-properties fo:text-align="justify" fo:margin-left="1.1416in" fo:text-indent="-1.1416in">
        <style:tab-stops/>
      </style:paragraph-properties>
      <style:text-properties fo:color="#000000"/>
    </style:style>
    <style:style style:name="P482" style:parent-style-name="表格內文14行高" style:family="paragraph">
      <style:paragraph-properties fo:text-align="justify" fo:margin-left="1.1416in" fo:text-indent="-1.1416in">
        <style:tab-stops/>
      </style:paragraph-properties>
      <style:text-properties fo:color="#000000"/>
    </style:style>
    <style:style style:name="P483" style:parent-style-name="表格內文14行高" style:family="paragraph">
      <style:paragraph-properties fo:text-align="justify" fo:margin-left="0.4493in" fo:text-indent="-0.4493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P490" style:parent-style-name="一下內文縮2" style:family="paragraph">
      <style:paragraph-properties fo:margin-left="0.5902in" fo:text-indent="0.393in">
        <style:tab-stops/>
      </style:paragraph-properties>
      <style:text-properties fo:color="#000000"/>
    </style:style>
    <style:style style:name="P491" style:parent-style-name="E" style:family="paragraph">
      <style:paragraph-properties fo:margin-left="0.7868in" fo:text-indent="-0.1965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表格內文14行高" style:family="paragraph">
      <style:paragraph-properties fo:text-align="justify" fo:margin-left="0.1687in" fo:text-indent="-0.1687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E" style:family="paragraph">
      <style:paragraph-properties fo:margin-left="0.7868in" fo:text-indent="-0.1965in">
        <style:tab-stops/>
      </style:paragraph-properties>
      <style:text-properties fo:color="#000000"/>
    </style:style>
    <style:style style:name="P528" style:parent-style-name="一二三" style:family="paragraph">
      <style:paragraph-properties fo:margin-left="0.5895in" fo:text-indent="-0.1965in">
        <style:tab-stops/>
      </style:paragraph-properties>
    </style:style>
    <style:style style:name="T529" style:parent-style-name="預設段落字型" style:family="text">
      <style:text-properties fo:font-weight="bold" style:font-weight-asian="bold" style:font-weight-complex="bold" fo:color="#000000"/>
    </style:style>
    <style:style style:name="T530" style:parent-style-name="預設段落字型" style:family="text">
      <style:text-properties fo:font-weight="bold" style:font-weight-asian="bold" style:font-weight-complex="bold" fo:color="#000000"/>
    </style:style>
    <style:style style:name="T531" style:parent-style-name="預設段落字型" style:family="text">
      <style:text-properties fo:font-weight="bold" style:font-weight-asian="bold" style:font-weight-complex="bold" fo:color="#000000"/>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表格內文14行高" style:family="paragraph">
      <style:paragraph-properties fo:text-align="justify" fo:margin-left="0.1687in" fo:text-indent="-0.1687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一下內文縮2" style:family="paragraph">
      <style:paragraph-properties fo:margin-left="0.5902in" fo:text-indent="0.393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內文" style:family="paragraph">
      <style:paragraph-properties fo:margin-left="0.393in" fo:text-indent="0.393in">
        <style:tab-stops/>
      </style:paragraph-properties>
    </style:style>
    <style:style style:name="P60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290387403"/><text:bookmark-start text:name="_Toc262221469"/><text:bookmark-start text:name="_Toc168914847"/><text:bookmark-start text:name="_Toc318796970"/><text:bookmark-start text:name="_Toc20995412"/><text:bookmark-start text:name="_Toc33717602"/><text:bookmark-start text:name="_Toc33971145"/><text:bookmark-start text:name="_Toc73626449"/><text:bookmark-start text:name="_Toc82538377"/><text:bookmark-end text:name="_Toc38544613"/><text:span text:style-name="T7">第1項、</text:span><text:span text:style-name="T8">經濟部</text:span><text:bookmark-end text:name="_Toc33717602"/><text:bookmark-end text:name="_Toc33971145"/><text:bookmark-end text:name="_Toc73626449"/><text:bookmark-end text:name="_Toc82538377"/></text:p>
      <text:p text:style-name="P9"><text:bookmark-end text:name="_Toc290387403"/><text:bookmark-end text:name="_Toc262221469"/><text:bookmark-end text:name="_Toc168914847"/><text:bookmark-end text:name="_Toc318796970"/>經濟部主管於本特別預算原編列204.91億元，第1次追加預算774.40億元，第2次追加預算1,374.97億元<text:span text:style-name="註腳參照"><text:note text:note-class="footnote" text:id="_ftn0"><text:note-citation>1</text:note-citation><text:note-body><text:p text:style-name="P10"><text:s/>經濟部主管本特別預算、第1次暨第2次追加預算之原預算數合計2,354.28億元，經<text:span text:style-name="表格內文14行高字元">流出至交通部</text:span><text:span text:style-name="表格內文14行高字元">71.75</text:span><text:span text:style-name="表格內文14行高字元">億元，流用後預算數2,282.52億元</text:span><text:span text:style-name="表格內文14行高字元">。</text:span><text:span text:style-name="表格內文14行高字元">資料來源</text:span><text:span text:style-name="表格內文14行高字元">：</text:span><text:span text:style-name="表格內文14行高字元">行政院主計總處網站</text:span><text:span text:style-name="表格內文14行高字元">「</text:span><text:span text:style-name="表格內文14行高字元">嚴重特殊傳染性肺炎防治及紓困振興特別預算跨機關流用情形總表</text:span><text:span text:style-name="表格內文14行高字元">」，110年9月11日查詢結果。</text:span></text:p></text:note-body></text:note></text:span>，第3次追加預算583.71億元，本次再追加預算1,206.85億元，全數為辦理振興五倍券所需經費，經濟部主管共編列防治及紓困振興預算數計4,144.83億元(詳表1)。謹評析如下：</text:p>
      <text:p text:style-name="P11"><text:span text:style-name="T12">表1</text:span><text:span text:style-name="T13"><text:s text:c="2"/></text:span><text:span text:style-name="T14">經濟部主管</text:span><text:span text:style-name="T15">已編列預算及第4</text:span><text:span text:style-name="T16">次</text:span><text:span text:style-name="T17">追加預算案編列概況表</text:span></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text:span text:style-name="T29">嚴重特殊傳染性肺炎</text:span></text:p>
            <text:p text:style-name="P30">防治</text:p>
          </table:table-cell>
          <table:table-cell table:style-name="TableCell31">
            <text:p text:style-name="P32"><text:span text:style-name="T33">嚴重特殊傳染性肺炎</text:span></text:p>
            <text:p text:style-name="P34">紓困振興</text:p>
          </table:table-cell>
          <table:table-cell table:style-name="TableCell35">
            <text:p text:style-name="P36">合計</text:p>
          </table:table-cell>
        </table:table-row>
        <table:table-row table:style-name="TableRow37">
          <table:table-cell table:style-name="TableCell38">
            <text:p text:style-name="P39">原特別預算</text:p>
          </table:table-cell>
          <table:table-cell table:style-name="TableCell40">
            <text:p text:style-name="P41">415,000</text:p>
          </table:table-cell>
          <table:table-cell table:style-name="TableCell42">
            <text:p text:style-name="P43">20,076,000</text:p>
          </table:table-cell>
          <table:table-cell table:style-name="TableCell44">
            <text:p text:style-name="P45">20,491,000</text:p>
          </table:table-cell>
        </table:table-row>
        <table:table-row table:style-name="TableRow46">
          <table:table-cell table:style-name="TableCell47">
            <text:p text:style-name="P48">第1次追加預算</text:p>
          </table:table-cell>
          <table:table-cell table:style-name="TableCell49">
            <text:p text:style-name="P50">50,000</text:p>
          </table:table-cell>
          <table:table-cell table:style-name="TableCell51">
            <text:p text:style-name="P52">77,390,000</text:p>
          </table:table-cell>
          <table:table-cell table:style-name="TableCell53">
            <text:p text:style-name="P54">77,440,000</text:p>
          </table:table-cell>
        </table:table-row>
        <table:table-row table:style-name="TableRow55">
          <table:table-cell table:style-name="TableCell56">
            <text:p text:style-name="P57">第2次追加預算</text:p>
          </table:table-cell>
          <table:table-cell table:style-name="TableCell58">
            <text:p text:style-name="P59">0</text:p>
          </table:table-cell>
          <table:table-cell table:style-name="TableCell60">
            <text:p text:style-name="P61">137,496,660</text:p>
          </table:table-cell>
          <table:table-cell table:style-name="TableCell62">
            <text:p text:style-name="P63">137,496,660</text:p>
          </table:table-cell>
        </table:table-row>
        <table:table-row table:style-name="TableRow64">
          <table:table-cell table:style-name="TableCell65">
            <text:p text:style-name="P66">第3次追加預算</text:p>
          </table:table-cell>
          <table:table-cell table:style-name="TableCell67">
            <text:p text:style-name="P68">110,000</text:p>
          </table:table-cell>
          <table:table-cell table:style-name="TableCell69">
            <text:p text:style-name="P70">58,260,730</text:p>
          </table:table-cell>
          <table:table-cell table:style-name="TableCell71">
            <text:p text:style-name="P72">58,370,730</text:p>
          </table:table-cell>
        </table:table-row>
        <table:table-row table:style-name="TableRow73">
          <table:table-cell table:style-name="TableCell74">
            <text:p text:style-name="P75">小計</text:p>
          </table:table-cell>
          <table:table-cell table:style-name="TableCell76">
            <text:p text:style-name="P77">575,000</text:p>
          </table:table-cell>
          <table:table-cell table:style-name="TableCell78">
            <text:p text:style-name="P79">293,223,390</text:p>
          </table:table-cell>
          <table:table-cell table:style-name="TableCell80">
            <text:p text:style-name="P81">293,798,390</text:p>
          </table:table-cell>
        </table:table-row>
        <table:table-row table:style-name="TableRow82">
          <table:table-cell table:style-name="TableCell83">
            <text:p text:style-name="P84">本次(第4次)<text:s/></text:p>
            <text:p text:style-name="P85">追加預算案</text:p>
          </table:table-cell>
          <table:table-cell table:style-name="TableCell86">
            <text:p text:style-name="P87">0</text:p>
          </table:table-cell>
          <table:table-cell table:style-name="TableCell88">
            <text:p text:style-name="P89">120,685,000</text:p>
          </table:table-cell>
          <table:table-cell table:style-name="TableCell90">
            <text:p text:style-name="P91">120,685,000</text:p>
          </table:table-cell>
        </table:table-row>
        <table:table-row table:style-name="TableRow92">
          <table:table-cell table:style-name="TableCell93">
            <text:p text:style-name="P94">總計</text:p>
          </table:table-cell>
          <table:table-cell table:style-name="TableCell95">
            <text:p text:style-name="P96">575,000</text:p>
          </table:table-cell>
          <table:table-cell table:style-name="TableCell97">
            <text:p text:style-name="P98">413,908,390</text:p>
          </table:table-cell>
          <table:table-cell table:style-name="TableCell99">
            <text:p text:style-name="P100">414,483,390</text:p>
          </table:table-cell>
        </table:table-row>
      </table:table>
      <text:p text:style-name="P101">資料來源：中央政府嚴重特殊傳染性肺炎防治及紓困振興特別預算、第1次至第3次追加預算與本次追加預算案。</text:p>
      <text:p text:style-name="P102">一、編列辦理振興五倍券所需經費1,206.85億元，允宜針對前次數位三倍券領取未如預期，執行效益缺乏嚴謹評估等研謀改善，俾達活絡內需市場之政策目標</text:p>
      <text:p text:style-name="P103">經濟部於本次追加特別預算案編列「嚴重特殊傳染性肺炎紓困振興」科目1,206億8,500萬元，悉數為辦理刺激國內民眾消費措施(振興五倍券)等所需經費。經查：</text:p>
      <text:p text:style-name="P104">(一)本次追加預算案編列振興五倍券1,206.85億元概要及辦理方<text:soft-page-break/>式</text:p>
      <text:p text:style-name="P105"><text:span text:style-name="T106">依紓困振興特別預算第</text:span><text:span text:style-name="T107">4</text:span><text:span text:style-name="T108">次追加預算案，</text:span><text:span text:style-name="T109">經濟部編列</text:span><text:span text:style-name="T110">辦理振興五倍</text:span>券<text:span text:style-name="T111">等所需總經費</text:span><text:span text:style-name="T112">1,206</text:span><text:span text:style-name="T113">億</text:span><text:span text:style-name="T114">8,500</text:span><text:span text:style-name="T115">萬元，包括補助民眾消費所需經費</text:span><text:span text:style-name="T116">1,186</text:span><text:span text:style-name="T117">億元、業務費</text:span><text:span text:style-name="T118">20</text:span><text:span text:style-name="T119">億</text:span><text:span text:style-name="T120">7,884</text:span><text:span text:style-name="T121">萬元</text:span><text:span text:style-name="T122">及</text:span><text:span text:style-name="T123">人事費</text:span><text:span text:style-name="T124">616</text:span><text:span text:style-name="T125">萬元</text:span><text:span text:style-name="T126">(</text:span><text:span text:style-name="T127">詳表</text:span><text:span text:style-name="T128">2</text:span><text:span text:style-name="T129">)</text:span><text:span text:style-name="T130">。至於規劃辦理方向，按行政院110年9月9日振興方案記者會簡報及經濟部新聞稿資料，摘述如下</text:span><text:span text:style-name="T131">：</text:span></text:p>
      <text:p text:style-name="P132"><text:span text:style-name="T133">1.</text:span><text:span text:style-name="T134">推動期程</text:span><text:span text:style-name="T135">：</text:span><text:span text:style-name="T136">振興五倍券</text:span><text:span text:style-name="T137">分</text:span><text:span text:style-name="T138">數位券及實體券</text:span><text:span text:style-name="T139">，其中數位</text:span>券<text:span text:style-name="T140">自110年9月22日起開放綁定</text:span><text:span text:style-name="T141">，紙本</text:span>券<text:span text:style-name="T142">則自</text:span><text:span text:style-name="T143">9月25日</text:span><text:span text:style-name="T144">起</text:span><text:span text:style-name="T145">接受紙本預約，</text:span><text:span text:style-name="T146">二者皆自</text:span><text:span text:style-name="T147">10月8日起開始領用消費</text:span><text:span text:style-name="T148">，</text:span><text:span text:style-name="T149">民眾免費領取</text:span><text:span text:style-name="T150">，使用至111年4月30日止。</text:span></text:p>
      <text:p text:style-name="P151"><text:span text:style-name="T152">2.</text:span><text:span text:style-name="T153">使用範圍及預計效益</text:span><text:span text:style-name="T154">：</text:span><text:span text:style-name="T155">五倍</text:span>券<text:span text:style-name="T156">使用範圍如國內電商網購、餐飲、夜市、市場、學費、補習費、旅遊住宿等，惟排除境外電商網購等。振興五倍</text:span>券<text:span text:style-name="T157">預計創造2,000億元經濟效益。</text:span></text:p>
      <text:p text:style-name="P158"><text:span text:style-name="T159">表</text:span><text:span text:style-name="T160">2</text:span><text:span text:style-name="T161"><text:s text:c="2"/>經濟部編列振興</text:span><text:span text:style-name="T162">五</text:span><text:span text:style-name="T163">倍券經費內容簡表 <text:s text:c="8"/></text:span><text:span text:style-name="T164">單位：新臺幣千元</text:span><text:span text:style-name="T165"><text:s/></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項目</text:p>
            </table:table-cell>
            <table:covered-table-cell/>
            <table:table-cell table:style-name="TableCell174">
              <text:p text:style-name="P175">金額</text:p>
            </table:table-cell>
            <table:table-cell table:style-name="TableCell176">
              <text:p text:style-name="P177">估算說明</text:p>
            </table:table-cell>
          </table:table-row>
        </table:table-header-rows>
        <table:table-row table:style-name="TableRow178">
          <table:table-cell table:style-name="TableCell179">
            <text:p text:style-name="P180"><text:span text:style-name="T181">獎補助費</text:span></text:p>
          </table:table-cell>
          <table:table-cell table:style-name="TableCell182">
            <text:p text:style-name="P183"><text:span text:style-name="T184">補助民眾消費</text:span><text:span text:style-name="T185">所需經費</text:span></text:p>
          </table:table-cell>
          <table:table-cell table:style-name="TableCell186">
            <text:p text:style-name="P187"><text:span text:style-name="T188">118</text:span><text:span text:style-name="T189">,6</text:span><text:span text:style-name="T190">00</text:span><text:span text:style-name="T191">,000</text:span></text:p>
          </table:table-cell>
          <table:table-cell table:style-name="TableCell192">
            <text:p text:style-name="P193"><text:span text:style-name="T194">預估2,</text:span><text:span text:style-name="T195">372</text:span><text:span text:style-name="T196">萬人，每人補助</text:span><text:span text:style-name="T197">5</text:span><text:span text:style-name="T198">,000元</text:span></text:p>
          </table:table-cell>
        </table:table-row>
        <table:table-row table:style-name="TableRow199">
          <table:table-cell table:style-name="TableCell200" table:number-rows-spanned="6">
            <text:p text:style-name="P201">業務費</text:p>
          </table:table-cell>
          <table:table-cell table:style-name="TableCell202">
            <text:p text:style-name="P203">實體券印刷及外包裝印刷等</text:p>
          </table:table-cell>
          <table:table-cell table:style-name="TableCell204">
            <text:p text:style-name="P205"><text:span text:style-name="T206">613,640</text:span></text:p>
          </table:table-cell>
          <table:table-cell table:style-name="TableCell207" table:number-rows-spanned="5">
            <text:p text:style-name="P208"><text:span text:style-name="T209">預估印製數</text:span><text:span text:style-name="T210">1</text:span><text:span text:style-name="T211">,</text:span><text:span text:style-name="T212">850</text:span><text:span text:style-name="T213">萬份</text:span></text:p>
          </table:table-cell>
        </table:table-row>
        <table:table-row table:style-name="TableRow214">
          <table:covered-table-cell>
            <text:p text:style-name="P215"/>
          </table:covered-table-cell>
          <table:table-cell table:style-name="TableCell216">
            <text:p text:style-name="P217"><text:span text:style-name="T218">分裝廠人力支援作業、</text:span><text:span text:style-name="T219">監督人力聚合酶連鎖反應（PCR）篩檢及防護裝備等</text:span></text:p>
          </table:table-cell>
          <table:table-cell table:style-name="TableCell220">
            <text:p text:style-name="P221"><text:span text:style-name="T222">117,950</text:span></text:p>
          </table: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實體券超商配送、郵局配送服務費、物流費、保管費及警力戒護等</text:span></text:p>
          </table:table-cell>
          <table:table-cell table:style-name="TableCell229">
            <text:p text:style-name="P230"><text:span text:style-name="T231">252,000</text:span></text:p>
          </table:table-cell>
          <table:covered-table-cell>
            <text:p text:style-name="P232"/>
          </table:covered-table-cell>
        </table:table-row>
        <table:table-row table:style-name="TableRow233">
          <table:covered-table-cell>
            <text:p text:style-name="P234"/>
          </table:covered-table-cell>
          <table:table-cell table:style-name="TableCell235">
            <text:p text:style-name="P236"><text:span text:style-name="T237">振興五倍券系統營運、兌付手續費及保險</text:span></text:p>
          </table:table-cell>
          <table:table-cell table:style-name="TableCell238">
            <text:p text:style-name="P239"><text:span text:style-name="T240">970,250</text:span></text:p>
          </table:table-cell>
          <table:covered-table-cell>
            <text:p text:style-name="P241"/>
          </table:covered-table-cell>
        </table:table-row>
        <table:table-row table:style-name="TableRow242">
          <table:covered-table-cell>
            <text:p text:style-name="P243"/>
          </table:covered-table-cell>
          <table:table-cell table:style-name="TableCell244">
            <text:p text:style-name="P245">辦理振興五倍券分裝與進出貨之管控、政策廣宣、委託律師及會計師查核，以及租借監視設備、點鈔機、堆高機等</text:p>
          </table:table-cell>
          <table:table-cell table:style-name="TableCell246">
            <text:p text:style-name="P247"><text:span text:style-name="T248">125,000</text:span></text:p>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小</text:span><text:span text:style-name="T255">計</text:span></text:p>
          </table:table-cell>
          <table:table-cell table:style-name="TableCell256">
            <text:p text:style-name="P257">2,078,840</text:p>
          </table:table-cell>
          <table:table-cell table:style-name="TableCell258">
            <text:p text:style-name="P259"/>
          </table:table-cell>
        </table:table-row>
        <table:table-row table:style-name="TableRow260">
          <table:table-cell table:style-name="TableCell261">
            <text:p text:style-name="P262">人事費</text:p>
          </table:table-cell>
          <table:table-cell table:style-name="TableCell263">
            <text:p text:style-name="P264"><text:span text:style-name="T265">辦理分裝廠監督等工作之員工超時加班費</text:span></text:p>
          </table:table-cell>
          <table:table-cell table:style-name="TableCell266">
            <text:p text:style-name="P267"><text:span text:style-name="T268">6</text:span><text:span text:style-name="T269">,</text:span><text:span text:style-name="T270">160</text:span></text:p>
          </table:table-cell>
          <table:table-cell table:style-name="TableCell271">
            <text:p text:style-name="P272"/>
          </table:table-cell>
        </table:table-row>
        <table:table-row table:style-name="TableRow273">
          <table:table-cell table:style-name="TableCell274" table:number-columns-spanned="2">
            <text:p text:style-name="P275">總計</text:p>
          </table:table-cell>
          <table:covered-table-cell/>
          <table:table-cell table:style-name="TableCell276">
            <text:p text:style-name="P277"><text:span text:style-name="T278">120</text:span><text:span text:style-name="T279">,</text:span><text:span text:style-name="T280">685</text:span><text:span text:style-name="T281">,000</text:span></text:p>
          </table:table-cell>
          <table:table-cell table:style-name="TableCell282">
            <text:p text:style-name="P283"/>
          </table:table-cell>
        </table:table-row>
      </table:table>
      <text:p text:style-name="P284"><text:span text:style-name="T285">說 <text:s text:c="3"/>明</text:span><text:span text:style-name="T286">：</text:span><text:span text:style-name="T287">1.</text:span><text:span text:style-name="T288">項目加註底線部分係三倍</text:span>券<text:span text:style-name="T289">未編列而五倍</text:span>券<text:span text:style-name="T290">新增之項目。</text:span></text:p>
      <text:p text:style-name="P291"><text:span text:style-name="T292"><text:s text:c="10"/>2.有關五倍</text:span><text:span text:style-name="T293">券</text:span><text:span text:style-name="T294">1</text:span><text:span text:style-name="T295">,</text:span><text:span text:style-name="T296">850萬份</text:span><text:span text:style-name="T297">「</text:span><text:span text:style-name="T298">實體券超商配送、郵局配送服務費、物流費、保管費及警力戒護等</text:span><text:span text:style-name="T299">」編列2億5</text:span><text:span text:style-name="T300">,</text:span><text:span text:style-name="T301">200萬元，高於三倍</text:span><text:span text:style-name="T302">券</text:span><text:span text:style-name="T303">2</text:span><text:span text:style-name="T304">,</text:span><text:span text:style-name="T305">200萬份同項目之執行數2億1</text:span><text:span text:style-name="T306">,</text:span><text:span text:style-name="T307">971萬8千元，詢據經濟部中小企業處</text:span><text:soft-page-break/><text:span text:style-name="T308">說明，係因五倍</text:span><text:span text:style-name="T309">券</text:span><text:span text:style-name="T310">提高每份實體</text:span><text:span text:style-name="T311">券</text:span><text:span text:style-name="T312">超商配送金額所致。</text:span></text:p>
      <text:p text:style-name="P313"><text:span text:style-name="T314">資料來源</text:span><text:span text:style-name="T315">：</text:span><text:span text:style-name="T316">第</text:span><text:span text:style-name="T317">4</text:span><text:span text:style-name="T318">次追加預算案</text:span><text:span text:style-name="T319">(估算說明係經濟部中小企業處110年9月9日提供)</text:span><text:span text:style-name="T320">。</text:span><text:span text:style-name="T321"><text:s text:c="2"/></text:span></text:p>
      <text:p text:style-name="P322"><text:span text:style-name="T323">(</text:span><text:span text:style-name="T324">二</text:span><text:span text:style-name="T325">)</text:span><text:span text:style-name="T326">經濟部辦理三倍</text:span><text:span text:style-name="T327">券</text:span><text:span text:style-name="T328">概況及</text:span><text:span text:style-name="T329">審計部對三倍</text:span><text:span text:style-name="T330">券</text:span><text:span text:style-name="T331">執行之審核意見</text:span></text:p>
      <text:p text:style-name="P332"><text:span text:style-name="T333">經濟部前次辦理振興三倍</text:span><text:span text:style-name="T334">券</text:span><text:span text:style-name="T335">，採民眾</text:span><text:span text:style-name="T336">支付</text:span><text:span text:style-name="T337">1,000</text:span>元<text:span text:style-name="註腳參照"><text:note text:note-class="footnote" text:id="_ftn1"><text:note-citation>2</text:note-citation><text:note-body><text:p text:style-name="P338"><text:s/>符合弱勢資格者，政府直接匯入1,000元到帳戶供其領取振興三倍券。</text:p></text:note-body></text:note></text:span><text:span text:style-name="T339"><text:s/></text:span><text:span text:style-name="T340">換取面額</text:span><text:span text:style-name="T341">3,000</text:span><text:span text:style-name="T342">元</text:span><text:span text:style-name="T343">券</text:span><text:span text:style-name="T344">之</text:span><text:span text:style-name="T345">方式刺激消費，預估所需總經費</text:span><text:span text:style-name="T346">510.51</text:span><text:span text:style-name="T347">億元</text:span><text:span text:style-name="T348">(</text:span><text:span text:style-name="T349">獎補助費</text:span><text:span text:style-name="T350">487.95</text:span><text:span text:style-name="T351">億元、</text:span><text:span text:style-name="T352">業務費</text:span><text:span text:style-name="T353">22.56</text:span><text:span text:style-name="T354">億元</text:span><text:span text:style-name="T355">)</text:span><text:span text:style-name="T356">，使用期間自</text:span><text:span text:style-name="T357">109</text:span><text:span text:style-name="T358">年</text:span><text:span text:style-name="T359">7</text:span><text:span text:style-name="T360">月</text:span><text:span text:style-name="T361">15</text:span><text:span text:style-name="T362">日起至</text:span><text:span text:style-name="T363">109</text:span><text:span text:style-name="T364">年</text:span><text:span text:style-name="T365">12</text:span><text:span text:style-name="T366">月</text:span><text:span text:style-name="T367">31</text:span><text:span text:style-name="T368">日止。截至</text:span><text:span text:style-name="T369">110</text:span><text:span text:style-name="T370">年</text:span><text:span text:style-name="T371">8</text:span><text:span text:style-name="T372">月底振興三倍</text:span><text:span text:style-name="T373">券</text:span><text:span text:style-name="T374">執行數</text:span><text:span text:style-name="T375">496</text:span><text:span text:style-name="T376">億</text:span><text:span text:style-name="T377">5</text:span><text:span text:style-name="T378">,556</text:span><text:span text:style-name="T379">萬</text:span><text:span text:style-name="T380">1</text:span><text:span text:style-name="T381">千元</text:span><text:span text:style-name="T382"><text:s/>(</text:span><text:span text:style-name="T383">詳表</text:span><text:span text:style-name="T384">3</text:span><text:span text:style-name="T385">)</text:span><text:span text:style-name="T386">。</text:span></text:p>
      <text:p text:style-name="P387"><text:span text:style-name="T388"><text:s/></text:span><text:span text:style-name="T389">表</text:span><text:span text:style-name="T390">3</text:span><text:span text:style-name="T391"><text:s text:c="2"/>經濟部</text:span><text:span text:style-name="T392">辦理</text:span><text:span text:style-name="T393">振興三倍券經費內容簡表<text:s/></text:span><text:span text:style-name="T394"><text:s/></text:span><text:span text:style-name="T395"><text:s text:c="5"/></text:span><text:span text:style-name="T396">單位：新臺幣千元</text:span><text:span text:style-name="T397"><text:s/></text:span></text:p>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text:p>
            </table:table-cell>
            <table:table-cell table:style-name="TableCell405">
              <text:p text:style-name="P406">預算數</text:p>
            </table:table-cell>
            <table:table-cell table:style-name="TableCell407">
              <text:p text:style-name="P408">執行數</text:p>
            </table:table-cell>
          </table:table-row>
        </table:table-header-rows>
        <table:table-row table:style-name="TableRow409">
          <table:table-cell table:style-name="TableCell410">
            <text:p text:style-name="P411"><text:span text:style-name="T412">(1)補助一般民眾、有居留證者</text:span><text:span text:style-name="T413">及</text:span><text:span text:style-name="T414">補助中低收入戶</text:span></text:p>
          </table:table-cell>
          <table:table-cell table:style-name="TableCell415">
            <text:p text:style-name="P416">48,795,000</text:p>
          </table:table-cell>
          <table:table-cell table:style-name="TableCell417">
            <text:p text:style-name="P418">47,456,651</text:p>
          </table:table-cell>
        </table:table-row>
        <table:table-row table:style-name="TableRow419">
          <table:table-cell table:style-name="TableCell420">
            <text:p text:style-name="P421"><text:span text:style-name="T422">(</text:span><text:span text:style-name="T423">2</text:span><text:span text:style-name="T424">)</text:span><text:span text:style-name="T425">實體券印刷及外包印刷費</text:span></text:p>
          </table:table-cell>
          <table:table-cell table:style-name="TableCell426">
            <text:p text:style-name="P427">670,000</text:p>
          </table:table-cell>
          <table:table-cell table:style-name="TableCell428">
            <text:p text:style-name="P429">704,199</text:p>
          </table:table-cell>
        </table:table-row>
        <table:table-row table:style-name="TableRow430">
          <table:table-cell table:style-name="TableCell431">
            <text:p text:style-name="P432">(3)分裝廠人力支援作業費、檢核、監視設備、掃碼機、秤重機、點鈔機、空調、堆高機等設備租借費</text:p>
          </table:table-cell>
          <table:table-cell table:style-name="TableCell433">
            <text:p text:style-name="P434">80,000</text:p>
          </table:table-cell>
          <table:table-cell table:style-name="TableCell435">
            <text:p text:style-name="P436">48,525</text:p>
          </table:table-cell>
        </table:table-row>
        <table:table-row table:style-name="TableRow437">
          <table:table-cell table:style-name="TableCell438">
            <text:p text:style-name="P439"><text:span text:style-name="T440">(</text:span><text:span text:style-name="T441">4</text:span><text:span text:style-name="T442">)實體券超商配送、郵局配送服務費、物流費、保管費</text:span></text:p>
          </table:table-cell>
          <table:table-cell table:style-name="TableCell443">
            <text:p text:style-name="P444">317,000</text:p>
          </table:table-cell>
          <table:table-cell table:style-name="TableCell445">
            <text:p text:style-name="P446">219,718</text:p>
          </table:table-cell>
        </table:table-row>
        <table:table-row table:style-name="TableRow447">
          <table:table-cell table:style-name="TableCell448">
            <text:p text:style-name="P449"><text:span text:style-name="T450">(</text:span><text:span text:style-name="T451">5</text:span><text:span text:style-name="T452">)系統開發、兌付手續費及保險</text:span></text:p>
          </table:table-cell>
          <table:table-cell table:style-name="TableCell453">
            <text:p text:style-name="P454"><text:span text:style-name="T455">1,060,000</text:span></text:p>
          </table:table-cell>
          <table:table-cell table:style-name="TableCell456">
            <text:p text:style-name="P457">1,085,920</text:p>
          </table:table-cell>
        </table:table-row>
        <table:table-row table:style-name="TableRow458">
          <table:table-cell table:style-name="TableCell459">
            <text:p text:style-name="P460"><text:span text:style-name="T461">(</text:span><text:span text:style-name="T462">6</text:span><text:span text:style-name="T463">)推動措施行政及廣宣經費</text:span></text:p>
          </table:table-cell>
          <table:table-cell table:style-name="TableCell464">
            <text:p text:style-name="P465"><text:span text:style-name="T466">129,000</text:span></text:p>
          </table:table-cell>
          <table:table-cell table:style-name="TableCell467">
            <text:p text:style-name="P468">140,548</text:p>
          </table:table-cell>
        </table:table-row>
        <table:table-row table:style-name="TableRow469">
          <table:table-cell table:style-name="TableCell470">
            <text:p text:style-name="P471">總計</text:p>
          </table:table-cell>
          <table:table-cell table:style-name="TableCell472">
            <text:p text:style-name="P473">51,051,000</text:p>
          </table:table-cell>
          <table:table-cell table:style-name="TableCell474">
            <text:p text:style-name="P475">49,655,561</text:p>
          </table:table-cell>
        </table:table-row>
      </table:table>
      <text:p text:style-name="P476"><text:span text:style-name="T477"><text:s text:c="2"/>說 <text:s text:c="3"/>明</text:span><text:span text:style-name="T478">：</text:span><text:span text:style-name="T479">1.</text:span><text:span text:style-name="T480">預算數為原法定預算數不含流用後金額(審計部中央政府總決算審核報告所提編列512億5,100萬元係為流用後預算數)。</text:span></text:p>
      <text:p text:style-name="P481"><text:s text:c="12"/>2.「實體券印刷及外包印刷費」及「推動措施行政及廣宣經費」因實施追加至2,200萬份，致其執行數超過預算數。</text:p>
      <text:p text:style-name="P482"><text:s text:c="12"/>3.依據中小企業處說明，(4)及(5)係合併執行，該2項預算數合計13億7,700萬元，執行數合計13億563萬8千元，未逾預算數。</text:p>
      <text:p text:style-name="P483"><text:span text:style-name="T484"><text:s text:c="2"/></text:span><text:span text:style-name="T485">資料來源</text:span><text:span text:style-name="T486">：</text:span><text:span text:style-name="T487">經濟部中小企業處提供(執行數截至110年8月底止)</text:span><text:span text:style-name="T488">。</text:span><text:span text:style-name="T489"><text:s/></text:span></text:p>
      <text:p text:style-name="P490">此外，審計部於109年度中央政府總決算審核報告，針對振興三倍券之執行提出審核意見，摘述如下：</text:p>
      <text:p text:style-name="P491"><text:span text:style-name="T492">1.</text:span><text:span text:style-name="T493">數位三倍</text:span><text:span text:style-name="T494">券</text:span><text:span text:style-name="T495">領取未如預期</text:span><text:span text:style-name="T496">：三倍</text:span><text:span text:style-name="T497">券</text:span><text:span text:style-name="T498">透過多元支付方式鼓勵民眾消費，規劃採實體券（紙本券）與數位券併行，以 109 年 4 月符合領取資格民眾2,379<text:s/></text:span><text:span text:style-name="T499">萬餘人而言</text:span><text:span text:style-name="T500">，預估領取實體券1,500 萬人（63.05%）、數位券879 萬餘人（36.95%）</text:span><text:span text:style-name="T501">，</text:span><text:span text:style-name="T502">惟執行結果實際領取2,332萬餘人(占符合領取資格之98.02%)，</text:span><text:soft-page-break/><text:span text:style-name="T503">其中實體券2,151萬餘人(領取</text:span><text:span text:style-name="T504">比率</text:span><text:span text:style-name="T505">90.41%)</text:span><text:span text:style-name="T506">，</text:span><text:span text:style-name="T507">數位券181萬餘人(領取率7.61%)</text:span><text:span text:style-name="註腳參照"><text:note text:note-class="footnote" text:id="_ftn2"><text:note-citation>3</text:note-citation><text:note-body><text:p text:style-name="P508"><text:s/>實際領取比率係按符合領取人數2,379萬餘人計，故扣除少數未領取者，加總後比率未及100%。</text:p></text:note-body></text:note></text:span><text:span text:style-name="T509">。至於數位</text:span><text:span text:style-name="T510">券</text:span><text:span text:style-name="T511">領取率</text:span><text:span text:style-name="T512">較預估減少29.34個百分點</text:span><text:span text:style-name="T513">，</text:span><text:span text:style-name="T514">主要係實體三倍</text:span><text:span text:style-name="T515">券可委由親友代領，較數位券採實名制方便，接受電子支付店家</text:span><text:span text:style-name="T516">不普及，銀行回饋優惠少且設計複雜及民眾使用數位工具尚待加強等</text:span><text:span text:style-name="T517">。此外，</text:span><text:span text:style-name="T518">實體券</text:span><text:span text:style-name="T519">因追加</text:span><text:span text:style-name="T520">至 2,200萬份，致印製分裝及配送費用</text:span><text:span text:style-name="T521">達</text:span><text:span text:style-name="T522">11.57 億元</text:span><text:span text:style-name="T523">較</text:span><text:span text:style-name="T524">原預估1,500萬份之 7.31億元增加<text:s/></text:span><text:span text:style-name="T525">58.28%</text:span><text:span text:style-name="T526">。</text:span></text:p>
      <text:p text:style-name="P527">2.依經濟部109年6月「振興經濟刺激消費措施方案」之預期效果，振興三倍券預估至少達 1,000 億元經濟效益。惟經濟部中小企業處僅以選擇數位券並滿額（3,000元）消費回饋 166 萬餘人之平均消費金額5,800 元作為全部領取者之消費金額，推估創造 1,352 億元消費效益。另國家發展委員會委託財團法人中華經濟研究院及台灣經濟研究院辦理「振興三倍券之經濟效益評估」，均稱因缺乏消費者端之調查資料可供參考，各通路、類別、消費品項之占比無從得知，其中中華經濟研究院假設以 50%至 90%之替代比率，推估振興三倍券增加 GDP 介於 463億元至1,015億元；台灣經濟研究院假設以50%至 70%之替代比率，推估增加 GDP 介於 339 億元至 562 億元。另振興三倍券發放初期，外界提出三倍券發放替代效果高無助拉抬經濟，有待檢討評估替代效果所需具備資料，以作為日後決策參考。</text:p>
      <text:p text:style-name="P528"><text:span text:style-name="T529">(</text:span><text:span text:style-name="T530">三</text:span><text:span text:style-name="T531">)</text:span><text:span text:style-name="T532">允宜就數位三倍</text:span><text:span text:style-name="T533">券</text:span><text:span text:style-name="T534">領取未如預期、執行效益之評估尚待強化等研謀改善，</text:span><text:span text:style-name="T535">俾擴大</text:span><text:span text:style-name="T536">振興五倍</text:span><text:span text:style-name="T537">券</text:span><text:span text:style-name="T538">之</text:span><text:span text:style-name="T539">綜效</text:span></text:p>
      <text:p text:style-name="P540"><text:span text:style-name="T541">依經濟部於110年9月9日行政院振興五倍</text:span><text:span text:style-name="T542">券</text:span><text:span text:style-name="T543">記者會之簡報資料估算，紙本五倍</text:span><text:span text:style-name="T544">券</text:span><text:span text:style-name="T545">每份印製費及兌付手續費為72元，略高於紙本三倍</text:span><text:span text:style-name="T546">券</text:span><text:span text:style-name="T547">每份印製費及兌付手續費71.28元</text:span><text:span text:style-name="註腳參照"><text:note text:note-class="footnote" text:id="_ftn3"><text:note-citation>4</text:note-citation><text:note-body><text:p text:style-name="P548"><text:s/>依經濟部110年9月9日簡報，五倍券印製費每張2.7元、兌付手續費每張4.5元，五倍券一份10張，爰每份五倍券之印製費及兌付手續費合計72元【(2.7+4.5)*10=72)】。另三倍券每張印製費2.92元、兌付手續費每張5元，三倍券一份9張，爰每份三倍券之印製費及兌付手續費合計71.28元【(2.92+5)*9=71.28)】。</text:p></text:note-body></text:note></text:span><text:span text:style-name="T549">。本次</text:span><text:span text:style-name="T550">五倍</text:span><text:span text:style-name="T551">券</text:span><text:span text:style-name="T552">估列</text:span><text:span text:style-name="T553">整體行政費用</text:span><text:span text:style-name="T554">20.85</text:span><text:span text:style-name="T555">億元</text:span><text:span text:style-name="T556">，係以印製</text:span><text:span text:style-name="T557">紙本</text:span><text:span text:style-name="T558">五倍</text:span><text:span text:style-name="T559">券</text:span><text:span text:style-name="T560">1,850</text:span><text:span text:style-name="T561">萬份</text:span><text:span text:style-name="T562">為估算基礎，雖經濟部設定振興</text:span><text:span text:style-name="T563">五倍</text:span><text:span text:style-name="T564">券</text:span><text:span text:style-name="T565">數位綁定</text:span><text:span text:style-name="T566">20%</text:span><text:span text:style-name="T567">之</text:span><text:span text:style-name="T568">目標</text:span><text:span text:style-name="T569">，並規劃提供店家輔導措施、民眾加速回饋暨共同綁定以及各部會共同加碼等機制，惟倘數位五倍</text:span><text:span text:style-name="T570">券</text:span><text:span text:style-name="T571">綁定比率仍未如預期，參據前次三倍</text:span><text:span text:style-name="T572">券</text:span><text:span text:style-name="T573">實體</text:span><text:span text:style-name="T574">券</text:span><text:span text:style-name="T575">達</text:span><text:span text:style-name="T576">2,151萬</text:span><text:span text:style-name="T577">份之經驗，與本次預計紙本五倍</text:span><text:span text:style-name="T578">券</text:span><text:span text:style-name="T579">印製份數差距達300萬份，考量每份印製費及兌付手續費為72元，屆時恐需增加所費不貲之印製經費。故為增進預算資源之配置效率，允宜積極研謀提高數位五倍</text:span><text:span text:style-name="T580">券</text:span><text:span text:style-name="T581">綁定率之善策良方，滾動檢討相關配套。</text:span></text:p>
      <text:p text:style-name="P582"><text:span text:style-name="T583">至於振興五倍</text:span><text:span text:style-name="T584">券</text:span><text:span text:style-name="T585">估計創造2</text:span><text:span text:style-name="T586">,</text:span><text:span text:style-name="T587">000億元效益乙節，由於審計部曾提出經濟部前預估振興三倍</text:span><text:span text:style-name="T588">券</text:span><text:span text:style-name="T589">可達1</text:span><text:span text:style-name="T590">,</text:span><text:span text:style-name="T591">000億元經濟效益之評估，尚待強化之審核意見，且1</text:span><text:span text:style-name="T592">,</text:span><text:span text:style-name="T593">000億經濟效益係前述2智庫在多種模擬情境下最高之估算值，而</text:span><text:span text:style-name="T594">「</text:span><text:span text:style-name="T595">替代效果</text:span><text:span text:style-name="T596">」</text:span><text:span text:style-name="T597">攸關其經濟效益之評估，爰宜</text:span><text:span text:style-name="T598">檢討評估替代效果</text:span><text:span text:style-name="T599">所需</text:span><text:span text:style-name="T600">具備資料，</text:span><text:span text:style-name="T601">俾利掌握政策工具所創造之經濟效益。</text:span></text:p>
      <text:p text:style-name="P602">綜上，為協助受疫情影響之內需型產業、活絡內需市場，政府賡續推出振興五倍券措施，允宜審酌疫情發展，滾動檢討相關流程及完備配套措施，並積極研謀善策提高數位五倍券之綁定人數，俾兼顧防疫需求及擴大振興五倍券綜效。</text:p>
      <text:p text:style-name="姓名及分機">（分機：1925賴欣憶）<text:bookmark-end text:name="_Toc20995412"/></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0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0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04"/>
      </style:header>
      <style:footer>
        <text:p text:style-name="P606"><draw:frame draw:style-name="F607" text:anchor-type="paragraph" svg:y="0.0006in" draw:z-index="0"><draw:text-box fo:min-height="0in" fo:min-width="0in"><text:p text:style-name="P605"><text:span text:style-name="頁碼"><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7" meta:word-count="580" meta:character-count="3884" meta:row-count="27" meta:non-whitespace-character-count="3311"/>
  </office:meta>
</office:document-meta>
</file>