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font-size-complex="11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P39" style:parent-style-name="內文" style:family="paragraph">
      <style:paragraph-properties fo:text-align="end" fo:line-height="0.25in" fo:margin-left="0.3118in" fo:text-indent="-0.3097in">
        <style:tab-stops/>
      </style:paragraph-properties>
      <style:text-properties fo:font-size="11pt" style:font-size-asian="11pt" style:font-size-complex="11p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9847in"/>
    </style:style>
    <style:style style:name="Table40" style:family="table">
      <style:table-properties style:width="5.9069in" fo:margin-left="0.075in" table:align="left"/>
    </style:style>
    <style:style style:name="TableRow46" style:family="table-row">
      <style:table-row-properties style:min-row-height="0.4354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min-row-height="0.345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345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 style:min-row-height="0.23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 style:min-row-height="0.234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23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23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234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23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3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min-row-height="0.234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0" style:parent-style-name="內文" style:family="paragraph">
      <style:paragraph-properties fo:line-height="0.1944in" fo:margin-left="0.6326in" fo:text-indent="-0.632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內文" style:family="paragraph">
      <style:paragraph-properties fo:margin-left="0.5902in" fo:text-indent="0.393in">
        <style:tab-stops/>
      </style:paragraph-properties>
    </style:style>
    <style:style style:name="P202" style:parent-style-name="內文" style:family="paragraph">
      <style:paragraph-properties fo:margin-left="0.5902in" fo:text-indent="0.393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9</text:span><text:span text:style-name="T9">年度</text:span><text:span text:style-name="T10">單位</text:span><text:span text:style-name="T11">決算評估報告</text:span></text:p>
      <text:p text:style-name="P12">國家發展委員會（以下稱國發會）109年度歲入決算數984萬元，較預算數增加421萬2千元（增幅74.84%）；歲出決算數29億2,570萬7千元，較預算數減少6,262萬8千元（減幅2.10%）。謹就國發會及所屬109年度單位決算評估如下：<text:bookmark-start text:name="_Toc372547515"/><text:bookmark-start text:name="_Toc508801430"/><text:s/></text:p>
      <text:p text:style-name="P13"><text:bookmark-start text:name="_Toc82157445"/>一、<text:bookmark-end text:name="_Toc508801430"/>「推動亞洲‧矽谷方案」109年度保留金額偏高，允宜研謀改善，及早規劃辦理各項委辦計畫，以有效運用預算資源<text:bookmark-end text:name="_Toc82157445"/></text:p>
      <text:p text:style-name="P14">國發會109年度決算書「重大計畫執行績效報告表」中「推動亞洲‧矽谷方案」計畫總金額4億424萬1千元，109年度可支用預算數4億424萬1千元，實現數2億8,148萬9千元，賸餘數1,988萬元，執行數合計3億136萬9千元；實現數僅占可支用預算數69.63%。經查：</text:p>
      <text:p text:style-name="P15"><text:span text:style-name="T16">(一)</text:span><text:span text:style-name="T17">保留數偏高，預算執行情形</text:span><text:span text:style-name="T18">未盡理想</text:span></text:p>
      <text:p text:style-name="P19">依國發會決算書說明，該方案中「亞洲．矽谷-物聯創新交流平台計畫」、「推動XR跨域應用鏈結全球商機」委託辦理案第2期計畫第2<text:s/>、3<text:s/>期款等11項委託辦理案保留數9,579萬2千元（詳表1），及支應辦理「加速新創掌握全球商機第2期」委託辦理案保留數708萬元<text:span text:style-name="T20"><text:note text:note-class="footnote" text:id="_ftn0"><text:note-citation>1</text:note-citation><text:note-body><text:p text:style-name="P21"><text:span text:style-name="T22">據國發會說明，</text:span><text:span text:style-name="T23">109年度「加速新創掌握全球商機第2期」委託辦理案由「優化新創</text:span><text:span text:style-name="T24">事業投資及經營環境」計畫項下支應，惟擴充推廣國家新創品牌計畫</text:span><text:span text:style-name="T25">相關經費不足，因與亞洲．矽谷健全創新創業生態系，拓展國際商機方向一致，爰與亞洲．矽谷相關計畫統整辦理以提升資源使用效率。</text:span></text:p></text:note-body></text:note></text:span>，合計保留數1億287萬2千元，因契約期程而跨年度執行，後續國發會將依契約加強控管相關計畫之執行進度及經費核銷事宜。依前揭資料顯示，該會辦理「推動亞洲‧矽谷方案」計畫之實現數占可支用預算數未達7成，委辦計畫保留數偏高，預算執行情形未盡理想。</text:p>
      <text:p text:style-name="P26"/>
      <text:soft-page-break/>
      <text:p text:style-name="P27"><text:span text:style-name="T28">表</text:span><text:span text:style-name="T29">1</text:span><text:span text:style-name="T30"><text:s text:c="2"/></text:span><text:span text:style-name="T31">「推動亞洲‧矽谷方案」</text:span><text:span text:style-name="T32">辦理保留之</text:span><text:span text:style-name="T33">委辦</text:span><text:span text:style-name="T34">辦理</text:span><text:span text:style-name="T35">計畫(事項)</text:span><text:span text:style-name="T36">明</text:span><text:span text:style-name="T37">細表</text:span><text:span text:style-name="T38"><text:s/></text:span></text:p>
      <text:p text:style-name="P39">單位：新臺幣千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委託辦理事項</text:p>
            </table:table-cell>
            <table:table-cell table:style-name="TableCell49">
              <text:p text:style-name="P50">合約金額</text:p>
            </table:table-cell>
            <table:table-cell table:style-name="TableCell51">
              <text:p text:style-name="P52">保留數</text:p>
            </table:table-cell>
            <table:table-cell table:style-name="TableCell53">
              <text:p text:style-name="P54">訂約日期</text:p>
            </table:table-cell>
            <table:table-cell table:style-name="TableCell55">
              <text:p text:style-name="P56">預定</text:p>
              <text:p text:style-name="P57">完成時間</text:p>
            </table:table-cell>
          </table:table-row>
        </table:table-header-rows>
        <table:table-row table:style-name="TableRow58">
          <table:table-cell table:style-name="TableCell59">
            <text:p text:style-name="P60">亞洲‧矽谷－物聯網數位教育平台計畫(委託辦理)</text:p>
          </table:table-cell>
          <table:table-cell table:style-name="TableCell61">
            <text:p text:style-name="P62">8,510</text:p>
          </table:table-cell>
          <table:table-cell table:style-name="TableCell63">
            <text:p text:style-name="P64">1,702</text:p>
          </table:table-cell>
          <table:table-cell table:style-name="TableCell65">
            <text:p text:style-name="P66">109.6.16</text:p>
          </table:table-cell>
          <table:table-cell table:style-name="TableCell67">
            <text:p text:style-name="P68">110.6.15</text:p>
          </table:table-cell>
        </table:table-row>
        <table:table-row table:style-name="TableRow69">
          <table:table-cell table:style-name="TableCell70">
            <text:p text:style-name="P71">亞洲‧矽谷－物聯創新交流平台計畫(委託辦理)</text:p>
          </table:table-cell>
          <table:table-cell table:style-name="TableCell72">
            <text:p text:style-name="P73">47,904</text:p>
          </table:table-cell>
          <table:table-cell table:style-name="TableCell74">
            <text:p text:style-name="P75">7,904</text:p>
          </table:table-cell>
          <table:table-cell table:style-name="TableCell76">
            <text:p text:style-name="P77">109.4.10</text:p>
          </table:table-cell>
          <table:table-cell table:style-name="TableCell78">
            <text:p text:style-name="P79">110.4.9</text:p>
          </table:table-cell>
        </table:table-row>
        <table:table-row table:style-name="TableRow80">
          <table:table-cell table:style-name="TableCell81">
            <text:p text:style-name="P82">亞洲‧矽谷－前瞻科技跨域應用計畫第1期(委託辦理)</text:p>
          </table:table-cell>
          <table:table-cell table:style-name="TableCell83">
            <text:p text:style-name="P84">67,726</text:p>
          </table:table-cell>
          <table:table-cell table:style-name="TableCell85">
            <text:p text:style-name="P86">14,126</text:p>
          </table:table-cell>
          <table:table-cell table:style-name="TableCell87">
            <text:p text:style-name="P88">109.4.10</text:p>
          </table:table-cell>
          <table:table-cell table:style-name="TableCell89">
            <text:p text:style-name="P90">110.4.9</text:p>
          </table:table-cell>
        </table:table-row>
        <table:table-row table:style-name="TableRow91">
          <table:table-cell table:style-name="TableCell92">
            <text:p text:style-name="P93">108至109年度應用系統維護暨功能擴充案第3次後續擴充(委託辦理)</text:p>
          </table:table-cell>
          <table:table-cell table:style-name="TableCell94">
            <text:p text:style-name="P95">5,560</text:p>
          </table:table-cell>
          <table:table-cell table:style-name="TableCell96">
            <text:p text:style-name="P97">5,560</text:p>
          </table:table-cell>
          <table:table-cell table:style-name="TableCell98">
            <text:p text:style-name="P99">109.12.2</text:p>
          </table:table-cell>
          <table:table-cell table:style-name="TableCell100">
            <text:p text:style-name="P101">110.10.31</text:p>
          </table:table-cell>
        </table:table-row>
        <table:table-row table:style-name="TableRow102">
          <table:table-cell table:style-name="TableCell103">
            <text:p text:style-name="P104">智慧城鄉新南向輸出先導計畫(委託辦理)</text:p>
          </table:table-cell>
          <table:table-cell table:style-name="TableCell105">
            <text:p text:style-name="P106">3,000</text:p>
          </table:table-cell>
          <table:table-cell table:style-name="TableCell107">
            <text:p text:style-name="P108">3,000</text:p>
          </table:table-cell>
          <table:table-cell table:style-name="TableCell109">
            <text:p text:style-name="P110">109.11.16</text:p>
          </table:table-cell>
          <table:table-cell table:style-name="TableCell111">
            <text:p text:style-name="P112">110.1.29</text:p>
          </table:table-cell>
        </table:table-row>
        <table:table-row table:style-name="TableRow113">
          <table:table-cell table:style-name="TableCell114">
            <text:p text:style-name="P115">提升教育新創數位能量(委託辦理)</text:p>
          </table:table-cell>
          <table:table-cell table:style-name="TableCell116">
            <text:p text:style-name="P117">10,550</text:p>
          </table:table-cell>
          <table:table-cell table:style-name="TableCell118">
            <text:p text:style-name="P119">3,165</text:p>
          </table:table-cell>
          <table:table-cell table:style-name="TableCell120">
            <text:p text:style-name="P121">109.8.10</text:p>
          </table:table-cell>
          <table:table-cell table:style-name="TableCell122">
            <text:p text:style-name="P123">110.8.9</text:p>
          </table:table-cell>
        </table:table-row>
        <table:table-row table:style-name="TableRow124">
          <table:table-cell table:style-name="TableCell125">
            <text:p text:style-name="P126">強化國際新創來臺交流合作(委託辦理)</text:p>
          </table:table-cell>
          <table:table-cell table:style-name="TableCell127">
            <text:p text:style-name="P128">13,251</text:p>
          </table:table-cell>
          <table:table-cell table:style-name="TableCell129">
            <text:p text:style-name="P130">5,300</text:p>
          </table:table-cell>
          <table:table-cell table:style-name="TableCell131">
            <text:p text:style-name="P132">109.2.26</text:p>
          </table:table-cell>
          <table:table-cell table:style-name="TableCell133">
            <text:p text:style-name="P134">110.7.25</text:p>
          </table:table-cell>
        </table:table-row>
        <table:table-row table:style-name="TableRow135">
          <table:table-cell table:style-name="TableCell136">
            <text:p text:style-name="P137">推動XR跨域應用鏈結全球商機委辦案第2期(委託辦理)</text:p>
          </table:table-cell>
          <table:table-cell table:style-name="TableCell138">
            <text:p text:style-name="P139">29,900</text:p>
          </table:table-cell>
          <table:table-cell table:style-name="TableCell140">
            <text:p text:style-name="P141">20,930</text:p>
          </table:table-cell>
          <table:table-cell table:style-name="TableCell142">
            <text:p text:style-name="P143">109.9.4</text:p>
          </table:table-cell>
          <table:table-cell table:style-name="TableCell144">
            <text:p text:style-name="P145">110.9.3</text:p>
          </table:table-cell>
        </table:table-row>
        <table:table-row table:style-name="TableRow146">
          <table:table-cell table:style-name="TableCell147">
            <text:p text:style-name="P148">強化企業參與帶動新創生態系正向循環(委託辦理)</text:p>
          </table:table-cell>
          <table:table-cell table:style-name="TableCell149">
            <text:p text:style-name="P150">9,150</text:p>
          </table:table-cell>
          <table:table-cell table:style-name="TableCell151">
            <text:p text:style-name="P152">6,405</text:p>
          </table:table-cell>
          <table:table-cell table:style-name="TableCell153">
            <text:p text:style-name="P154">109.12.8</text:p>
          </table:table-cell>
          <table:table-cell table:style-name="TableCell155">
            <text:p text:style-name="P156">110.12.7</text:p>
          </table:table-cell>
        </table:table-row>
        <table:table-row table:style-name="TableRow157">
          <table:table-cell table:style-name="TableCell158">
            <text:p text:style-name="P159">加強臺美新創社群連結第2期(委託辦理)</text:p>
          </table:table-cell>
          <table:table-cell table:style-name="TableCell160">
            <text:p text:style-name="P161">16,200</text:p>
          </table:table-cell>
          <table:table-cell table:style-name="TableCell162">
            <text:p text:style-name="P163">16,200</text:p>
          </table:table-cell>
          <table:table-cell table:style-name="TableCell164">
            <text:p text:style-name="P165">109.12.31</text:p>
          </table:table-cell>
          <table:table-cell table:style-name="TableCell166">
            <text:p text:style-name="P167">110.12.30</text:p>
          </table:table-cell>
        </table:table-row>
        <table:table-row table:style-name="TableRow168">
          <table:table-cell table:style-name="TableCell169">
            <text:p text:style-name="P170">加速臺灣創新教育鏈結國際第2期(委託辦理)</text:p>
          </table:table-cell>
          <table:table-cell table:style-name="TableCell171">
            <text:p text:style-name="P172">11,500</text:p>
          </table:table-cell>
          <table:table-cell table:style-name="TableCell173">
            <text:p text:style-name="P174">11,500</text:p>
          </table:table-cell>
          <table:table-cell table:style-name="TableCell175">
            <text:p text:style-name="P176">109.12.31</text:p>
          </table:table-cell>
          <table:table-cell table:style-name="TableCell177">
            <text:p text:style-name="P178">110.12.30</text:p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>223,251</text:p>
          </table:table-cell>
          <table:table-cell table:style-name="TableCell184">
            <text:p text:style-name="P185">95,792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</table:table>
      <text:p text:style-name="P190"><text:span text:style-name="T191">資料來源：</text:span><text:span text:style-name="T192">國發會</text:span><text:span text:style-name="T193">10</text:span><text:span text:style-name="T194">9</text:span><text:span text:style-name="T195">年度決算書。</text:span></text:p>
      <text:p text:style-name="P196"><text:span text:style-name="T197">(二)部分委辦計畫</text:span><text:span text:style-name="T198">於會計年度將屆始</text:span><text:span text:style-name="T199">完成簽約手續</text:span><text:span text:style-name="T200">，致合約金額全數辦理保留</text:span></text:p>
      <text:p text:style-name="P201">依各機關單位預算執行要點第3點規定：「各機關應依歲入、歲出分配預算及計畫進度切實嚴格執行，並適時以成果或產出達成情形，辦理計畫及預算執行績效評核作業，以作為考<text:soft-page-break/>核施政成效，及核列以後年度預算之參據」及第15點規定：「為加強預算之執行，避免發生進度嚴重落後及經費鉅額保留，所列計畫於編定預算案後，應依下列原則先進行相關籌劃作業之安排：…(二)委託其他機關、人民團體、學術團體、教育文化事業機構等委辦事項，…；除特殊情形陳由機關首長核准外，應於年度開始6個月內完成簽約手續。」</text:p>
      <text:p text:style-name="P202">依前開規定，該會辦理「推動亞洲‧矽谷方案」委辦計畫除特殊情況理應於年度開始6個月內完成簽約手續，惟109年度卻有多項計畫因需充分評估功能擴充項目、配合計畫推動進度及相關政策、延續性計畫等因素，未於年度開始6個月內完成簽約手續；其中如「108至109年度應用系統維護暨功能擴充案第3次後續擴充」、「智慧城鄉新南向輸出先導計畫」、「加強臺美新創社群連結第2期」及「加速臺灣創新教育鏈結國際第2期」等委託辦理計畫係109年11月及12月簽約，由於會計年度將屆，致合約金額全數辦理保留，影響預算執行進度，其執行過程有待改善，允宜及早規劃辦理各項委辦計畫，依各項施政計畫推動期程估列各年所需經費以編製年度預算，並加強預算執行之控管，避免發生鉅額保留。</text:p>
      <text:p text:style-name="P203">綜上，國發會109年度「推動亞洲‧矽谷方案」實現數占可支用預算數未達7成，委辦計畫保留數偏高，主要係因多項計畫需充分評估功能擴充項目、配合計畫推動進度及相關政策、延續性計畫等因素，於會計年度將屆始完成簽約手續，致預算執行未盡理想。鑑於政府財政資源有限，允宜及早規劃各項委託辦理計畫，且依相關預算執行規定加強推動辦理，俾使預算資源有效運用。</text:p>
      <text:p text:style-name="P204">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09-17T02:21:00Z</meta:creation-date>
    <dc:date>2021-09-17T02:21:00Z</dc:date>
    <meta:print-date>2021-09-10T03:2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2" meta:character-count="2091" meta:row-count="14" meta:non-whitespace-character-count="1783"/>
  </office:meta>
</office:document-meta>
</file>