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font-size-complex="18pt"/>
    </style:style>
    <style:style style:name="T7" style:parent-style-name="預設段落字型" style:family="text">
      <style:text-properties fo:letter-spacing="-0.002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T11" style:parent-style-name="預設段落字型" style:family="text">
      <style:text-properties fo:letter-spacing="-0.0027in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text-position="super 50%"/>
    </style:style>
    <style:style style:name="P37" style:parent-style-name="表格內文14行高" style:family="paragraph">
      <style:paragraph-properties fo:margin-left="0.0576in" fo:text-indent="-0.0576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P48" style:parent-style-name="內文" style:family="paragraph">
      <style:paragraph-properties fo:margin-top="0.1736in" fo:line-height="0.2777in" fo:margin-left="0.3958in" fo:text-indent="-0.3937in">
        <style:tab-stops/>
      </style:paragraph-properties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 style:font-size-complex="11pt"/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內文" style:family="paragraph">
      <style:paragraph-properties fo:text-align="end" fo:line-height="0.25in" fo:margin-left="0.3118in" fo:text-indent="-0.3097in">
        <style:tab-stops/>
      </style:paragraph-properties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ableColumn55" style:family="table-column">
      <style:table-column-properties style:column-width="0.295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4923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9138in" style:use-optimal-column-width="false"/>
    </style:style>
    <style:style style:name="TableColumn63" style:family="table-column">
      <style:table-column-properties style:column-width="0.5666in" style:use-optimal-column-width="false"/>
    </style:style>
    <style:style style:name="TableColumn64" style:family="table-column">
      <style:table-column-properties style:column-width="0.5861in" style:use-optimal-column-width="false"/>
    </style:style>
    <style:style style:name="Table54" style:family="table">
      <style:table-properties style:width="5.9062in" fo:margin-left="0.075in" table:align="left"/>
    </style:style>
    <style:style style:name="TableRow65" style:family="table-row">
      <style:table-row-properties style:min-row-height="0.3486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72" style:family="table-row">
      <style:table-row-properties style:min-row-height="0.3486in" style:use-optimal-row-height="false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 fo:margin-left="-0.075in" fo:margin-right="-0.0451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80" style:parent-style-name="內文" style:family="paragraph">
      <style:paragraph-properties fo:text-align="center" fo:line-height="0.2083in" fo:margin-left="-0.075in" fo:margin-right="-0.0451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-0.0083in" fo:margin-right="-0.0729in" fo:text-indent="-0.0916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83" style:parent-style-name="內文" style:family="paragraph">
      <style:paragraph-properties fo:text-align="center" fo:line-height="0.1944in" fo:margin-left="-0.0083in" fo:margin-right="-0.0729in" fo:text-indent="-0.0916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84" style:parent-style-name="內文" style:family="paragraph">
      <style:paragraph-properties fo:text-align="center" fo:line-height="0.1944in" fo:margin-left="-0.0083in" fo:margin-right="-0.0729in" fo:text-indent="-0.0916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 fo:margin-left="-0.0083in" fo:margin-right="-0.0729in" fo:text-indent="-0.0916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87" style:parent-style-name="內文" style:family="paragraph">
      <style:paragraph-properties fo:text-align="center" fo:line-height="0.1944in" fo:margin-left="-0.0083in" fo:margin-right="-0.0729in" fo:text-indent="-0.0916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88" style:parent-style-name="內文" style:family="paragraph">
      <style:paragraph-properties fo:text-align="center" fo:line-height="0.1944in" fo:margin-left="-0.0083in" fo:margin-right="-0.0729in" fo:text-indent="-0.0916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89" style:family="table-row">
      <style:table-row-properties style:min-row-height="0.3486in" style:use-optimal-row-height="false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 fo:margin-left="0in" fo:margin-right="-0.075in" fo:text-indent="-0.075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069in" fo:margin-right="-0.075in" fo:text-indent="-0.068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69in" fo:font-size="12pt" style:font-size-asian="12pt" style:font-size-complex="12pt"/>
    </style:style>
    <style:style style:name="TableRow106" style:family="table-row">
      <style:table-row-properties style:min-row-height="0.348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7" style:family="table-row">
      <style:table-row-properties style:min-row-height="0.3486in" style:use-optimal-row-height="false"/>
    </style:style>
    <style:style style:name="TableCell12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8" style:family="table-row">
      <style:table-row-properties style:min-row-height="0.3486in" style:use-optimal-row-height="false"/>
    </style:style>
    <style:style style:name="TableCell14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3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7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69" style:parent-style-name="內文" style:family="paragraph">
      <style:paragraph-properties fo:line-height="0.1944in" fo:margin-left="0.6326in" fo:text-indent="-0.6326in">
        <style:tab-stops/>
      </style:paragraph-properties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P171" style:parent-style-name="內文" style:family="paragraph">
      <style:paragraph-properties fo:margin-left="0.393in" fo:text-indent="0.393in">
        <style:tab-stops/>
      </style:paragraph-properties>
    </style:style>
    <style:style style:name="P172" style:parent-style-name="姓名及分機" style:family="paragraph">
      <style:paragraph-properties fo:line-height="0.2361in"/>
    </style:style>
  </office:automatic-styles>
  <office:body>
    <office:text text:use-soft-page-breaks="true">
      <text:p text:style-name="P1"><text:bookmark-start text:name="_Toc318719438"/><text:span text:style-name="T6">國家發展委員會及所屬</text:span><text:span text:style-name="T7">10</text:span><text:span text:style-name="T8">9</text:span><text:span text:style-name="T9">年度</text:span><text:span text:style-name="T10">單位</text:span><text:span text:style-name="T11">決算評估報告</text:span></text:p>
      <text:p text:style-name="P12">國家發展委員會（以下稱國發會）109年度歲入決算數984萬元，較預算數增加421萬2千元（增幅74.84%）；歲出決算數29億2,570萬7千元，較預算數減少6,262萬8千元（減幅2.10%）。謹就國發會及所屬109年度單位決算評估如下：<text:bookmark-start text:name="_Toc372547515"/><text:bookmark-start text:name="_Toc508801430"/><text:s/></text:p>
      <text:p text:style-name="P13"><text:bookmark-start text:name="_Toc82157447"/><text:bookmark-end text:name="_Toc508801430"/>三、檔案管理局「國家檔案典藏及服務建設計畫」因缺工缺料等因素流標致執行延宕，允宜加強辦理，俾如期如質完成<text:bookmark-end text:name="_Toc82157447"/></text:p>
      <text:p text:style-name="P14">國發會檔案管理局（以下稱檔管局）109年度「國家檔案典藏及服務建設計畫」決算數3,419萬1千元，較預算數3,431萬1千元減少12萬元，決算數占預算數之比率99.65%。經查：</text:p>
      <text:p text:style-name="P15"><text:span text:style-name="T16">(一)計畫內容</text:span><text:span text:style-name="T17">及修正情形</text:span></text:p>
      <text:p text:style-name="P18">因國家檔案典藏供需差距大，檔管局規劃於新北市林口區興建國家檔案館，建置滿足未來20年國家檔案典藏容量，用以保存100公里以上國家檔案所需標準庫房，並以「提升檔案保存及維護技術」及「研發電子化文檔資訊長期保存技術」為方向，推動建置文檔資訊技術、檔案修護複製、各類媒體長期典藏技術研發與實驗等空間，以落實國家資訊基礎建設；該計畫經行政院於106年8月核定，計畫期程6年(107至112年)，總經費25億497萬5千元，淨現值為負值，不具自償性<text:span text:style-name="T19">；</text:span><text:span text:style-name="T20">續因配合工程採購及作業期程需要，於109年1月</text:span><text:span text:style-name="T21">奉行政院核定</text:span><text:span text:style-name="T22">修正調整計畫期程</text:span><text:span text:style-name="T23">延</text:span><text:span text:style-name="T24">至114年，計畫總經費不變。</text:span></text:p>
      <text:p text:style-name="P25"><text:s/>(二)109年度計畫執行率偏低，仍有改善空間</text:p>
      <text:p text:style-name="P26">檢視109年度檔管局決算書「重大計畫執行績效報告表」，國家檔案典藏及服務建設計畫<text:span text:style-name="T27"><text:note text:note-class="footnote" text:id="_ftn0"><text:note-citation>1</text:note-citation><text:note-body><text:p text:style-name="P28"><text:span text:style-name="T29">依</text:span><text:span text:style-name="T30">檔管局網頁</text:span><text:span text:style-name="T31">說明</text:span><text:span text:style-name="T32">，</text:span><text:span text:style-name="T33">國家檔案典藏及服務建設計畫</text:span><text:span text:style-name="T34">係委託內政部營建署全程代辦國家檔案館興建工程之設計、監造與施工等作業</text:span><text:span text:style-name="T35">。</text:span></text:p></text:note-body></text:note></text:span>109年度加計以前年度保留數<text:soft-page-break/>1,796萬3千元後，可支用預算數5,227萬4千元，實現數3,122萬8千元，賸餘數12萬元，執行數合計3,134萬8千元，占可支用預算數僅59.97%（詳表1），雖較108年度49.29%略高，但執行率未及6成，仍有改善空間；據說明該計畫由於營造市場案量持續增加、缺工缺料、工料上漲等因素，致國家檔案館新建工程於109年辦理2次開標均流標。該局稱召開主體工程招標流標檢討會議後決議，增加工程經費1.25億元、改採最有利標、增加工期約5個月、履約保證金降低為5%、營建署協助外籍移工專案申請、納入總價10%預付款機制等事項，以提高廠商投標誘因。109年12月重新上網招標公告並定110年1月20日開標<text:span text:style-name="T36"><text:note text:note-class="footnote" text:id="_ftn1"><text:note-citation>2</text:note-citation><text:note-body><text:p text:style-name="P37"><text:span text:style-name="T38">依檔管局網頁說明</text:span><text:span text:style-name="T39">，</text:span><text:span text:style-name="T40">110年1月20日第1次開標，計有1家廠商投標，投標廠商未達3家，宣布</text:span><text:span text:style-name="T41">流標</text:span><text:span text:style-name="T42">；</text:span><text:span text:style-name="T43">110年1月29日第2次開標，計有1家廠商投標，惟經審核投標文件，押標金有效期限不足1日，不符招標規定，宣布廢標</text:span><text:span text:style-name="T44">；</text:span><text:span text:style-name="T45">110年2月9日第3次開標，計1家投標廠商且符合資格</text:span><text:span text:style-name="T46">；</text:span><text:span text:style-name="T47">110年3月15日營建署與豐譽營造公司完成簽約。</text:span></text:p></text:note-body></text:note></text:span>。</text:p>
      <text:p text:style-name="P48"><text:span text:style-name="T49">表1</text:span><text:span text:style-name="T50"><text:s text:c="2"/></text:span><text:span text:style-name="T51">國家檔案典藏及服務建設計畫執行情形表<text:s/></text:span></text:p>
      <text:p text:style-name="P52"><text:span text:style-name="T53">單位：新臺幣千元、%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3">
              <text:p text:style-name="P67">年度</text:p>
            </table:table-cell>
            <table:table-cell table:style-name="TableCell68" table:number-columns-spanned="7">
              <text:p text:style-name="P69">預算執行情形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" table:number-columns-spanned="2">
              <text:p text:style-name="P71">計畫執行進度</text:p>
            </table:table-cell>
            <table:covered-table-cell/>
          </table:table-row>
          <table:table-row table:style-name="TableRow72">
            <table:covered-table-cell>
              <text:p text:style-name="P73"/>
            </table:covered-table-cell>
            <table:table-cell table:style-name="TableCell74" table:number-columns-spanned="3">
              <text:p text:style-name="P75">可支用預算數</text:p>
            </table:table-cell>
            <table:covered-table-cell/>
            <table:covered-table-cell/>
            <table:table-cell table:style-name="TableCell76" table:number-columns-spanned="3">
              <text:p text:style-name="P77">本期執行數</text:p>
            </table:table-cell>
            <table:covered-table-cell/>
            <table:covered-table-cell/>
            <table:table-cell table:style-name="TableCell78" table:number-rows-spanned="2">
              <text:p text:style-name="P79">本期執行數</text:p>
              <text:p text:style-name="P80">占可支用預算數百分比</text:p>
            </table:table-cell>
            <table:table-cell table:style-name="TableCell81" table:number-rows-spanned="2">
              <text:p text:style-name="P82">預定</text:p>
              <text:p text:style-name="P83">年累計</text:p>
              <text:p text:style-name="P84">比率</text:p>
            </table:table-cell>
            <table:table-cell table:style-name="TableCell85" table:number-rows-spanned="2">
              <text:p text:style-name="P86">實際</text:p>
              <text:p text:style-name="P87">年累計</text:p>
              <text:p text:style-name="P88">比率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以前年度</text:p>
            </table:table-cell>
            <table:table-cell table:style-name="TableCell93">
              <text:p text:style-name="P94">本年度</text:p>
            </table:table-cell>
            <table:table-cell table:style-name="TableCell95">
              <text:p text:style-name="P96">合計</text:p>
            </table:table-cell>
            <table:table-cell table:style-name="TableCell97">
              <text:p text:style-name="P98">實現數</text:p>
            </table:table-cell>
            <table:table-cell table:style-name="TableCell99">
              <text:p text:style-name="P100">賸餘數</text:p>
            </table:table-cell>
            <table:table-cell table:style-name="TableCell101">
              <text:p text:style-name="P102">合計</text:p>
            </table: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</table:table-row>
        </table:table-header-rows>
        <table:table-row table:style-name="TableRow106">
          <table:table-cell table:style-name="TableCell107">
            <text:p text:style-name="P108">107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26,482</text:p>
          </table:table-cell>
          <table:table-cell table:style-name="TableCell113">
            <text:p text:style-name="P114">26,482</text:p>
          </table:table-cell>
          <table:table-cell table:style-name="TableCell115">
            <text:p text:style-name="P116">17,722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7,826</text:p>
          </table:table-cell>
          <table:table-cell table:style-name="TableCell121">
            <text:p text:style-name="P122">67.31</text:p>
          </table:table-cell>
          <table:table-cell table:style-name="TableCell123">
            <text:p text:style-name="P124">100.0</text:p>
          </table:table-cell>
          <table:table-cell table:style-name="TableCell125">
            <text:p text:style-name="P126">100.0</text:p>
          </table:table-cell>
        </table:table-row>
        <table:table-row table:style-name="TableRow127">
          <table:table-cell table:style-name="TableCell128">
            <text:p text:style-name="P129">108</text:p>
          </table:table-cell>
          <table:table-cell table:style-name="TableCell130">
            <text:p text:style-name="P131">8,656</text:p>
          </table:table-cell>
          <table:table-cell table:style-name="TableCell132">
            <text:p text:style-name="P133">26,769</text:p>
          </table:table-cell>
          <table:table-cell table:style-name="TableCell134">
            <text:p text:style-name="P135">35,425</text:p>
          </table:table-cell>
          <table:table-cell table:style-name="TableCell136">
            <text:p text:style-name="P137">17,443</text:p>
          </table:table-cell>
          <table:table-cell table:style-name="TableCell138">
            <text:p text:style-name="P139">19</text:p>
          </table:table-cell>
          <table:table-cell table:style-name="TableCell140">
            <text:p text:style-name="P141">17,462</text:p>
          </table:table-cell>
          <table:table-cell table:style-name="TableCell142">
            <text:p text:style-name="P143">49.29</text:p>
          </table:table-cell>
          <table:table-cell table:style-name="TableCell144">
            <text:p text:style-name="P145">100.0</text:p>
          </table:table-cell>
          <table:table-cell table:style-name="TableCell146">
            <text:p text:style-name="P147">50.3</text:p>
          </table:table-cell>
        </table:table-row>
        <table:table-row table:style-name="TableRow148">
          <table:table-cell table:style-name="TableCell149">
            <text:p text:style-name="P150">109</text:p>
          </table:table-cell>
          <table:table-cell table:style-name="TableCell151">
            <text:p text:style-name="P152">17,963</text:p>
          </table:table-cell>
          <table:table-cell table:style-name="TableCell153">
            <text:p text:style-name="P154">34,311</text:p>
          </table:table-cell>
          <table:table-cell table:style-name="TableCell155">
            <text:p text:style-name="P156">52,274</text:p>
          </table:table-cell>
          <table:table-cell table:style-name="TableCell157">
            <text:p text:style-name="P158">31,228</text:p>
          </table:table-cell>
          <table:table-cell table:style-name="TableCell159">
            <text:p text:style-name="P160">120</text:p>
          </table:table-cell>
          <table:table-cell table:style-name="TableCell161">
            <text:p text:style-name="P162">31,348</text:p>
          </table:table-cell>
          <table:table-cell table:style-name="TableCell163">
            <text:p text:style-name="P164">59.97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</table:table>
      <text:p text:style-name="P169"><text:span text:style-name="T170">資料來源：檔管局107-109年度決算書。</text:span></text:p>
      <text:p text:style-name="P171">綜上，檔管局109年度辦理國家檔案典藏及服務建設計畫，執行數占可支用預算數未及6成，主要係因缺工缺料等因素流標致執行延宕，允宜確實檢討並加強辦理，俾利該重要國家檔案建<text:soft-page-break/>設計畫如期如質完成。</text:p>
      <text:p text:style-name="P172"><text:bookmark-end text:name="_Toc318719438"/><text:bookmark-end text:name="_Toc372547515"/>（分機：8652<text:s text:c="2"/>廖怡絜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Windows 使用者</dc:creator>
    <meta:creation-date>2021-09-17T02:21:00Z</meta:creation-date>
    <dc:date>2021-09-17T02:21:00Z</dc:date>
    <meta:print-date>2021-09-10T03:25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07" meta:character-count="1389" meta:row-count="9" meta:non-whitespace-character-count="1184"/>
  </office:meta>
</office:document-meta>
</file>