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報告名稱" style:family="paragraph">
      <style:paragraph-properties fo:text-align="end"/>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font-size="12pt" style:font-size-asian="12pt" style:font-size-complex="12pt"/>
    </style:style>
    <style:style style:name="P10" style:parent-style-name="報告名稱" style:master-page-name="MP1" style:family="paragraph">
      <style:paragraph-properties fo:break-before="page" style:page-number="1"/>
    </style:style>
    <style:style style:name="T15" style:parent-style-name="預設段落字型" style:family="text">
      <style:text-properties style:font-size-complex="18pt"/>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前言內文" style:family="paragraph">
      <style:paragraph-properties fo:text-indent="0.393in"/>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text-position="super 50%"/>
    </style:style>
    <style:style style:name="P30" style:parent-style-name="表格內文14行高" style:family="paragraph">
      <style:paragraph-properties fo:text-align="justify" fo:margin-left="0.0576in" fo:text-indent="-0.0576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margin-left="0.5902in" fo:text-indent="0.393in">
        <style:tab-stops/>
      </style:paragraph-properties>
    </style:style>
    <style:style style:name="P36" style:parent-style-name="內文" style:family="paragraph">
      <style:paragraph-properties fo:margin-top="0.1736in" fo:line-height="0.2777in" fo:margin-left="0.3958in" fo:text-indent="-0.3937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letter-spacing="-0.0041in"/>
    </style:style>
    <style:style style:name="P48" style:parent-style-name="內文" style:family="paragraph">
      <style:paragraph-properties fo:text-align="end" fo:line-height="0.25in" fo:margin-left="0.3118in" fo:text-indent="-0.3097in">
        <style:tab-stops/>
      </style:paragraph-properties>
      <style:text-properties fo:font-size="11pt" style:font-size-asian="11pt" style:font-size-complex="11pt"/>
    </style:style>
    <style:style style:name="TableColumn50" style:family="table-column">
      <style:table-column-properties style:column-width="2.1659in"/>
    </style:style>
    <style:style style:name="TableColumn51" style:family="table-column">
      <style:table-column-properties style:column-width="0.8861in"/>
    </style:style>
    <style:style style:name="TableColumn52" style:family="table-column">
      <style:table-column-properties style:column-width="0.8854in"/>
    </style:style>
    <style:style style:name="TableColumn53" style:family="table-column">
      <style:table-column-properties style:column-width="0.9847in"/>
    </style:style>
    <style:style style:name="TableColumn54" style:family="table-column">
      <style:table-column-properties style:column-width="0.9847in"/>
    </style:style>
    <style:style style:name="Table49" style:family="table">
      <style:table-properties style:width="5.9069in" fo:margin-left="0.075in" table:align="left"/>
    </style:style>
    <style:style style:name="TableRow55" style:family="table-row">
      <style:table-row-properties style:min-row-height="0.4354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min-row-height="0.4666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78" style:family="table-row">
      <style:table-row-properties style:min-row-height="0.345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89" style:family="table-row">
      <style:table-row-properties style:min-row-height="0.345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00" style:family="table-row">
      <style:table-row-properties style:min-row-height="0.234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11" style:family="table-row">
      <style:table-row-properties style:min-row-height="0.234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22" style:family="table-row">
      <style:table-row-properties style:min-row-height="0.234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33" style:family="table-row">
      <style:table-row-properties style:min-row-height="0.234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44" style:family="table-row">
      <style:table-row-properties style:min-row-height="0.234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55" style:family="table-row">
      <style:table-row-properties style:min-row-height="0.234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66" style:family="table-row">
      <style:table-row-properties style:min-row-height="0.234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77" style:family="table-row">
      <style:table-row-properties style:min-row-height="0.234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Row188" style:family="table-row">
      <style:table-row-properties style:min-row-height="0.234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199" style:parent-style-name="內文" style:family="paragraph">
      <style:paragraph-properties fo:line-height="0.1944in" fo:margin-left="0.6326in" fo:text-indent="-0.6326in">
        <style:tab-stops/>
      </style:paragraph-properties>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內文" style:family="paragraph">
      <style:paragraph-properties fo:margin-left="0.5902in" fo:text-indent="0.393in">
        <style:tab-stops/>
      </style:paragraph-properties>
    </style:style>
    <style:style style:name="P211" style:parent-style-name="內文" style:family="paragraph">
      <style:paragraph-properties fo:margin-left="0.5902in" fo:text-indent="0.393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margin-left="0.5902in" fo:text-indent="0.393in">
        <style:tab-stops/>
      </style:paragraph-properties>
    </style:style>
    <style:style style:name="P214" style:parent-style-name="第二層14號字" style:family="paragraph">
      <style:paragraph-properties fo:margin-left="0.3937in" fo:text-indent="-0.3937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內文"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margin-left="0.5902in" fo:text-indent="0.393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內文" style:family="paragraph">
      <style:paragraph-properties fo:margin-left="0.5902in" fo:text-indent="0.393in">
        <style:tab-stops/>
      </style:paragraph-properties>
    </style:style>
    <style:style style:name="P224" style:parent-style-name="內文" style:family="paragraph">
      <style:paragraph-properties fo:margin-left="0.5902in" fo:text-indent="0.393in">
        <style:tab-stops/>
      </style:paragraph-properties>
    </style:style>
    <style:style style:name="P225" style:parent-style-name="內文" style:family="paragraph">
      <style:paragraph-properties fo:margin-top="0.1736in" fo:line-height="0.2777in" fo:margin-left="0.3958in" fo:text-indent="-0.3937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font-size-complex="11pt"/>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內文" style:family="paragraph">
      <style:paragraph-properties fo:text-align="end" fo:line-height="0.25in" fo:margin-left="0.3118in" fo:text-indent="-0.3097in">
        <style:tab-stops/>
      </style:paragraph-properties>
    </style:style>
    <style:style style:name="T233" style:parent-style-name="預設段落字型" style:family="text">
      <style:text-properties fo:font-size="11pt" style:font-size-asian="11pt" style:font-size-complex="11pt"/>
    </style:style>
    <style:style style:name="TableColumn235" style:family="table-column">
      <style:table-column-properties style:column-width="1.8708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8854in" style:use-optimal-column-width="false"/>
    </style:style>
    <style:style style:name="Table234" style:family="table">
      <style:table-properties style:width="5.9062in" fo:margin-left="0.075in" table:align="left"/>
    </style:style>
    <style:style style:name="TableRow241" style:family="table-row">
      <style:table-row-properties style:min-row-height="0.3486in" style:use-optimal-row-height="false"/>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P250"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TableRow251" style:family="table-row">
      <style:table-row-properties style:min-row-height="0.3486in" style:use-optimal-row-height="false"/>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0069in" fo:margin-right="-0.075in" fo:text-indent="-0.068in">
        <style:tab-stops/>
      </style:paragraph-properties>
      <style:text-properties fo:font-weight="bold" style:font-weight-asian="bold" fo:letter-spacing="-0.0069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261" style:family="table-row">
      <style:table-row-properties style:min-row-height="0.3486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margin-right="-0.075in" fo:text-indent="0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weight="bold" style:font-weight-asian="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1" style:family="table-row">
      <style:table-row-properties style:min-row-height="0.3486in" style:use-optimal-row-height="false"/>
    </style:style>
    <style:style style:name="TableCell282" style:family="table-cell">
      <style:table-cell-properties fo:border-top="0.0104in solid #000000" fo:border-left="0.0208in solid #000000" fo:border-bottom="0.0312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margin-right="-0.075in" fo:text-indent="0in">
        <style:tab-stops/>
      </style:paragraph-properties>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size="12pt" style:font-size-asian="12pt" style:font-size-complex="12pt"/>
    </style:style>
    <style:style style:name="TableCell28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104in solid #000000" fo:border-left="0.0104in solid #000000" fo:border-bottom="0.0312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96" style:parent-style-name="內文" style:family="paragraph">
      <style:paragraph-properties fo:line-height="0.1944in" fo:margin-left="0.775in" fo:text-indent="-0.775in">
        <style:tab-stops/>
      </style:paragraph-properties>
      <style:text-properties fo:font-size="11pt" style:font-size-asian="11pt" style:font-size-complex="11pt"/>
    </style:style>
    <style:style style:name="P297" style:parent-style-name="內文" style:family="paragraph">
      <style:paragraph-properties fo:line-height="0.1944in" fo:margin-left="0.6326in" fo:text-indent="-0.6326in">
        <style:tab-stops/>
      </style:paragraph-properties>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P301" style:parent-style-name="內文" style:family="paragraph">
      <style:paragraph-properties fo:margin-left="0.5895in" fo:text-indent="-0.1965in">
        <style:tab-stops/>
      </style:paragraph-properties>
      <style:text-properties fo:font-weight="bold" style:font-weight-asian="bold"/>
    </style:style>
    <style:style style:name="P302" style:parent-style-name="內文" style:family="paragraph">
      <style:paragraph-properties fo:margin-left="0.5902in" fo:text-indent="0.393in">
        <style:tab-stops/>
      </style:paragraph-properties>
    </style:style>
    <style:style style:name="P303" style:parent-style-name="內文" style:family="paragraph">
      <style:paragraph-properties fo:margin-left="0.393in" fo:text-indent="0.393in">
        <style:tab-stops/>
      </style:paragraph-properties>
    </style:style>
    <style:style style:name="P304" style:parent-style-name="第二層14號字" style:family="paragraph">
      <style:paragraph-properties fo:margin-left="0.3937in" fo:text-indent="-0.3937in">
        <style:tab-stops/>
      </style:paragraph-properties>
    </style:style>
    <style:style style:name="P305" style:parent-style-name="第二層14號字" style:family="paragraph">
      <style:paragraph-properties fo:margin-left="0.3937in" fo:text-indent="-0.3937in">
        <style:tab-stops/>
      </style:paragraph-properties>
    </style:style>
    <style:style style:name="P306" style:parent-style-name="內文" style:family="paragraph">
      <style:paragraph-properties fo:margin-left="0.393in" fo:text-indent="0.393in">
        <style:tab-stops/>
      </style:paragraph-properties>
    </style:style>
    <style:style style:name="P307" style:parent-style-name="一二三" style:family="paragraph">
      <style:paragraph-properties fo:margin-left="0.5895in" fo:text-indent="-0.196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T319" style:parent-style-name="預設段落字型" style:family="text">
      <style:text-properties style:text-position="super 50%"/>
    </style:style>
    <style:style style:name="P320" style:parent-style-name="表格內文14行高" style:family="paragraph">
      <style:paragraph-properties fo:text-align="justify" fo:margin-left="0.0576in" fo:text-indent="-0.0576in">
        <style:tab-stops/>
      </style:paragraph-properties>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text-position="super 50%"/>
    </style:style>
    <style:style style:name="P329" style:parent-style-name="表格內文14行高" style:family="paragraph">
      <style:paragraph-properties fo:margin-left="0.0576in" fo:text-indent="-0.0576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內文" style:family="paragraph">
      <style:paragraph-properties fo:margin-top="0.1736in" fo:line-height="0.2777in" fo:margin-left="0.3958in" fo:text-indent="-0.3937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font-size-complex="11pt"/>
    </style:style>
    <style:style style:name="T343" style:parent-style-name="預設段落字型" style:family="text">
      <style:text-properties fo:font-weight="bold" style:font-weight-asian="bold"/>
    </style:style>
    <style:style style:name="P344" style:parent-style-name="內文" style:family="paragraph">
      <style:paragraph-properties fo:text-align="end" fo:line-height="0.25in" fo:margin-left="0.3118in" fo:text-indent="-0.3097in">
        <style:tab-stops/>
      </style:paragraph-properties>
    </style:style>
    <style:style style:name="T345" style:parent-style-name="預設段落字型" style:family="text">
      <style:text-properties fo:font-size="11pt" style:font-size-asian="11pt" style:font-size-complex="11pt"/>
    </style:style>
    <style:style style:name="TableColumn347" style:family="table-column">
      <style:table-column-properties style:column-width="0.2958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4923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0.9138in" style:use-optimal-column-width="false"/>
    </style:style>
    <style:style style:name="TableColumn355" style:family="table-column">
      <style:table-column-properties style:column-width="0.5666in" style:use-optimal-column-width="false"/>
    </style:style>
    <style:style style:name="TableColumn356" style:family="table-column">
      <style:table-column-properties style:column-width="0.5861in" style:use-optimal-column-width="false"/>
    </style:style>
    <style:style style:name="Table346" style:family="table">
      <style:table-properties style:width="5.9062in" fo:margin-left="0.075in" table:align="left"/>
    </style:style>
    <style:style style:name="TableRow357" style:family="table-row">
      <style:table-row-properties style:min-row-height="0.3486in" style:use-optimal-row-height="false"/>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64" style:family="table-row">
      <style:table-row-properties style:min-row-height="0.3486in" style:use-optimal-row-height="false"/>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P372"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375"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376"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379"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380"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Row381" style:family="table-row">
      <style:table-row-properties style:min-row-height="0.3486in" style:use-optimal-row-height="false"/>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069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center" fo:line-height="0.1944in" fo:margin-left="-0.0069in" fo:margin-right="-0.075in" fo:text-indent="-0.068in">
        <style:tab-stops/>
      </style:paragraph-properties>
      <style:text-properties fo:font-weight="bold" style:font-weight-asian="bold" fo:letter-spacing="-0.0069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98" style:family="table-row">
      <style:table-row-properties style:min-row-height="0.3486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9" style:family="table-row">
      <style:table-row-properties style:min-row-height="0.3486in" style:use-optimal-row-height="false"/>
    </style:style>
    <style:style style:name="TableCell42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0" style:family="table-row">
      <style:table-row-properties style:min-row-height="0.3486in" style:use-optimal-row-height="false"/>
    </style:style>
    <style:style style:name="TableCell441"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44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61" style:parent-style-name="內文" style:family="paragraph">
      <style:paragraph-properties fo:line-height="0.1944in" fo:margin-left="0.6326in" fo:text-indent="-0.6326in">
        <style:tab-stops/>
      </style:paragraph-properties>
    </style:style>
    <style:style style:name="T462" style:parent-style-name="預設段落字型" style:family="text">
      <style:text-properties fo:font-size="11pt" style:font-size-asian="11pt" style:font-size-complex="11pt"/>
    </style:style>
    <style:style style:name="P463" style:parent-style-name="內文" style:family="paragraph">
      <style:paragraph-properties fo:margin-left="0.393in" fo:text-indent="0.393in">
        <style:tab-stops/>
      </style:paragraph-properties>
    </style:style>
    <style:style style:name="P464" style:parent-style-name="姓名及分機" style:family="paragraph">
      <style:paragraph-properties fo:line-height="0.2361in"/>
    </style:style>
  </office:automatic-styles>
  <office:body>
    <office:text text:use-soft-page-breaks="true">
      <text:p text:style-name="P1"><text:bookmark-start text:name="_Toc275332774"/>國家發展委員會及所屬109年度單位決算評估報告<text:bookmark-end text:name="_Toc275332774"/>目錄 <text:s text:c="2"/></text:p>
      <text:p text:style-name="P6"><text:span text:style-name="T7"><text:s text:c="42"/></text:span><text:span text:style-name="T8"><text:s/></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2157445" office:target-frame-name="_top" xlink:show="replace"><text:span text:style-name="超連結">一、「推動亞洲‧矽谷方案」</text:span><text:span text:style-name="超連結">109</text:span><text:span text:style-name="超連結">年度保留金額偏高，允宜研謀改善，及早規劃辦理各項委辦計畫，以有效運用預算資源</text:span><text:tab/>1</text:a></text:p>
          <text:p text:style-name="目錄2"><text:a xlink:href="#_Toc82157446" office:target-frame-name="_top" xlink:show="replace"><text:span text:style-name="超連結">二、臺灣省政府大樓及臺灣省政資料館耐震補強工程推動情形未如預期，允宜檢討改善，並積極管控施工進度，俾利工程儘早完工</text:span><text:tab/>4</text:a></text:p>
          <text:p text:style-name="目錄2"><text:a xlink:href="#_Toc82157447" office:target-frame-name="_top" xlink:show="replace"><text:span text:style-name="超連結">三、檔案管理局「國家檔案典藏及服務建設計畫」因缺工缺料等因素流標致執行延宕，允宜加強辦理，俾如期如質完成</text:span><text:tab/>6</text:a></text:p>
        </text:index-body>
      </text:table-of-content>
      <text:p text:style-name="P10"><text:bookmark-start text:name="_Toc318719438"/><text:soft-page-break/><text:span text:style-name="T15">國家發展委員會及所屬</text:span><text:span text:style-name="T16">10</text:span><text:span text:style-name="T17">9</text:span><text:span text:style-name="T18">年度</text:span><text:span text:style-name="T19">單位</text:span><text:span text:style-name="T20">決算評估報告</text:span></text:p>
      <text:p text:style-name="P21">國家發展委員會（以下稱國發會）109年度歲入決算數984萬元，較預算數增加421萬2千元（增幅74.84%）；歲出決算數29億2,570萬7千元，較預算數減少6,262萬8千元（減幅2.10%）。謹就國發會及所屬109年度單位決算評估如下：<text:bookmark-start text:name="_Toc372547515"/><text:bookmark-start text:name="_Toc508801430"/><text:s/></text:p>
      <text:p text:style-name="P22"><text:bookmark-start text:name="_Toc82157445"/>一、<text:bookmark-end text:name="_Toc508801430"/>「推動亞洲‧矽谷方案」109年度保留金額偏高，允宜研謀改善，及早規劃辦理各項委辦計畫，以有效運用預算資源<text:bookmark-end text:name="_Toc82157445"/></text:p>
      <text:p text:style-name="P23">國發會109年度決算書「重大計畫執行績效報告表」中「推動亞洲‧矽谷方案」計畫總金額4億424萬1千元，109年度可支用預算數4億424萬1千元，實現數2億8,148萬9千元，賸餘數1,988萬元，執行數合計3億136萬9千元；實現數僅占可支用預算數69.63%。經查：</text:p>
      <text:p text:style-name="P24"><text:span text:style-name="T25">(一)</text:span><text:span text:style-name="T26">保留數偏高，預算執行情形</text:span><text:span text:style-name="T27">未盡理想</text:span></text:p>
      <text:p text:style-name="P28">依國發會決算書說明，該方案中「亞洲．矽谷-物聯創新交流平台計畫」、「推動XR跨域應用鏈結全球商機」委託辦理案第2期計畫第2<text:s/>、3<text:s/>期款等11項委託辦理案保留數9,579萬2千元（詳表1），及支應辦理「加速新創掌握全球商機第2期」委託辦理案保留數708萬元<text:span text:style-name="T29"><text:note text:note-class="footnote" text:id="_ftn0"><text:note-citation>1</text:note-citation><text:note-body><text:p text:style-name="P30"><text:span text:style-name="T31">據國發會說明，</text:span><text:span text:style-name="T32">109年度「加速新創掌握全球商機第2期」委託辦理案由「優化新創</text:span><text:span text:style-name="T33">事業投資及經營環境」計畫項下支應，惟擴充推廣國家新創品牌計畫</text:span><text:span text:style-name="T34">相關經費不足，因與亞洲．矽谷健全創新創業生態系，拓展國際商機方向一致，爰與亞洲．矽谷相關計畫統整辦理以提升資源使用效率。</text:span></text:p></text:note-body></text:note></text:span>，合計保留數1億287萬2千元，因契約期程而跨年度執行，後續國發會將依契約加強控管相關計畫之執行進度及經費核銷事宜。依前揭資料顯示，該會辦理「推動亞洲‧矽谷方案」計畫之實現數占可支用預算數未達7成，委辦計畫保留數偏高，預算執行情形未盡理想。</text:p>
      <text:p text:style-name="P35"/>
      <text:soft-page-break/>
      <text:p text:style-name="P36"><text:span text:style-name="T37">表</text:span><text:span text:style-name="T38">1</text:span><text:span text:style-name="T39"><text:s text:c="2"/></text:span><text:span text:style-name="T40">「推動亞洲‧矽谷方案」</text:span><text:span text:style-name="T41">辦理保留之</text:span><text:span text:style-name="T42">委辦</text:span><text:span text:style-name="T43">辦理</text:span><text:span text:style-name="T44">計畫(事項)</text:span><text:span text:style-name="T45">明</text:span><text:span text:style-name="T46">細表</text:span><text:span text:style-name="T47"><text:s/></text:span></text:p>
      <text:p text:style-name="P48">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委託辦理事項</text:p>
            </table:table-cell>
            <table:table-cell table:style-name="TableCell58">
              <text:p text:style-name="P59">合約金額</text:p>
            </table:table-cell>
            <table:table-cell table:style-name="TableCell60">
              <text:p text:style-name="P61">保留數</text:p>
            </table:table-cell>
            <table:table-cell table:style-name="TableCell62">
              <text:p text:style-name="P63">訂約日期</text:p>
            </table:table-cell>
            <table:table-cell table:style-name="TableCell64">
              <text:p text:style-name="P65">預定</text:p>
              <text:p text:style-name="P66">完成時間</text:p>
            </table:table-cell>
          </table:table-row>
        </table:table-header-rows>
        <table:table-row table:style-name="TableRow67">
          <table:table-cell table:style-name="TableCell68">
            <text:p text:style-name="P69">亞洲‧矽谷－物聯網數位教育平台計畫(委託辦理)</text:p>
          </table:table-cell>
          <table:table-cell table:style-name="TableCell70">
            <text:p text:style-name="P71">8,510</text:p>
          </table:table-cell>
          <table:table-cell table:style-name="TableCell72">
            <text:p text:style-name="P73">1,702</text:p>
          </table:table-cell>
          <table:table-cell table:style-name="TableCell74">
            <text:p text:style-name="P75">109.6.16</text:p>
          </table:table-cell>
          <table:table-cell table:style-name="TableCell76">
            <text:p text:style-name="P77">110.6.15</text:p>
          </table:table-cell>
        </table:table-row>
        <table:table-row table:style-name="TableRow78">
          <table:table-cell table:style-name="TableCell79">
            <text:p text:style-name="P80">亞洲‧矽谷－物聯創新交流平台計畫(委託辦理)</text:p>
          </table:table-cell>
          <table:table-cell table:style-name="TableCell81">
            <text:p text:style-name="P82">47,904</text:p>
          </table:table-cell>
          <table:table-cell table:style-name="TableCell83">
            <text:p text:style-name="P84">7,904</text:p>
          </table:table-cell>
          <table:table-cell table:style-name="TableCell85">
            <text:p text:style-name="P86">109.4.10</text:p>
          </table:table-cell>
          <table:table-cell table:style-name="TableCell87">
            <text:p text:style-name="P88">110.4.9</text:p>
          </table:table-cell>
        </table:table-row>
        <table:table-row table:style-name="TableRow89">
          <table:table-cell table:style-name="TableCell90">
            <text:p text:style-name="P91">亞洲‧矽谷－前瞻科技跨域應用計畫第1期(委託辦理)</text:p>
          </table:table-cell>
          <table:table-cell table:style-name="TableCell92">
            <text:p text:style-name="P93">67,726</text:p>
          </table:table-cell>
          <table:table-cell table:style-name="TableCell94">
            <text:p text:style-name="P95">14,126</text:p>
          </table:table-cell>
          <table:table-cell table:style-name="TableCell96">
            <text:p text:style-name="P97">109.4.10</text:p>
          </table:table-cell>
          <table:table-cell table:style-name="TableCell98">
            <text:p text:style-name="P99">110.4.9</text:p>
          </table:table-cell>
        </table:table-row>
        <table:table-row table:style-name="TableRow100">
          <table:table-cell table:style-name="TableCell101">
            <text:p text:style-name="P102">108至109年度應用系統維護暨功能擴充案第3次後續擴充(委託辦理)</text:p>
          </table:table-cell>
          <table:table-cell table:style-name="TableCell103">
            <text:p text:style-name="P104">5,560</text:p>
          </table:table-cell>
          <table:table-cell table:style-name="TableCell105">
            <text:p text:style-name="P106">5,560</text:p>
          </table:table-cell>
          <table:table-cell table:style-name="TableCell107">
            <text:p text:style-name="P108">109.12.2</text:p>
          </table:table-cell>
          <table:table-cell table:style-name="TableCell109">
            <text:p text:style-name="P110">110.10.31</text:p>
          </table:table-cell>
        </table:table-row>
        <table:table-row table:style-name="TableRow111">
          <table:table-cell table:style-name="TableCell112">
            <text:p text:style-name="P113">智慧城鄉新南向輸出先導計畫(委託辦理)</text:p>
          </table:table-cell>
          <table:table-cell table:style-name="TableCell114">
            <text:p text:style-name="P115">3,000</text:p>
          </table:table-cell>
          <table:table-cell table:style-name="TableCell116">
            <text:p text:style-name="P117">3,000</text:p>
          </table:table-cell>
          <table:table-cell table:style-name="TableCell118">
            <text:p text:style-name="P119">109.11.16</text:p>
          </table:table-cell>
          <table:table-cell table:style-name="TableCell120">
            <text:p text:style-name="P121">110.1.29</text:p>
          </table:table-cell>
        </table:table-row>
        <table:table-row table:style-name="TableRow122">
          <table:table-cell table:style-name="TableCell123">
            <text:p text:style-name="P124">提升教育新創數位能量(委託辦理)</text:p>
          </table:table-cell>
          <table:table-cell table:style-name="TableCell125">
            <text:p text:style-name="P126">10,550</text:p>
          </table:table-cell>
          <table:table-cell table:style-name="TableCell127">
            <text:p text:style-name="P128">3,165</text:p>
          </table:table-cell>
          <table:table-cell table:style-name="TableCell129">
            <text:p text:style-name="P130">109.8.10</text:p>
          </table:table-cell>
          <table:table-cell table:style-name="TableCell131">
            <text:p text:style-name="P132">110.8.9</text:p>
          </table:table-cell>
        </table:table-row>
        <table:table-row table:style-name="TableRow133">
          <table:table-cell table:style-name="TableCell134">
            <text:p text:style-name="P135">強化國際新創來臺交流合作(委託辦理)</text:p>
          </table:table-cell>
          <table:table-cell table:style-name="TableCell136">
            <text:p text:style-name="P137">13,251</text:p>
          </table:table-cell>
          <table:table-cell table:style-name="TableCell138">
            <text:p text:style-name="P139">5,300</text:p>
          </table:table-cell>
          <table:table-cell table:style-name="TableCell140">
            <text:p text:style-name="P141">109.2.26</text:p>
          </table:table-cell>
          <table:table-cell table:style-name="TableCell142">
            <text:p text:style-name="P143">110.7.25</text:p>
          </table:table-cell>
        </table:table-row>
        <table:table-row table:style-name="TableRow144">
          <table:table-cell table:style-name="TableCell145">
            <text:p text:style-name="P146">推動XR跨域應用鏈結全球商機委辦案第2期(委託辦理)</text:p>
          </table:table-cell>
          <table:table-cell table:style-name="TableCell147">
            <text:p text:style-name="P148">29,900</text:p>
          </table:table-cell>
          <table:table-cell table:style-name="TableCell149">
            <text:p text:style-name="P150">20,930</text:p>
          </table:table-cell>
          <table:table-cell table:style-name="TableCell151">
            <text:p text:style-name="P152">109.9.4</text:p>
          </table:table-cell>
          <table:table-cell table:style-name="TableCell153">
            <text:p text:style-name="P154">110.9.3</text:p>
          </table:table-cell>
        </table:table-row>
        <table:table-row table:style-name="TableRow155">
          <table:table-cell table:style-name="TableCell156">
            <text:p text:style-name="P157">強化企業參與帶動新創生態系正向循環(委託辦理)</text:p>
          </table:table-cell>
          <table:table-cell table:style-name="TableCell158">
            <text:p text:style-name="P159">9,150</text:p>
          </table:table-cell>
          <table:table-cell table:style-name="TableCell160">
            <text:p text:style-name="P161">6,405</text:p>
          </table:table-cell>
          <table:table-cell table:style-name="TableCell162">
            <text:p text:style-name="P163">109.12.8</text:p>
          </table:table-cell>
          <table:table-cell table:style-name="TableCell164">
            <text:p text:style-name="P165">110.12.7</text:p>
          </table:table-cell>
        </table:table-row>
        <table:table-row table:style-name="TableRow166">
          <table:table-cell table:style-name="TableCell167">
            <text:p text:style-name="P168">加強臺美新創社群連結第2期(委託辦理)</text:p>
          </table:table-cell>
          <table:table-cell table:style-name="TableCell169">
            <text:p text:style-name="P170">16,200</text:p>
          </table:table-cell>
          <table:table-cell table:style-name="TableCell171">
            <text:p text:style-name="P172">16,200</text:p>
          </table:table-cell>
          <table:table-cell table:style-name="TableCell173">
            <text:p text:style-name="P174">109.12.31</text:p>
          </table:table-cell>
          <table:table-cell table:style-name="TableCell175">
            <text:p text:style-name="P176">110.12.30</text:p>
          </table:table-cell>
        </table:table-row>
        <table:table-row table:style-name="TableRow177">
          <table:table-cell table:style-name="TableCell178">
            <text:p text:style-name="P179">加速臺灣創新教育鏈結國際第2期(委託辦理)</text:p>
          </table:table-cell>
          <table:table-cell table:style-name="TableCell180">
            <text:p text:style-name="P181">11,500</text:p>
          </table:table-cell>
          <table:table-cell table:style-name="TableCell182">
            <text:p text:style-name="P183">11,500</text:p>
          </table:table-cell>
          <table:table-cell table:style-name="TableCell184">
            <text:p text:style-name="P185">109.12.31</text:p>
          </table:table-cell>
          <table:table-cell table:style-name="TableCell186">
            <text:p text:style-name="P187">110.12.30</text:p>
          </table:table-cell>
        </table:table-row>
        <table:table-row table:style-name="TableRow188">
          <table:table-cell table:style-name="TableCell189">
            <text:p text:style-name="P190">合計</text:p>
          </table:table-cell>
          <table:table-cell table:style-name="TableCell191">
            <text:p text:style-name="P192">223,251</text:p>
          </table:table-cell>
          <table:table-cell table:style-name="TableCell193">
            <text:p text:style-name="P194">95,792</text:p>
          </table:table-cell>
          <table:table-cell table:style-name="TableCell195">
            <text:p text:style-name="P196">-</text:p>
          </table:table-cell>
          <table:table-cell table:style-name="TableCell197">
            <text:p text:style-name="P198">-</text:p>
          </table:table-cell>
        </table:table-row>
      </table:table>
      <text:p text:style-name="P199"><text:span text:style-name="T200">資料來源：</text:span><text:span text:style-name="T201">國發會</text:span><text:span text:style-name="T202">10</text:span><text:span text:style-name="T203">9</text:span><text:span text:style-name="T204">年度決算書。</text:span></text:p>
      <text:p text:style-name="P205"><text:span text:style-name="T206">(二)部分委辦計畫</text:span><text:span text:style-name="T207">於會計年度將屆始</text:span><text:span text:style-name="T208">完成簽約手續</text:span><text:span text:style-name="T209">，致合約金額全數辦理保留</text:span></text:p>
      <text:p text:style-name="P210">依各機關單位預算執行要點第3點規定：「各機關應依歲入、歲出分配預算及計畫進度切實嚴格執行，並適時以成果或產出達成情形，辦理計畫及預算執行績效評核作業，以作為考<text:soft-page-break/>核施政成效，及核列以後年度預算之參據」及第15點規定：「為加強預算之執行，避免發生進度嚴重落後及經費鉅額保留，所列計畫於編定預算案後，應依下列原則先進行相關籌劃作業之安排：…(二)委託其他機關、人民團體、學術團體、教育文化事業機構等委辦事項，…；除特殊情形陳由機關首長核准外，應於年度開始6個月內完成簽約手續。」</text:p>
      <text:p text:style-name="P211">依前開規定，該會辦理「推動亞洲‧矽谷方案」委辦計畫除特殊情況理應於年度開始6個月內完成簽約手續，惟109年度卻有多項計畫因需充分評估功能擴充項目、配合計畫推動進度及相關政策、延續性計畫等因素，未於年度開始6個月內完成簽約手續；其中如「108至109年度應用系統維護暨功能擴充案第3次後續擴充」、「智慧城鄉新南向輸出先導計畫」、「加強臺美新創社群連結第2期」及「加速臺灣創新教育鏈結國際第2期」等委託辦理計畫係109年11月及12月簽約，由於會計年度將屆，致合約金額全數辦理保留，影響預算執行進度，其執行過程有待改善，允宜及早規劃辦理各項委辦計畫，依各項施政計畫推動期程估列各年所需經費以編製年度預算，並加強預算執行之控管，避免發生鉅額保留。</text:p>
      <text:p text:style-name="P212">綜上，國發會109年度「推動亞洲‧矽谷方案」實現數占可支用預算數未達7成，委辦計畫保留數偏高，主要係因多項計畫需充分評估功能擴充項目、配合計畫推動進度及相關政策、延續性計畫等因素，於會計年度將屆始完成簽約手續，致預算執行未盡理想。鑑於政府財政資源有限，允宜及早規劃各項委託辦理計畫，且依相關預算執行規定加強推動辦理，俾使預算資源有效運用。</text:p>
      <text:p text:style-name="P213"/>
      <text:p text:style-name="P214"><text:bookmark-start text:name="_Toc82157446"/>二、臺灣省政府大樓及臺灣省政資料館耐震補強工程推動情形未如預期，允宜檢討改善，並積極管控施工進度，俾利工程儘早完工<text:bookmark-end text:name="_Toc82157446"/></text:p>
      <text:p text:style-name="P215">國發會109年度決算書「重大計畫執行績效報告表」中「公共服務據點整備-公有危險建築補強重建(省政府大樓及中興會堂)」109年度可支用預算數2,417萬9千元，執行數733萬5千元，占可支用預算數30.34%；國發會檔案管理局（以下稱檔管局）109年度決算書「重大計畫執行績效報告表」中「臺灣省政資料館耐震補強暨空間復原及調整工程」109年度可支用預算數5,669萬元，執行數151萬1千元，占可支用預算數僅2.67%。經查：<text:s/></text:p>
      <text:p text:style-name="P216"><text:span text:style-name="T217">(一)</text:span><text:span text:style-name="T218">國發會承接</text:span><text:span text:style-name="T219">省府</text:span><text:span text:style-name="T220">辦理耐震補強工程</text:span></text:p>
      <text:p text:style-name="P221">臺灣省政府大樓及省政資料館於106年經省府委託臺灣省土木技師公會詳細評估後，判定需進行結構補強，107年3月31日向內政部申請公共建設補助經費，經審議通過編列規劃設計服務費；國發會自107年7月1日承接省府業務，賡續辦理耐震補強規劃設計。</text:p>
      <text:p text:style-name="P222">(二)109年度耐震補強工程執行進度落後</text:p>
      <text:p text:style-name="P223">檢視109年度國發會及檔管局決算書「重大計畫執行績效報告表」，「公共服務據點整備-公有危險建築補強重建(省政府大樓及中興會堂)」執行數占可支用預算數30.34%；「臺灣省政資料館耐震補強暨空間復原及調整工程」執行數占可支用預算數僅2.67%，執行進度均落後（詳表1）；據說明主要係於辦理臺灣省政府大樓及省政資料館耐震補強工程時，因不諳文化資產保存法(以下稱文資法)相關規定，國發會與檔管局未查應先完成修復或再利用計畫調查研究，即分別編列109年度耐震補強工程預算，致衍生後續預算執行延宕情形。</text:p>
      <text:p text:style-name="P224">臺灣省政府大樓及省政資料館分屬古蹟與歷史建築，依文資法規定，其辦理修復程序有別於一般工程，國發會與檔管局經文化資產主管機關現勘通知後，始依規定補辦修復計畫，並採修復計畫與規劃設計併行方式趕辦，於109年底始告完成規劃設計及工程發包，致109年度耐震補強工程執行進度落後。經洽國發會與檔管局提供檢討改善辦法，據說明：嗣後辦理相關歷史建築物修復工作，均依文資法規定程序先完成修復計畫後，再依計畫逐年編列相關費用辦理後續事宜。</text:p>
      <text:p text:style-name="P225"><text:span text:style-name="T226">表1</text:span><text:span text:style-name="T227"><text:s text:c="2"/></text:span><text:span text:style-name="T228">臺灣省政府大樓及</text:span><text:span text:style-name="T229">省政資料館109</text:span><text:span text:style-name="T230">年</text:span><text:span text:style-name="T231">耐震補強工程執行情形表<text:s/></text:span></text:p>
      <text:p text:style-name="P232"><text:span text:style-name="T233">單位：新臺幣千元、%<text: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重大計畫名稱</text:p>
            </table:table-cell>
            <table:table-cell table:style-name="TableCell244" table:number-rows-spanned="2">
              <text:p text:style-name="P245">可支用預算數</text:p>
            </table:table-cell>
            <table:table-cell table:style-name="TableCell246" table:number-columns-spanned="3">
              <text:p text:style-name="P247">執行數</text:p>
            </table:table-cell>
            <table:covered-table-cell/>
            <table:covered-table-cell/>
            <table:table-cell table:style-name="TableCell248" table:number-rows-spanned="2">
              <text:p text:style-name="P249">執行數</text:p>
              <text:p text:style-name="P250">占可支用預算數百分比</text:p>
            </table:table-cell>
          </table:table-row>
          <table:table-row table:style-name="TableRow251">
            <table:covered-table-cell>
              <text:p text:style-name="P252"/>
            </table:covered-table-cell>
            <table:covered-table-cell>
              <text:p text:style-name="P253"/>
            </table:covered-table-cell>
            <table:table-cell table:style-name="TableCell254">
              <text:p text:style-name="P255">實現數</text:p>
            </table:table-cell>
            <table:table-cell table:style-name="TableCell256">
              <text:p text:style-name="P257">賸餘數</text:p>
            </table:table-cell>
            <table:table-cell table:style-name="TableCell258">
              <text:p text:style-name="P259">合計</text:p>
            </table:table-cell>
            <table:covered-table-cell>
              <text:p text:style-name="P260"/>
            </table:covered-table-cell>
          </table:table-row>
        </table:table-header-rows>
        <table:table-row table:style-name="TableRow261">
          <table:table-cell table:style-name="TableCell262">
            <text:p text:style-name="P263"><text:span text:style-name="T264">公共服務據點整備</text:span><text:span text:style-name="T265">-</text:span><text:span text:style-name="T266">公有危險建築補強重建</text:span><text:span text:style-name="T267">(</text:span><text:span text:style-name="T268">省政府大樓</text:span><text:span text:style-name="T269">及中興會堂</text:span><text:span text:style-name="T270">)</text:span></text:p>
          </table:table-cell>
          <table:table-cell table:style-name="TableCell271">
            <text:p text:style-name="P272">24,179</text:p>
          </table:table-cell>
          <table:table-cell table:style-name="TableCell273">
            <text:p text:style-name="P274">7,335</text:p>
          </table:table-cell>
          <table:table-cell table:style-name="TableCell275">
            <text:p text:style-name="P276">0</text:p>
          </table:table-cell>
          <table:table-cell table:style-name="TableCell277">
            <text:p text:style-name="P278">7,335</text:p>
          </table:table-cell>
          <table:table-cell table:style-name="TableCell279">
            <text:p text:style-name="P280">30.34</text:p>
          </table:table-cell>
        </table:table-row>
        <table:table-row table:style-name="TableRow281">
          <table:table-cell table:style-name="TableCell282">
            <text:p text:style-name="P283"><text:span text:style-name="T284">臺灣省政資料館</text:span><text:span text:style-name="T285">耐震補強暨空間復原及調整工程</text:span></text:p>
          </table:table-cell>
          <table:table-cell table:style-name="TableCell286">
            <text:p text:style-name="P287">56,690</text:p>
          </table:table-cell>
          <table:table-cell table:style-name="TableCell288">
            <text:p text:style-name="P289">1,501</text:p>
          </table:table-cell>
          <table:table-cell table:style-name="TableCell290">
            <text:p text:style-name="P291">10</text:p>
          </table:table-cell>
          <table:table-cell table:style-name="TableCell292">
            <text:p text:style-name="P293">1,511</text:p>
          </table:table-cell>
          <table:table-cell table:style-name="TableCell294">
            <text:p text:style-name="P295">2.67</text:p>
          </table:table-cell>
        </table:table-row>
      </table:table>
      <text:p text:style-name="P296">說 <text:s text:c="3"/>明：公共服務據點整備-公有危險建築補強重建計畫中，省政府大樓及中興會堂之可支用預算數分別為23,050千元及1,129千元。</text:p>
      <text:p text:style-name="P297"><text:span text:style-name="T298">資料來源：</text:span><text:span text:style-name="T299">國發會及</text:span><text:span text:style-name="T300">檔管局109年度決算書。</text:span></text:p>
      <text:p text:style-name="P301"><text:s/>(三)臺灣省政府大樓及省政資料館分屬古蹟與歷史建築，需先提送修復或再利用計畫</text:p>
      <text:p text:style-name="P302">依審計部109年度審核報告，國發會於接辦省府大樓及省政資料館建築物耐震補強業務，未妥適考量該等建築物屬文化資產，須依文資法與古蹟修復及再利用辦法等規定，積極擬定修復或再利用計畫報請主管機關南投縣政府核准，即先行辦理省府大樓及省政資料館建築物結構耐震補強規劃設計採購作業，經文化資產主管機關通知後，始著手進行修復再利用計畫提報事宜，迨至完成修復再利用計畫，經送南投縣政府召開文化資產審議會議審查通過，得以進行後續耐震補強之規劃設計及施工，已較原訂期程延後9個月餘，肇致省府大樓及省政資料館建築物之耐震補強工程均無法於109年底前開工施作，影響計畫執行期程及當年度預算執行進度等情事。</text:p>
      <text:p text:style-name="P303">綜上，國發會及檔案局109年度辦理臺灣省政府大樓及臺灣省政資料館耐震補強工程，工程執行進度未達預期目標，主要係因不諳文資法相關規定，未先提送修復或再利用計畫，致辦理耐震補強工程進度落後，允宜檢討改善，並積極管控後續施工進度，俾利耐震補強工程儘早完工。</text:p>
      <text:p text:style-name="P304"/>
      <text:p text:style-name="P305"><text:bookmark-start text:name="_Toc82157447"/>三、檔案管理局「國家檔案典藏及服務建設計畫」因缺工缺料等因素流標致執行延宕，允宜加強辦理，俾如期如質完成<text:bookmark-end text:name="_Toc82157447"/></text:p>
      <text:p text:style-name="P306">國發會檔案管理局（以下稱檔管局）109年度「國家檔案典藏及服務建設計畫」決算數3,419萬1千元，較預算數3,431萬1千元減少12萬元，決算數占預算數之比率99.65%。經查：</text:p>
      <text:p text:style-name="P307"><text:span text:style-name="T308">(一)計畫內容</text:span><text:span text:style-name="T309">及修正情形</text:span></text:p>
      <text:p text:style-name="P310">因國家檔案典藏供需差距大，檔管局規劃於新北市林口區興建國家檔案館，建置滿足未來20年國家檔案典藏容量，用以保存100公里以上國家檔案所需標準庫房，並以「提升檔案保存及維護技術」及「研發電子化文檔資訊長期保存技術」為方向，推動建置文檔資訊技術、檔案修護複製、各類媒體長期典藏技術研發與實驗等空間，以落實國家資訊基礎建設；該計畫經行政院於106年8月核定，計畫期程6年(107至112年)，總經費25億497萬5千元，淨現值為負值，不具自償性<text:span text:style-name="T311">；</text:span><text:span text:style-name="T312">續因配合工程採購及作業期程需要，於109年1月</text:span><text:span text:style-name="T313">奉行政院核定</text:span><text:span text:style-name="T314">修正調整計畫期程</text:span><text:span text:style-name="T315">延</text:span><text:span text:style-name="T316">至114年，計畫總經費不變。</text:span></text:p>
      <text:p text:style-name="P317"><text:s/>(二)109年度計畫執行率偏低，仍有改善空間</text:p>
      <text:p text:style-name="P318">檢視109年度檔管局決算書「重大計畫執行績效報告表」，國家檔案典藏及服務建設計畫<text:span text:style-name="T319"><text:note text:note-class="footnote" text:id="_ftn1"><text:note-citation>2</text:note-citation><text:note-body><text:p text:style-name="P320"><text:span text:style-name="T321">依</text:span><text:span text:style-name="T322">檔管局網頁</text:span><text:span text:style-name="T323">說明</text:span><text:span text:style-name="T324">，</text:span><text:span text:style-name="T325">國家檔案典藏及服務建設計畫</text:span><text:span text:style-name="T326">係委託內政部營建署全程代辦國家檔案館興建工程之設計、監造與施工等作業</text:span><text:span text:style-name="T327">。</text:span></text:p></text:note-body></text:note></text:span>109年度加計以前年度保留數1,796萬3千元後，可支用預算數5,227萬4千元，實現數3,122萬8千元，賸餘數12萬元，執行數合計3,134萬8千元，占可支用預算數僅59.97%（詳表1），雖較108年度49.29%略高，但執行率未及6成，仍有改善空間；據說明該計畫由於營造市場案量持續增加、缺工缺料、工料上漲等因素，致國家檔案館新建工程於109年辦理2次開標均流標。該局稱召開主體工程招標流標檢討會議後決議，增加工程經費1.25億元、改採最有利標、增加工期約5個月、履約保證金降低為5%、營建署協助外籍移工專案申請、納入總價10%預付款機制等事項，以提高廠商投標誘因。109年12月重新上網招標公告並定110年1月20日開標<text:span text:style-name="T328"><text:note text:note-class="footnote" text:id="_ftn2"><text:note-citation>3</text:note-citation><text:note-body><text:p text:style-name="P329"><text:span text:style-name="T330">依檔管局網頁說明</text:span><text:span text:style-name="T331">，</text:span><text:span text:style-name="T332">110年1月20日第1次開標，計有1家廠商投標，投標廠商未達3家，宣布</text:span><text:span text:style-name="T333">流標</text:span><text:span text:style-name="T334">；</text:span><text:span text:style-name="T335">110年1月29日第2次開標，計有1家廠商投標，惟經審核投標文件，押標金有效期限不足1日，不符招標規定，宣布廢標</text:span><text:span text:style-name="T336">；</text:span><text:span text:style-name="T337">110年2月9日第3次開標，計1家投標廠商且符合資格</text:span><text:span text:style-name="T338">；</text:span><text:span text:style-name="T339">110年3月15日營建署與豐譽營造公司完成簽約。</text:span></text:p></text:note-body></text:note></text:span>。</text:p>
      <text:p text:style-name="P340"><text:span text:style-name="T341">表1</text:span><text:span text:style-name="T342"><text:s text:c="2"/></text:span><text:span text:style-name="T343">國家檔案典藏及服務建設計畫執行情形表<text:s/></text:span></text:p>
      <text:p text:style-name="P344"><text:span text:style-name="T345">單位：新臺幣千元、%<text:s/></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3">
              <text:p text:style-name="P359">年度</text:p>
            </table:table-cell>
            <table:table-cell table:style-name="TableCell360" table:number-columns-spanned="7">
              <text:p text:style-name="P361">預算執行情形</text:p>
            </table:table-cell>
            <table:covered-table-cell/>
            <table:covered-table-cell/>
            <table:covered-table-cell/>
            <table:covered-table-cell/>
            <table:covered-table-cell/>
            <table:covered-table-cell/>
            <table:table-cell table:style-name="TableCell362" table:number-columns-spanned="2">
              <text:p text:style-name="P363">計畫執行進度</text:p>
            </table:table-cell>
            <table:covered-table-cell/>
          </table:table-row>
          <table:table-row table:style-name="TableRow364">
            <table:covered-table-cell>
              <text:p text:style-name="P365"/>
            </table:covered-table-cell>
            <table:table-cell table:style-name="TableCell366" table:number-columns-spanned="3">
              <text:p text:style-name="P367">可支用預算數</text:p>
            </table:table-cell>
            <table:covered-table-cell/>
            <table:covered-table-cell/>
            <table:table-cell table:style-name="TableCell368" table:number-columns-spanned="3">
              <text:p text:style-name="P369">本期執行數</text:p>
            </table:table-cell>
            <table:covered-table-cell/>
            <table:covered-table-cell/>
            <table:table-cell table:style-name="TableCell370" table:number-rows-spanned="2">
              <text:p text:style-name="P371">本期執行數</text:p>
              <text:p text:style-name="P372">占可支用預算數百分比</text:p>
            </table:table-cell>
            <table:table-cell table:style-name="TableCell373" table:number-rows-spanned="2">
              <text:p text:style-name="P374">預定</text:p>
              <text:p text:style-name="P375">年累計</text:p>
              <text:p text:style-name="P376">比率</text:p>
            </table:table-cell>
            <table:table-cell table:style-name="TableCell377" table:number-rows-spanned="2">
              <text:p text:style-name="P378">實際</text:p>
              <text:p text:style-name="P379">年累計</text:p>
              <text:p text:style-name="P380">比率</text:p>
            </table:table-cell>
          </table:table-row>
          <table:table-row table:style-name="TableRow381">
            <table:covered-table-cell>
              <text:p text:style-name="P382"/>
            </table:covered-table-cell>
            <table:table-cell table:style-name="TableCell383">
              <text:p text:style-name="P384">以前年度</text:p>
            </table:table-cell>
            <table:table-cell table:style-name="TableCell385">
              <text:p text:style-name="P386">本年度</text:p>
            </table:table-cell>
            <table:table-cell table:style-name="TableCell387">
              <text:p text:style-name="P388">合計</text:p>
            </table:table-cell>
            <table:table-cell table:style-name="TableCell389">
              <text:p text:style-name="P390">實現數</text:p>
            </table:table-cell>
            <table:table-cell table:style-name="TableCell391">
              <text:p text:style-name="P392">賸餘數</text:p>
            </table:table-cell>
            <table:table-cell table:style-name="TableCell393">
              <text:p text:style-name="P394">合計</text:p>
            </table:table-cell>
            <table:covered-table-cell>
              <text:p text:style-name="P395"/>
            </table:covered-table-cell>
            <table:covered-table-cell>
              <text:p text:style-name="P396"/>
            </table:covered-table-cell>
            <table:covered-table-cell>
              <text:p text:style-name="P397"/>
            </table:covered-table-cell>
          </table:table-row>
        </table:table-header-rows>
        <table:table-row table:style-name="TableRow398">
          <table:table-cell table:style-name="TableCell399">
            <text:p text:style-name="P400">107</text:p>
          </table:table-cell>
          <table:table-cell table:style-name="TableCell401">
            <text:p text:style-name="P402">0</text:p>
          </table:table-cell>
          <table:table-cell table:style-name="TableCell403">
            <text:p text:style-name="P404">26,482</text:p>
          </table:table-cell>
          <table:table-cell table:style-name="TableCell405">
            <text:p text:style-name="P406">26,482</text:p>
          </table:table-cell>
          <table:table-cell table:style-name="TableCell407">
            <text:p text:style-name="P408">17,722</text:p>
          </table:table-cell>
          <table:table-cell table:style-name="TableCell409">
            <text:p text:style-name="P410">0</text:p>
          </table:table-cell>
          <table:table-cell table:style-name="TableCell411">
            <text:p text:style-name="P412">17,826</text:p>
          </table:table-cell>
          <table:table-cell table:style-name="TableCell413">
            <text:p text:style-name="P414">67.31</text:p>
          </table:table-cell>
          <table:table-cell table:style-name="TableCell415">
            <text:p text:style-name="P416">100.0</text:p>
          </table:table-cell>
          <table:table-cell table:style-name="TableCell417">
            <text:p text:style-name="P418">100.0</text:p>
          </table:table-cell>
        </table:table-row>
        <table:table-row table:style-name="TableRow419">
          <table:table-cell table:style-name="TableCell420">
            <text:p text:style-name="P421">108</text:p>
          </table:table-cell>
          <table:table-cell table:style-name="TableCell422">
            <text:p text:style-name="P423">8,656</text:p>
          </table:table-cell>
          <table:table-cell table:style-name="TableCell424">
            <text:p text:style-name="P425">26,769</text:p>
          </table:table-cell>
          <table:table-cell table:style-name="TableCell426">
            <text:p text:style-name="P427">35,425</text:p>
          </table:table-cell>
          <table:table-cell table:style-name="TableCell428">
            <text:p text:style-name="P429">17,443</text:p>
          </table:table-cell>
          <table:table-cell table:style-name="TableCell430">
            <text:p text:style-name="P431">19</text:p>
          </table:table-cell>
          <table:table-cell table:style-name="TableCell432">
            <text:p text:style-name="P433">17,462</text:p>
          </table:table-cell>
          <table:table-cell table:style-name="TableCell434">
            <text:p text:style-name="P435">49.29</text:p>
          </table:table-cell>
          <table:table-cell table:style-name="TableCell436">
            <text:p text:style-name="P437">100.0</text:p>
          </table:table-cell>
          <table:table-cell table:style-name="TableCell438">
            <text:p text:style-name="P439">50.3</text:p>
          </table:table-cell>
        </table:table-row>
        <table:table-row table:style-name="TableRow440">
          <table:table-cell table:style-name="TableCell441">
            <text:p text:style-name="P442">109</text:p>
          </table:table-cell>
          <table:table-cell table:style-name="TableCell443">
            <text:p text:style-name="P444">17,963</text:p>
          </table:table-cell>
          <table:table-cell table:style-name="TableCell445">
            <text:p text:style-name="P446">34,311</text:p>
          </table:table-cell>
          <table:table-cell table:style-name="TableCell447">
            <text:p text:style-name="P448">52,274</text:p>
          </table:table-cell>
          <table:table-cell table:style-name="TableCell449">
            <text:p text:style-name="P450">31,228</text:p>
          </table:table-cell>
          <table:table-cell table:style-name="TableCell451">
            <text:p text:style-name="P452">120</text:p>
          </table:table-cell>
          <table:table-cell table:style-name="TableCell453">
            <text:p text:style-name="P454">31,348</text:p>
          </table:table-cell>
          <table:table-cell table:style-name="TableCell455">
            <text:p text:style-name="P456">59.97</text:p>
          </table:table-cell>
          <table:table-cell table:style-name="TableCell457">
            <text:p text:style-name="P458">-</text:p>
          </table:table-cell>
          <table:table-cell table:style-name="TableCell459">
            <text:p text:style-name="P460">-</text:p>
          </table:table-cell>
        </table:table-row>
      </table:table>
      <text:p text:style-name="P461"><text:span text:style-name="T462">資料來源：檔管局107-109年度決算書。</text:span></text:p>
      <text:p text:style-name="P463">綜上，檔管局109年度辦理國家檔案典藏及服務建設計畫，執行數占可支用預算數未及6成，主要係因缺工缺料等因素流標致執行延宕，允宜確實檢討並加強辦理，俾利該重要國家檔案建設計畫如期如質完成。</text:p>
      <text:p text:style-name="P464"><text:bookmark-end text:name="_Toc318719438"/><text:bookmark-end text:name="_Toc372547515"/>（分機：8652<text:s text:c="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506in" fo:text-indent="0.3888in">
        <style:tab-stops/>
      </style:paragraph-properties>
    </style:style>
    <style:style style:name="P12"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x="3.7715in" svg:y="0.0152in" svg:width="0.3652in" draw:z-index="0"><draw:text-box fo:min-height="0in"><text:p text:style-name="P12"><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1-09-17T02:21:00Z</meta:creation-date>
    <dc:date>2021-09-17T02:21:00Z</dc:date>
    <meta:print-date>2021-09-10T03:25:00Z</meta:print-date>
    <meta:template xlink:href="doctemp.dot" xlink:type="simple"/>
    <meta:editing-cycles>2</meta:editing-cycles>
    <meta:editing-duration>PT0S</meta:editing-duration>
    <meta:document-statistic meta:page-count="4" meta:paragraph-count="10" meta:word-count="816" meta:character-count="5459" meta:row-count="38" meta:non-whitespace-character-count="4653"/>
  </office:meta>
</office:document-meta>
</file>