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T10" style:parent-style-name="預設段落字型" style:family="text">
      <style:text-properties style:text-position="super 50%"/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註腳參照" style:family="text">
      <style:text-properties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margin-left="0.4493in" fo:text-indent="-0.4493in">
        <style:tab-stops/>
      </style:paragraph-properties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line-height="100%"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6236in" style:use-optimal-column-width="false"/>
    </style:style>
    <style:style style:name="TableColumn46" style:family="table-column">
      <style:table-column-properties style:column-width="1.6243in" style:use-optimal-column-width="false"/>
    </style:style>
    <style:style style:name="Table42" style:family="table">
      <style:table-properties style:width="5.9062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5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0944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345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1895in" style:use-optimal-row-height="false"/>
    </style:style>
    <style:style style:name="P9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7916126"/><text:bookmark-start text:name="_Toc180469493"/>中央研究院109年度決算評估報告</text:p>
      <text:p text:style-name="P5"><text:bookmark-start text:name="_Toc370460203"/><text:bookmark-start text:name="_Toc444763293"/><text:bookmark-start text:name="_Toc444763290"/><text:bookmark-end text:name="_Toc107916126"/><text:bookmark-end text:name="_Toc180469493"/>中央研究院109年度歲入決算數1億4,527萬5千元，較預算數1億5,031萬2千元減少503萬7千元，歲出決算數120億1,273萬元，較預算數125億4,599萬9千元減少5億3,326萬9千元。</text:p>
      <text:p text:style-name="P6">中央研究院科學研究基金109年度基金來源決算數42億9,339萬2千元較預算數41億294萬1千元增加1億9,045萬1千元，基金用途決算數45億1,792萬2千元，較預算數43億795萬4千元增加2億996萬8千元，本期短絀決算數2億2,453萬元，較預算數2億501萬3千元增加短絀1,951萬7千元。謹就中央研究院及中央研究院科學研究基金109年度決算評估如下：</text:p>
      <text:p text:style-name="P7"><text:bookmark-start text:name="_Toc528673028"/><text:bookmark-start text:name="_Toc82590964"/><text:bookmark-end text:name="_Toc444763290"/>一、南部院區計畫109年修正計畫期程由110年度展延至111年度，109年底刻正進行第二階段研究大樓之興建工程，惟國內缺工缺料情況尚未緩解，允宜持續管控工程進度，俾利如期如質完工<text:bookmark-end text:name="_Toc82590964"/></text:p>
      <text:p text:style-name="P8">行政院104年8月5日核定南部院區先期規劃報告，研究領域係依南部地區之發展特色及該院之願景進行規劃，並設定前瞻技術、光電綠能、農業生技及考古等四大研究主軸<text:span text:style-name="T9"><text:note text:note-class="footnote" text:id="_ftn0"><text:note-citation>1</text:note-citation><text:note-body><text:p text:style-name="表格內文14行高"><text:s/>參閱中央研究院南部院區先期規劃報告，第3-1頁，104年8月。</text:p></text:note-body></text:note></text:span>。嗣後該院提報南部院區綜合規劃報告，除納入先期規劃之內容外，經考量學術發展及科學研究，遂將研究方向調整為農業生技、循環永續及臺灣文史，並以基礎創新、探索新方向等，深化、輔助五加二產業及其他創新產業，更可將該院既有之研究能量，在南、北院區進一步擴張、延伸<text:span text:style-name="T10"><text:note text:note-class="footnote" text:id="_ftn1"><text:note-citation>2</text:note-citation><text:note-body><text:p text:style-name="表格內文14行高"><text:s/>參閱中央研究院南部院區綜合規劃報告，第1-2頁，106年7月。</text:p></text:note-body></text:note></text:span>，惟：</text:p>
      <text:p text:style-name="P11"><text:s/>(一)南部院區計畫因工程標案多次流標及缺工缺料問題，109年修正計畫期程由110年度展延至111年度</text:p>
      <text:p text:style-name="P12">南部院區計畫總經費55.45億元，包含用地取得15.45億元、先期規劃階段作業費1.12億元及建造工程費38.88億元，<text:soft-page-break/>辦理公共工程及興建3棟研究大樓，採分階段開發，第一階段興建公共工程及研究大樓I，第二階段興建研究大樓II、III。原計畫期程係自105年度至110年度，惟因工程標案多次流標及施工期間有缺工缺料等情事，行政院爰於109年9月2日核定修正計畫，將計畫期程由110年展延至111年<text:span text:style-name="T13"><text:note text:note-class="footnote" text:id="_ftn2"><text:note-citation>3</text:note-citation><text:note-body><text:p text:style-name="表格內文14行高"><text:s/>行政院109年9月2日院臺科字第1090028379號函。</text:p></text:note-body></text:note></text:span>。</text:p>
      <text:p text:style-name="P14"><text:span text:style-name="T15">(二)</text:span><text:span text:style-name="T16">109年底</text:span><text:span text:style-name="T17">刻正</text:span><text:span text:style-name="T18">進行研究大樓</text:span><text:span text:style-name="T19">II</text:span><text:span text:style-name="T20">、</text:span><text:span text:style-name="T21">III</text:span><text:span text:style-name="T22">之</text:span><text:span text:style-name="T23">地下室結構工程施工</text:span><text:span text:style-name="T24">，</text:span><text:span text:style-name="T25">惟</text:span><text:span text:style-name="T26">國內缺工缺料</text:span><text:span text:style-name="T27">情況</text:span><text:span text:style-name="T28">尚未緩解</text:span><text:span text:style-name="T29">，允宜持續管控工程進度</text:span></text:p>
      <text:p text:style-name="P30">南部院區計畫總經費55億4,541萬7千元，截至109年度已編列預算數38億9,842萬5千元，累計執行數35億8,879萬4千元(累計預算執行率92.06%)<text:span text:style-name="註腳參照"><text:note text:note-class="footnote" text:id="_ftn3"><text:note-citation>4</text:note-citation><text:note-body><text:p text:style-name="P31"><text:s/>參閱109年度中央研究院單位決算，第218至221頁。</text:p></text:note-body></text:note></text:span>。第一階段之研究大樓I興建工程已於109年9月竣工，109年12月取得使用執照，110年1月完工驗收。第二階段之研究大樓II及研究大樓III興建工程，109年2月決標、109年3月開工、109年底進行地下室結構工程施工，預計111年5月完工(詳表1)。據中研院表示，第一階段工程已要求承商加速提送工程結算文件；第二階段工程，將持續追蹤施工計畫書、材料送審等文件進度，同時要求承商依契約如期提送估驗計價文件，以提升預算執行率。</text:p>
      <text:p text:style-name="P32">鑒於南部院區計畫第一階段興建工程，因缺工缺料問題導致計畫進度落後，爰修正計畫並展延計畫期程，第二階段興建工程雖已決標開工，惟國內缺工缺料情況尚未緩解，中研院允宜持續管控工程進度，俾利如期如質完工。</text:p>
      <text:p text:style-name="P33">綜上，南部院區計畫因工程標案多次流標及缺工缺料問題，109年修正計畫期程由110年度展延至111年度，109年底進行研究大樓II、III之地下室結構工程施工，惟國內缺工缺料情況尚未緩解，允宜持續管控工程進度，俾利如期如質完工。</text:p>
      <text:p text:style-name="P34"><text:span text:style-name="T35">表</text:span><text:span text:style-name="T36">1</text:span><text:span text:style-name="T37">　南部院區</text:span><text:span text:style-name="T38">計畫之</text:span><text:span text:style-name="T39">規劃</text:span><text:span text:style-name="T40">期程</text:span><text:span text:style-name="T41">與實際期程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工作項目</text:p>
            </table:table-cell>
            <table:table-cell table:style-name="TableCell50">
              <text:p text:style-name="P51">細部工程</text:p>
            </table:table-cell>
            <table:table-cell table:style-name="TableCell52">
              <text:p text:style-name="P53">109年修正計畫之規劃期程(年.月)</text:p>
            </table:table-cell>
            <table:table-cell table:style-name="TableCell54">
              <text:p text:style-name="P55">實際期程</text:p>
              <text:p text:style-name="P56">(年.月)</text:p>
            </table:table-cell>
          </table:table-row>
        </table:table-header-rows>
        <table:table-row table:style-name="TableRow57">
          <table:table-cell table:style-name="TableCell58" table:number-rows-spanned="2">
            <text:p text:style-name="P59"><text:span text:style-name="T60">E區整體規劃及研究大樓</text:span><text:span text:style-name="T61">I</text:span><text:span text:style-name="T62">建築設計</text:span></text:p>
          </table:table-cell>
          <table:table-cell table:style-name="TableCell63">
            <text:p text:style-name="P64">完成招標</text:p>
          </table:table-cell>
          <table:table-cell table:style-name="TableCell65">
            <text:p text:style-name="P66">106.09</text:p>
          </table:table-cell>
          <table:table-cell table:style-name="TableCell67">
            <text:p text:style-name="P68">106.09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完成設計</text:p>
          </table:table-cell>
          <table:table-cell table:style-name="TableCell73">
            <text:p text:style-name="P74">107.06</text:p>
          </table:table-cell>
          <table:table-cell table:style-name="TableCell75">
            <text:p text:style-name="P76">107.06</text:p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研究大樓</text:span><text:span text:style-name="T81">I</text:span><text:span text:style-name="T82">興建工程</text:span></text:p>
          </table:table-cell>
          <table:table-cell table:style-name="TableCell83">
            <text:p text:style-name="P84">完成招標</text:p>
          </table:table-cell>
          <table:table-cell table:style-name="TableCell85">
            <text:p text:style-name="P86">107.10</text:p>
          </table:table-cell>
          <table:table-cell table:style-name="TableCell87">
            <text:p text:style-name="P88">107.1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完　　工</text:p>
          </table:table-cell>
          <table:table-cell table:style-name="TableCell93">
            <text:p text:style-name="P94"><text:span text:style-name="T95">109.09</text:span></text:p>
          </table:table-cell>
          <table:table-cell table:style-name="TableCell96">
            <text:p text:style-name="P97">109.09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研究大樓</text:span><text:span text:style-name="T102">II</text:span><text:span text:style-name="T103">、</text:span><text:span text:style-name="T104">III</text:span><text:span text:style-name="T105">建築設計</text:span></text:p>
          </table:table-cell>
          <table:table-cell table:style-name="TableCell106">
            <text:p text:style-name="P107">完成招標</text:p>
          </table:table-cell>
          <table:table-cell table:style-name="TableCell108">
            <text:p text:style-name="P109">107.11</text:p>
          </table:table-cell>
          <table:table-cell table:style-name="TableCell110">
            <text:p text:style-name="P111">107.1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完成設計</text:p>
          </table:table-cell>
          <table:table-cell table:style-name="TableCell116">
            <text:p text:style-name="P117">108.10</text:p>
          </table:table-cell>
          <table:table-cell table:style-name="TableCell118">
            <text:p text:style-name="P119">108.07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研究大樓</text:span><text:span text:style-name="T124">II</text:span><text:span text:style-name="T125">、</text:span><text:span text:style-name="T126">III</text:span><text:span text:style-name="T127">興建工程</text:span></text:p>
          </table:table-cell>
          <table:table-cell table:style-name="TableCell128">
            <text:p text:style-name="P129">完成招標</text:p>
          </table:table-cell>
          <table:table-cell table:style-name="TableCell130">
            <text:p text:style-name="P131">109.02</text:p>
          </table:table-cell>
          <table:table-cell table:style-name="TableCell132">
            <text:p text:style-name="P133">109.02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完　　工</text:p>
          </table:table-cell>
          <table:table-cell table:style-name="TableCell138">
            <text:p text:style-name="P139">111.05</text:p>
          </table:table-cell>
          <table:table-cell table:style-name="TableCell140">
            <text:p text:style-name="P141">-</text:p>
          </table:table-cell>
        </table:table-row>
      </table:table>
      <text:p text:style-name="P142">資料來源：中研院提供。</text:p>
      <text:p text:style-name="P143"><text:bookmark-end text:name="_Toc370460203"/><text:bookmark-end text:name="_Toc444763293"/><text:bookmark-end text:name="_Toc528673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2:21:00Z</meta:creation-date>
    <dc:date>2021-09-17T02:21:00Z</dc:date>
    <meta:print-date>2021-09-15T08:1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3" meta:word-count="290" meta:character-count="1945" meta:row-count="13" meta:non-whitespace-character-count="1658"/>
  </office:meta>
</office:document-meta>
</file>