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20" style:parent-style-name="內文" style:family="paragraph">
      <style:paragraph-properties fo:line-height="100%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="新細明體" style:font-name-asian="新細明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="新細明體" style:font-name-asian="新細明體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Column33" style:family="table-column">
      <style:table-column-properties style:column-width="0.8354in" style:use-optimal-column-width="false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0.6222in" style:use-optimal-column-width="false"/>
    </style:style>
    <style:style style:name="TableColumn36" style:family="table-column">
      <style:table-column-properties style:column-width="0.6229in" style:use-optimal-column-width="false"/>
    </style:style>
    <style:style style:name="TableColumn37" style:family="table-column">
      <style:table-column-properties style:column-width="0.6701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6in" style:use-optimal-column-width="false"/>
    </style:style>
    <style:style style:name="TableColumn40" style:family="table-column">
      <style:table-column-properties style:column-width="0.6256in" style:use-optimal-column-width="false"/>
    </style:style>
    <style:style style:name="TableColumn41" style:family="table-column">
      <style:table-column-properties style:column-width="0.6611in" style:use-optimal-column-width="false"/>
    </style:style>
    <style:style style:name="Table32" style:family="table">
      <style:table-properties style:width="5.9104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5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5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6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6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6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6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7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7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79" style:parent-style-name="預設段落字型" style:family="text">
      <style:text-properties fo:letter-spacing="-0.0083in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04" style:parent-style-name="預設段落字型" style:family="text">
      <style:text-properties fo:letter-spacing="-0.0083in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P166" style:parent-style-name="內文" style:family="paragraph">
      <style:paragraph-properties fo:margin-left="0.5895in" fo:text-indent="-0.1965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內文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name="新細明體" style:font-name-asian="新細明體"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weight-complex="bold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P220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font-name="新細明體" style:font-name-asian="新細明體"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0.925in" style:use-optimal-column-width="false"/>
    </style:style>
    <style:style style:name="TableColumn235" style:family="table-column">
      <style:table-column-properties style:column-width="0.925in" style:use-optimal-column-width="false"/>
    </style:style>
    <style:style style:name="TableColumn236" style:family="table-column">
      <style:table-column-properties style:column-width="0.9256in" style:use-optimal-column-width="false"/>
    </style:style>
    <style:style style:name="TableColumn237" style:family="table-column">
      <style:table-column-properties style:column-width="0.925in" style:use-optimal-column-width="false"/>
    </style:style>
    <style:style style:name="TableColumn238" style:family="table-column">
      <style:table-column-properties style:column-width="0.9256in" style:use-optimal-column-width="false"/>
    </style:style>
    <style:style style:name="Table232" style:family="table">
      <style:table-properties style:width="5.9062in" fo:margin-left="0.075in" table:align="left"/>
    </style:style>
    <style:style style:name="TableRow239" style:family="table-row">
      <style:table-row-properties style:min-row-height="0.0347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55in" fo:font-size="12pt" style:font-size-asian="12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83in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P3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09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109年度歲入決算數1億4,527萬5千元，較預算數1億5,031萬2千元減少503萬7千元，歲出決算數120億1,273萬元，較預算數125億4,599萬9千元減少5億3,326萬9千元。</text:p>
      <text:p text:style-name="P6">中央研究院科學研究基金109年度基金來源決算數42億9,339萬2千元較預算數41億294萬1千元增加1億9,045萬1千元，基金用途決算數45億1,792萬2千元，較預算數43億795萬4千元增加2億996萬8千元，本期短絀決算數2億2,453萬元，較預算數2億501萬3千元增加短絀1,951萬7千元。謹就中央研究院及中央研究院科學研究基金109年度決算評估如下：</text:p>
      <text:p text:style-name="P7"><text:bookmark-start text:name="_Toc528673028"/><text:bookmark-start text:name="_Toc82590965"/><text:bookmark-end text:name="_Toc444763290"/>二、109年度主題研究與人才培育中對學生獎助之預算執行率僅78%，允宜加強宣傳，以提升學生參與研究計畫之意願<text:bookmark-end text:name="_Toc82590965"/></text:p>
      <text:p text:style-name="P8">中研院109年度「主題研究與人才培育」計畫決算數20億3,953萬9千元，較預算數22億9,826萬元減少2億5,872萬1千元(預算執行率88.74%)，經查：</text:p>
      <text:p text:style-name="P9"><text:span text:style-name="T10">(一)</text:span><text:span text:style-name="T11">109年度</text:span><text:span text:style-name="T12">「</text:span><text:span text:style-name="T13">主題研究與人才培育</text:span><text:span text:style-name="T14">」</text:span><text:span text:style-name="T15">計畫之</text:span><text:span text:style-name="T16">預算執行率</text:span><text:span text:style-name="T17">88.74%</text:span><text:span text:style-name="T18">，主要係業務費及獎補助費執行賸餘</text:span></text:p>
      <text:p text:style-name="P19">查109年度「主題研究與人才培育」計畫之預算執行率88.74%，較108年度95.85%減少7.11個百分點(詳表1)，109年度預算執行率未達9成，主要係業務費賸餘1億9,666萬3千元、獎補助費賸餘6,205萬8千元。</text:p>
      <text:p text:style-name="P20"><text:span text:style-name="T21">表</text:span><text:span text:style-name="T22">1</text:span><text:span text:style-name="T23">　108及109年度</text:span><text:span text:style-name="T24">「</text:span><text:span text:style-name="T25">主題研究與人才培育</text:span><text:span text:style-name="T26">」</text:span><text:span text:style-name="T27">工作計畫之預決算表</text:span></text:p>
      <text:p text:style-name="P28"><text:span text:style-name="T29">單位：新臺幣</text:span><text:span text:style-name="T30">百萬</text:span><text:span text:style-name="T31">元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<text:span text:style-name="T45">科目</text:span></text:p>
            </table:table-cell>
            <table:table-cell table:style-name="TableCell46" table:number-columns-spanned="4">
              <text:p text:style-name="P47">108年度</text:p>
            </table:table-cell>
            <table:covered-table-cell/>
            <table:covered-table-cell/>
            <table:covered-table-cell/>
            <table:table-cell table:style-name="TableCell48" table:number-columns-spanned="4">
              <text:p text:style-name="P49">109年度</text:p>
            </table:table-cell>
            <table:covered-table-cell/>
            <table:covered-table-cell/>
            <table:covered-table-cell/>
          </table:table-row>
        </table:table-header-rows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預算數</text:p>
            <text:p text:style-name="P54">(1)</text:p>
          </table:table-cell>
          <table:table-cell table:style-name="TableCell55">
            <text:p text:style-name="P56">決算數</text:p>
            <text:p text:style-name="P57">(2)</text:p>
          </table:table-cell>
          <table:table-cell table:style-name="TableCell58">
            <text:p text:style-name="P59">賸餘數</text:p>
            <text:p text:style-name="P60">(1)-(2)</text:p>
          </table:table-cell>
          <table:table-cell table:style-name="TableCell61">
            <text:p text:style-name="P62">執行率</text:p>
            <text:p text:style-name="P63">(2)/(1)</text:p>
          </table:table-cell>
          <table:table-cell table:style-name="TableCell64">
            <text:p text:style-name="P65">預算數</text:p>
            <text:p text:style-name="P66">(1)</text:p>
          </table:table-cell>
          <table:table-cell table:style-name="TableCell67">
            <text:p text:style-name="P68">決算數</text:p>
            <text:p text:style-name="P69">(2)</text:p>
          </table:table-cell>
          <table:table-cell table:style-name="TableCell70">
            <text:p text:style-name="P71">賸餘數</text:p>
            <text:p text:style-name="P72">(1)-(2)</text:p>
          </table:table-cell>
          <table:table-cell table:style-name="TableCell73">
            <text:p text:style-name="P74">執行率</text:p>
            <text:p text:style-name="P75"><text:s/>(2)/(1)</text:p>
          </table:table-cell>
        </table:table-row>
        <table:table-row table:style-name="TableRow76">
          <table:table-cell table:style-name="TableCell77">
            <text:p text:style-name="P78"><text:span text:style-name="T79">業務費</text:span></text:p>
          </table:table-cell>
          <table:table-cell table:style-name="TableCell80">
            <text:p text:style-name="P81"><text:span text:style-name="T82">1,7</text:span><text:span text:style-name="T83">40</text:span></text:p>
          </table:table-cell>
          <table:table-cell table:style-name="TableCell84">
            <text:p text:style-name="P85"><text:span text:style-name="T86">1,693</text:span></text:p>
          </table:table-cell>
          <table:table-cell table:style-name="TableCell87">
            <text:p text:style-name="P88"><text:span text:style-name="T89">4</text:span><text:span text:style-name="T90">7</text:span></text:p>
          </table:table-cell>
          <table:table-cell table:style-name="TableCell91">
            <text:p text:style-name="P92">97.30</text:p>
          </table:table-cell>
          <table:table-cell table:style-name="TableCell93">
            <text:p text:style-name="P94">1,743</text:p>
          </table:table-cell>
          <table:table-cell table:style-name="TableCell95">
            <text:p text:style-name="P96">1,546</text:p>
          </table:table-cell>
          <table:table-cell table:style-name="TableCell97">
            <text:p text:style-name="P98">197</text:p>
          </table:table-cell>
          <table:table-cell table:style-name="TableCell99">
            <text:p text:style-name="P100">88.70</text:p>
          </table:table-cell>
        </table:table-row>
        <table:table-row table:style-name="TableRow101">
          <table:table-cell table:style-name="TableCell102">
            <text:p text:style-name="P103"><text:span text:style-name="T104">設備及投資</text:span></text:p>
          </table:table-cell>
          <table:table-cell table:style-name="TableCell105">
            <text:p text:style-name="P106">272</text:p>
          </table:table-cell>
          <table:table-cell table:style-name="TableCell107">
            <text:p text:style-name="P108">272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00.00</text:p>
          </table:table-cell>
          <table:table-cell table:style-name="TableCell113">
            <text:p text:style-name="P114">276</text:p>
          </table:table-cell>
          <table:table-cell table:style-name="TableCell115">
            <text:p text:style-name="P116">276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00.00</text:p>
          </table:table-cell>
        </table:table-row>
        <table:table-row table:style-name="TableRow121">
          <table:table-cell table:style-name="TableCell122">
            <text:p text:style-name="P123">獎補助費</text:p>
          </table:table-cell>
          <table:table-cell table:style-name="TableCell124">
            <text:p text:style-name="P125">267</text:p>
          </table:table-cell>
          <table:table-cell table:style-name="TableCell126">
            <text:p text:style-name="P127">219</text:p>
          </table:table-cell>
          <table:table-cell table:style-name="TableCell128">
            <text:p text:style-name="P129">48</text:p>
          </table:table-cell>
          <table:table-cell table:style-name="TableCell130">
            <text:p text:style-name="P131">82.02</text:p>
          </table:table-cell>
          <table:table-cell table:style-name="TableCell132">
            <text:p text:style-name="P133">280</text:p>
          </table:table-cell>
          <table:table-cell table:style-name="TableCell134">
            <text:p text:style-name="P135">217</text:p>
          </table:table-cell>
          <table:table-cell table:style-name="TableCell136">
            <text:p text:style-name="P137">62</text:p>
          </table:table-cell>
          <table:table-cell table:style-name="TableCell138">
            <text:p text:style-name="P139">77.50</text:p>
          </table:table-cell>
        </table:table-row>
        <table:table-row table:style-name="TableRow140">
          <table:table-cell table:style-name="TableCell141">
            <text:p text:style-name="P142">合　　計</text:p>
          </table:table-cell>
          <table:table-cell table:style-name="TableCell143">
            <text:p text:style-name="P144">2,279</text:p>
          </table:table-cell>
          <table:table-cell table:style-name="TableCell145">
            <text:p text:style-name="P146">2,185</text:p>
          </table:table-cell>
          <table:table-cell table:style-name="TableCell147">
            <text:p text:style-name="P148">94</text:p>
          </table:table-cell>
          <table:table-cell table:style-name="TableCell149">
            <text:p text:style-name="P150">95.85</text:p>
          </table:table-cell>
          <table:table-cell table:style-name="TableCell151">
            <text:p text:style-name="P152">2,298</text:p>
          </table:table-cell>
          <table:table-cell table:style-name="TableCell153">
            <text:p text:style-name="P154">2,040</text:p>
          </table:table-cell>
          <table:table-cell table:style-name="TableCell155">
            <text:p text:style-name="P156">259</text:p>
          </table:table-cell>
          <table:table-cell table:style-name="TableCell157">
            <text:p text:style-name="P158">88.74</text:p>
          </table:table-cell>
        </table:table-row>
      </table:table>
      <text:soft-page-break/>
      <text:p text:style-name="P159">說　　明：預算數含經費流入(出)數。</text:p>
      <text:p text:style-name="P160"><text:span text:style-name="T161">資料來源：</text:span><text:span text:style-name="T162">中研院</text:span><text:span text:style-name="T163">會計月報及</text:span><text:span text:style-name="T164">單位決算書</text:span><text:span text:style-name="T165">。</text:span></text:p>
      <text:p text:style-name="P166"><text:span text:style-name="T167">(二)105至109年度間</text:span><text:span text:style-name="T168">「</text:span><text:span text:style-name="T169">主題研究與人才培育</text:span><text:span text:style-name="T170">」</text:span><text:span text:style-name="T171">計畫，</text:span><text:span text:style-name="T172">對學生獎助之預算執行</text:span><text:span text:style-name="T173">率</text:span><text:span text:style-name="T174">呈衰退情形</text:span><text:span text:style-name="T175">，109年度僅78%</text:span><text:span text:style-name="T176">，允宜加強宣傳，鼓勵學生參與研究</text:span><text:span text:style-name="T177">計畫</text:span></text:p>
      <text:p text:style-name="P178"><text:span text:style-name="T179">105至109年度</text:span><text:span text:style-name="T180">「</text:span><text:span text:style-name="T181">主題研究與人才培育</text:span><text:span text:style-name="T182">」</text:span><text:span text:style-name="T183">計畫</text:span><text:span text:style-name="T184">項下「對學生之獎助」</text:span><text:span text:style-name="T185">之預算執行率</text:span><text:span text:style-name="T186">分別為91.56%</text:span><text:span text:style-name="T187">、</text:span><text:span text:style-name="T188">86.17%</text:span><text:span text:style-name="T189">、</text:span><text:span text:style-name="T190">80.94%</text:span><text:span text:style-name="T191">、</text:span><text:span text:style-name="T192">80.98%及77.63%</text:span><text:span text:style-name="T193">(詳表</text:span><text:span text:style-name="T194">2</text:span><text:span text:style-name="T195">)</text:span><text:span text:style-name="T196">，</text:span><text:span text:style-name="T197">其</text:span><text:span text:style-name="T198">比率</text:span><text:span text:style-name="T199">呈衰退趨勢。中研院表示，</text:span><text:span text:style-name="T200">主要</text:span><text:span text:style-name="T201">係</text:span><text:span text:style-name="T202">國內在學學生人數逐年下降，有意願從事研究工作之</text:span><text:span text:style-name="T203">學生人數</text:span><text:span text:style-name="T204">亦隨之減少，因而</text:span><text:span text:style-name="T205">影響</text:span><text:span text:style-name="T206">預算</text:span><text:span text:style-name="T207">執行</text:span><text:span text:style-name="T208">成效。</text:span><text:span text:style-name="T209">該院將多方推展研究成果，舉辦演講及講座，加強與年輕學子互動之深度與廣度，以鼓勵年輕學子投入學術研究。爰此，中研院允宜</text:span><text:span text:style-name="T210">注意</text:span><text:span text:style-name="T211">宣傳</text:span><text:span text:style-name="T212">成效</text:span><text:span text:style-name="T213">，</text:span><text:span text:style-name="T214">以提升</text:span><text:span text:style-name="T215">學生參與各項研究</text:span><text:span text:style-name="T216">計畫</text:span><text:span text:style-name="T217">之意願</text:span><text:span text:style-name="T218">。</text:span></text:p>
      <text:p text:style-name="P219">綜上，中研院109年度「主題研究與人才培育」計畫之預算執行率未達9成，主要係業務費及獎補助費執行賸餘，且該計畫105至109年度間對學生獎助之預算執行率呈衰退情形，109年度僅78%，允宜加強宣傳，以提升學生參與研究計畫之意願。</text:p>
      <text:p text:style-name="P220"><text:span text:style-name="T221">表</text:span><text:span text:style-name="T222">2</text:span><text:span text:style-name="T223">　105及109年度</text:span><text:span text:style-name="T224">「</text:span><text:span text:style-name="T225">主題研究與人才培育」－「獎補助費」－「對學生之獎助」之預決算表　　　　</text:span><text:span text:style-name="T226"><text:s text:c="6"/></text:span><text:span text:style-name="T227">　</text:span><text:span text:style-name="T228">單位：新臺幣</text:span><text:span text:style-name="T229">千</text:span><text:span text:style-name="T230">元</text:span><text:span text:style-name="T231">；%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　　目</text:p>
            </table:table-cell>
            <table:table-cell table:style-name="TableCell242">
              <text:p text:style-name="P243">105年度</text:p>
            </table:table-cell>
            <table:table-cell table:style-name="TableCell244">
              <text:p text:style-name="P245">106年度</text:p>
            </table:table-cell>
            <table:table-cell table:style-name="TableCell246">
              <text:p text:style-name="P247">107年度</text:p>
            </table:table-cell>
            <table:table-cell table:style-name="TableCell248">
              <text:p text:style-name="P249">108年度</text:p>
            </table:table-cell>
            <table:table-cell table:style-name="TableCell250">
              <text:p text:style-name="P251">109年度</text:p>
            </table:table-cell>
          </table:table-row>
        </table:table-header-rows>
        <table:table-row table:style-name="TableRow252">
          <table:table-cell table:style-name="TableCell253">
            <text:p text:style-name="P254">決算數(2)</text:p>
          </table:table-cell>
          <table:table-cell table:style-name="TableCell255">
            <text:p text:style-name="P256">240,732</text:p>
          </table:table-cell>
          <table:table-cell table:style-name="TableCell257">
            <text:p text:style-name="P258">231,073</text:p>
          </table:table-cell>
          <table:table-cell table:style-name="TableCell259">
            <text:p text:style-name="P260">232,688</text:p>
          </table:table-cell>
          <table:table-cell table:style-name="TableCell261">
            <text:p text:style-name="P262">219,149</text:p>
          </table:table-cell>
          <table:table-cell table:style-name="TableCell263">
            <text:p text:style-name="P264">217,474</text:p>
          </table:table-cell>
        </table:table-row>
        <table:table-row table:style-name="TableRow265">
          <table:table-cell table:style-name="TableCell266">
            <text:p text:style-name="P267">預算數(1)</text:p>
          </table:table-cell>
          <table:table-cell table:style-name="TableCell268">
            <text:p text:style-name="P269">262,934</text:p>
          </table:table-cell>
          <table:table-cell table:style-name="TableCell270">
            <text:p text:style-name="P271">268,171</text:p>
          </table:table-cell>
          <table:table-cell table:style-name="TableCell272">
            <text:p text:style-name="P273">287,499</text:p>
          </table:table-cell>
          <table:table-cell table:style-name="TableCell274">
            <text:p text:style-name="P275">270,615</text:p>
          </table:table-cell>
          <table:table-cell table:style-name="TableCell276">
            <text:p text:style-name="P277">280,155</text:p>
          </table:table-cell>
        </table:table-row>
        <table:table-row table:style-name="TableRow278">
          <table:table-cell table:style-name="TableCell279">
            <text:p text:style-name="P280">賸餘數(1)-(2)</text:p>
          </table:table-cell>
          <table:table-cell table:style-name="TableCell281">
            <text:p text:style-name="P282">22,202</text:p>
          </table:table-cell>
          <table:table-cell table:style-name="TableCell283">
            <text:p text:style-name="P284">37,098</text:p>
          </table:table-cell>
          <table:table-cell table:style-name="TableCell285">
            <text:p text:style-name="P286">54,811</text:p>
          </table:table-cell>
          <table:table-cell table:style-name="TableCell287">
            <text:p text:style-name="P288">51,466</text:p>
          </table:table-cell>
          <table:table-cell table:style-name="TableCell289">
            <text:p text:style-name="P290">62,681</text:p>
          </table:table-cell>
        </table:table-row>
        <table:table-row table:style-name="TableRow291">
          <table:table-cell table:style-name="TableCell292">
            <text:p text:style-name="P293"><text:span text:style-name="T294">執行率</text:span><text:span text:style-name="T295">(2)/(1)</text:span></text:p>
          </table:table-cell>
          <table:table-cell table:style-name="TableCell296">
            <text:p text:style-name="P297">91.56<text:s/></text:p>
          </table:table-cell>
          <table:table-cell table:style-name="TableCell298">
            <text:p text:style-name="P299">86.17<text:s/></text:p>
          </table:table-cell>
          <table:table-cell table:style-name="TableCell300">
            <text:p text:style-name="P301">80.94<text:s/></text:p>
          </table:table-cell>
          <table:table-cell table:style-name="TableCell302">
            <text:p text:style-name="P303">80.98<text:s/></text:p>
          </table:table-cell>
          <table:table-cell table:style-name="TableCell304">
            <text:p text:style-name="P305">77.63<text:s/></text:p>
          </table:table-cell>
        </table:table-row>
      </table:table>
      <text:p text:style-name="P306">說　　明：預算數未含經費流入(出)數。</text:p>
      <text:p text:style-name="P307"><text:span text:style-name="T308">資料來源：中研院單位決算書</text:span><text:span text:style-name="T309">。</text:span></text:p>
      <text:p text:style-name="P310"><text:bookmark-start text:name="_Toc444763294"/><text:bookmark-end text:name="_Toc370460203"/><text:bookmark-end text:name="_Toc444763293"/><text:bookmark-end text:name="_Toc528673028"/><text:bookmark-end text:name="_Toc4447632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2:21:00Z</meta:creation-date>
    <dc:date>2021-09-17T02:21:00Z</dc:date>
    <meta:print-date>2021-09-15T08:1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54" meta:character-count="1701" meta:row-count="12" meta:non-whitespace-character-count="1450"/>
  </office:meta>
</office:document-meta>
</file>