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  <style:text-properties style:font-weight-complex="bold"/>
    </style:style>
    <style:style style:name="P11" style:parent-style-name="內文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P5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53" style:parent-style-name="表格內文14行高" style:family="paragraph">
      <style:paragraph-properties fo:text-align="end"/>
    </style:style>
    <style:style style:name="TableColumn55" style:family="table-column">
      <style:table-column-properties style:column-width="0.8548in"/>
    </style:style>
    <style:style style:name="TableColumn56" style:family="table-column">
      <style:table-column-properties style:column-width="0.4694in"/>
    </style:style>
    <style:style style:name="TableColumn57" style:family="table-column">
      <style:table-column-properties style:column-width="0.4694in"/>
    </style:style>
    <style:style style:name="TableColumn58" style:family="table-column">
      <style:table-column-properties style:column-width="0.4847in"/>
    </style:style>
    <style:style style:name="TableColumn59" style:family="table-column">
      <style:table-column-properties style:column-width="0.4847in"/>
    </style:style>
    <style:style style:name="TableColumn60" style:family="table-column">
      <style:table-column-properties style:column-width="0.4854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575in"/>
    </style:style>
    <style:style style:name="Table54" style:family="table">
      <style:table-properties style:width="5.9062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89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90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91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P9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98" style:parent-style-name="預設段落字型" style:family="text">
      <style:text-properties fo:font-size="12pt" style:font-size-asian="12pt"/>
    </style:style>
    <style:style style:name="P9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105" style:family="table-row">
      <style:table-row-properties style:min-row-height="0.4138in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-0.0493in" fo:margin-right="-0.0493in" fo:text-indent="0in">
        <style:tab-stops/>
      </style:paragraph-properties>
    </style:style>
    <style:style style:name="T108" style:parent-style-name="預設段落字型" style:family="text">
      <style:text-properties fo:letter-spacing="-0.0083in" fo:font-size="12pt" style:font-size-asian="12pt"/>
    </style:style>
    <style:style style:name="T109" style:parent-style-name="預設段落字型" style:family="text">
      <style:text-properties fo:letter-spacing="-0.0083in" fo:font-size="12pt" style:font-size-asian="12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-0.0493in" fo:margin-right="-0.0493in" fo:text-indent="0in">
        <style:tab-stops/>
      </style:paragraph-properties>
    </style:style>
    <style:style style:name="T147" style:parent-style-name="預設段落字型" style:family="text">
      <style:text-properties fo:letter-spacing="-0.0138in" fo:font-size="12pt" style:font-size-asian="12pt"/>
    </style:style>
    <style:style style:name="T148" style:parent-style-name="預設段落字型" style:family="text">
      <style:text-properties fo:letter-spacing="-0.0138in" fo:font-size="12pt" style:font-size-asian="12pt"/>
    </style:style>
    <style:style style:name="T149" style:parent-style-name="預設段落字型" style:family="text">
      <style:text-properties fo:letter-spacing="-0.0138in" fo:font-size="12pt" style:font-size-asian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5" style:parent-style-name="預設段落字型" style:family="text"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 fo:margin-left="-0.0493in" fo:margin-right="-0.0493in" fo:text-indent="0in">
        <style:tab-stops/>
      </style:paragraph-properties>
    </style:style>
    <style:style style:name="T172" style:parent-style-name="預設段落字型" style:family="text">
      <style:text-properties fo:letter-spacing="-0.0138in" fo:font-size="12pt" style:font-size-asian="12pt"/>
    </style:style>
    <style:style style:name="T173" style:parent-style-name="預設段落字型" style:family="text">
      <style:text-properties fo:letter-spacing="-0.0138in" fo:font-size="12pt" style:font-size-asian="12pt"/>
    </style:style>
    <style:style style:name="T174" style:parent-style-name="預設段落字型" style:family="text">
      <style:text-properties fo:letter-spacing="-0.0138in" fo:font-size="12pt" style:font-size-asian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-0.0493in" fo:margin-right="-0.0493in" fo:text-indent="0in">
        <style:tab-stops/>
      </style:paragraph-properties>
    </style:style>
    <style:style style:name="T194" style:parent-style-name="預設段落字型" style:family="text">
      <style:text-properties fo:letter-spacing="-0.0138in" fo:font-size="12pt" style:font-size-asian="12pt"/>
    </style:style>
    <style:style style:name="T195" style:parent-style-name="預設段落字型" style:family="text">
      <style:text-properties fo:letter-spacing="-0.0138in" fo:font-size="12pt" style:font-size-asian="12pt"/>
    </style:style>
    <style:style style:name="T196" style:parent-style-name="預設段落字型" style:family="text">
      <style:text-properties fo:letter-spacing="-0.0138in" fo:font-size="12pt" style:font-size-asian="12pt"/>
    </style:style>
    <style:style style:name="P19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04" style:parent-style-name="內文" style:family="paragraph">
      <style:paragraph-properties fo:text-align="end" fo:margin-left="0in" fo:text-indent="0in">
        <style:tab-stops/>
      </style:paragraph-properties>
    </style:style>
    <style:style style:name="T20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107916126"/><text:bookmark-start text:name="_Toc180469493"/>中央研究院109年度決算評估報告</text:p>
      <text:p text:style-name="P5"><text:bookmark-start text:name="_Toc370460203"/><text:bookmark-start text:name="_Toc444763293"/><text:bookmark-start text:name="_Toc444763290"/><text:bookmark-end text:name="_Toc107916126"/><text:bookmark-end text:name="_Toc180469493"/>中央研究院109年度歲入決算數1億4,527萬5千元，較預算數1億5,031萬2千元減少503萬7千元，歲出決算數120億1,273萬元，較預算數125億4,599萬9千元減少5億3,326萬9千元。</text:p>
      <text:p text:style-name="P6">中央研究院科學研究基金109年度基金來源決算數42億9,339萬2千元較預算數41億294萬1千元增加1億9,045萬1千元，基金用途決算數45億1,792萬2千元，較預算數43億795萬4千元增加2億996萬8千元，本期短絀決算數2億2,453萬元，較預算數2億501萬3千元增加短絀1,951萬7千元。謹就中央研究院及中央研究院科學研究基金109年度決算評估如下：</text:p>
      <text:p text:style-name="P7"><text:bookmark-start text:name="_Toc528741832"/><text:bookmark-start text:name="_Toc82590967"/><text:bookmark-end text:name="_Toc370460203"/><text:bookmark-end text:name="_Toc444763293"/><text:bookmark-end text:name="_Toc444763290"/>三、<text:bookmark-end text:name="_Toc528741832"/>109年度培育科技菁英計畫未達預期目標，除受新冠肺炎疫情影響外，允宜再深入探究是否有其他原因並研謀改善，俾達預期目標<text:bookmark-end text:name="_Toc82590967"/></text:p>
      <text:p text:style-name="P8">中央研究院科學研究基金(簡稱科研基金)109年度「培育科技菁英計畫」決算數274萬8千元，較預算數1,200萬元減少925萬2千元(預算執行率22.90%)。經查：</text:p>
      <text:p text:style-name="P9">(一)培育科技菁英計畫主要為儲備國家科技人才</text:p>
      <text:p text:style-name="P10">中研院為推動國際化，與國外頂尖大學及研究機構合作培育人才，以儲備國家科技人才。109年度預計選送4名博士後研究人員赴國外研習、與4所以上之國外頂尖大學及研究機構合作培育人才、選送2名人文組年輕學者赴國外知名研究機構進修，獎助12名赴國外學術研究機構進行短期合作研究，及獎助80名年輕學者赴國外參加國際學術會議。</text:p>
      <text:p text:style-name="P11"><text:span text:style-name="T12">(二)</text:span><text:span text:style-name="T13">109年度培育科技菁英計畫之執行成果均未達預期目標，僅歸因於新冠肺炎影響，恐過於簡化其成因</text:span></text:p>
      <text:p text:style-name="P14"><text:span text:style-name="T15">109年度培育科技菁英計畫之執行成果均未達預期目標，其中</text:span><text:span text:style-name="T16">與</text:span><text:span text:style-name="T17">國外頂尖大學及研究機構合作訓練博士後研究人員錄取1</text:span><text:soft-page-break/><text:span text:style-name="T18">人</text:span><text:span text:style-name="T19">、實際執行1</text:span><text:span text:style-name="T20">人（另有3人為以前年度選送，109年度執行）</text:span><text:span text:style-name="T21">，</text:span><text:span text:style-name="T22">人文組年輕學者赴國外知名研究機構進修錄取1人</text:span><text:span text:style-name="T23">、實際執行1人</text:span><text:span text:style-name="T24">，</text:span><text:span text:style-name="T25">獎助院內人員短期赴國外學術研究機構合作研究錄取5人</text:span><text:span text:style-name="T26">、實際執行3人，獎助院內年輕學者赴國外參加國際學術會議</text:span><text:span text:style-name="T27">錄取17人</text:span><text:span text:style-name="T28">、實際執行6人</text:span><text:span text:style-name="T29">(詳表</text:span><text:span text:style-name="T30">1</text:span><text:span text:style-name="T31">)</text:span><text:span text:style-name="T32">；據中研院說明，該計畫主要係因</text:span><text:span text:style-name="T33">受</text:span><text:span text:style-name="T34">新冠肺炎</text:span><text:span text:style-name="T35">疫情</text:span><text:span text:style-name="T36">影響，致無法如期出國所致。惟查該計畫108年度</text:span><text:span text:style-name="T37">執行時，</text:span><text:span text:style-name="T38">與國外頂尖大學及研究機構合作訓練博士後研究人員</text:span><text:span text:style-name="T39">、</text:span><text:span text:style-name="T40">獎助院內人員短期赴國外學術研究機構合作研究</text:span><text:span text:style-name="T41">均</text:span><text:span text:style-name="T42">未達預期目標，</text:span><text:span text:style-name="T43">而該院將</text:span><text:span text:style-name="T44">109年度未達目標僅歸因於</text:span><text:span text:style-name="T45">受</text:span><text:span text:style-name="T46">新冠肺炎</text:span><text:span text:style-name="T47">疫情</text:span><text:span text:style-name="T48">影響，恐過於簡化其成因。爰此，中研院允宜</text:span><text:span text:style-name="T49">深入瞭解原因，並積極檢討改善</text:span><text:span text:style-name="T50">，俾達預期目標。</text:span></text:p>
      <text:p text:style-name="P51">綜上，培育科技菁英計畫主要為儲備國家科技人才，109年度該計畫之執行成果未達預期目標，除受新冠肺炎疫情影響外，允宜再深入探究是否有其他原因並研謀改善，俾達預期目標。</text:p>
      <text:p text:style-name="P52">表1　108及109年度培育科技菁英計畫預期目標及執行成果表</text:p>
      <text:p text:style-name="P53"><text:s text:c="2"/>單位：人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<text:span text:style-name="T66">計畫</text:span><text:span text:style-name="T67">項目</text:span></text:p>
          </table:table-cell>
          <table:table-cell table:style-name="TableCell68" table:number-columns-spanned="2">
            <text:p text:style-name="P69"><text:span text:style-name="T70">108年度</text:span></text:p>
          </table:table-cell>
          <table:covered-table-cell/>
          <table:table-cell table:style-name="TableCell71" table:number-columns-spanned="5">
            <text:p text:style-name="P72">109年度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預期目標</text:p>
          </table:table-cell>
          <table:table-cell table:style-name="TableCell77" table:number-rows-spanned="2">
            <text:p text:style-name="P78">執行成果</text:p>
          </table:table-cell>
          <table:table-cell table:style-name="TableCell79" table:number-rows-spanned="2">
            <text:p text:style-name="P80">預期目標</text:p>
          </table:table-cell>
          <table:table-cell table:style-name="TableCell81" table:number-columns-spanned="3">
            <text:p text:style-name="P82"><text:span text:style-name="T83">執行成果</text:span></text:p>
          </table:table-cell>
          <table:covered-table-cell/>
          <table:covered-table-cell/>
          <table:table-cell table:style-name="TableCell84" table:number-rows-spanned="2">
            <text:p text:style-name="P85"><text:span text:style-name="T86">未達預期目標原因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申請</text:span></text:p>
            <text:p text:style-name="P95">人數</text:p>
          </table:table-cell>
          <table:table-cell table:style-name="TableCell96">
            <text:p text:style-name="P97"><text:span text:style-name="T98">錄取</text:span></text:p>
            <text:p text:style-name="P99">人數</text:p>
          </table:table-cell>
          <table:table-cell table:style-name="TableCell100">
            <text:p text:style-name="P101"><text:span text:style-name="T102">實際</text:span><text:span text:style-name="T103">執行人數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與</text:span><text:span text:style-name="T109">國外頂尖大學及研究機構合作訓練博士後研究人員</text:span></text:p>
          </table:table-cell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<text:span text:style-name="T123">4</text:span><text:span text:style-name="T124">(含以前年度選送3</text:span><text:span text:style-name="T125">人</text:span><text:span text:style-name="T126">)</text:span>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P131">人文組年輕學者赴國外知名研究機構進修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<text:s/>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<text:span text:style-name="T147">因臺灣與各國受新冠肺炎</text:span><text:span text:style-name="T148">疫情</text:span><text:span text:style-name="T149">影響，致無法如期出國。</text:span></text:p>
          </table:table-cell>
        </table:table-row>
        <table:table-row table:style-name="TableRow150">
          <table:table-cell table:style-name="TableCell151">
            <text:p text:style-name="P152">獎助院內人員短期赴國外學術研究機構合作研究</text:p>
          </table:table-cell>
          <table:table-cell table:style-name="TableCell153">
            <text:p text:style-name="P154"><text:span text:style-name="T155">12</text:span>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<text:span text:style-name="T166">3</text:span><text:span text:style-name="T167">(另有2</text:span><text:span text:style-name="T168">人</text:span><text:span text:style-name="T169">因疫情撤銷)</text:span></text:p>
          </table:table-cell>
          <table:table-cell table:style-name="TableCell170">
            <text:p text:style-name="P171"><text:span text:style-name="T172">因臺灣與各國受新冠肺炎</text:span><text:span text:style-name="T173">疫情</text:span><text:span text:style-name="T174">影響，致無法如期出國。</text:span></text:p>
          </table:table-cell>
        </table:table-row>
        <table:table-row table:style-name="TableRow175">
          <table:table-cell table:style-name="TableCell176">
            <text:p text:style-name="P177">獎助院內年輕學者赴國外參加國際學術會議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80</text:p>
          </table:table-cell>
          <table:table-cell table:style-name="TableCell182">
            <text:p text:style-name="P183">18</text:p>
          </table:table-cell>
          <table:table-cell table:style-name="TableCell184">
            <text:p text:style-name="P185">17</text:p>
          </table:table-cell>
          <table:table-cell table:style-name="TableCell186">
            <text:p text:style-name="P187"><text:span text:style-name="T188">6</text:span><text:span text:style-name="T189">(另有11</text:span><text:span text:style-name="T190">人</text:span><text:span text:style-name="T191">因疫情撤銷)</text:span></text:p>
          </table:table-cell>
          <table:table-cell table:style-name="TableCell192">
            <text:p text:style-name="P193"><text:span text:style-name="T194">因臺灣與各國受新冠肺炎</text:span><text:span text:style-name="T195">疫情</text:span><text:span text:style-name="T196">影響，致無法如期出國。</text:span></text:p>
          </table:table-cell>
        </table:table-row>
      </table:table>
      <text:p text:style-name="P197"><text:span text:style-name="T198">說</text:span><text:span text:style-name="T199">　　</text:span><text:span text:style-name="T200">明：</text:span><text:span text:style-name="T201">獎助院內年輕學者赴國外參加國際學術會議</text:span><text:span text:style-name="T202">為109年度新增項目。</text:span></text:p>
      <text:p text:style-name="P203">資料來源：中研院提供。</text:p>
      <text:p text:style-name="P204"><text:span text:style-name="T205">(分機：1941 蔡檳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17T02:21:00Z</meta:creation-date>
    <dc:date>2021-09-17T02:21:00Z</dc:date>
    <meta:print-date>2021-09-15T08:11:00Z</meta:print-date>
    <meta:template xlink:href="預算中心範本檔.dot" xlink:type="simple"/>
    <meta:editing-cycles>2</meta:editing-cycles>
    <meta:editing-duration>PT0S</meta:editing-duration>
    <meta:document-statistic meta:page-count="2" meta:paragraph-count="3" meta:word-count="229" meta:character-count="1532" meta:row-count="10" meta:non-whitespace-character-count="1306"/>
  </office:meta>
</office:document-meta>
</file>