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  <style:style style:name="P8" style:parent-style-name="內文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P51" style:parent-style-name="一二三" style:family="paragraph">
      <style:paragraph-properties fo:margin-left="0.5895in" fo:text-indent="-0.1965in">
        <style:tab-stops/>
      </style:paragraph-properties>
    </style:style>
    <style:style style:name="T52" style:parent-style-name="預設段落字型" style:family="text">
      <style:text-properties fo:font-weight="bold" style:font-weight-asian="bold" fo:color="#000000"/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font-weight="bold" style:font-weight-asian="bold" fo:color="#000000"/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一下內文縮2" style:family="paragraph">
      <style:paragraph-properties fo:margin-left="0.5902in" fo:text-indent="0.393in">
        <style:tab-stops/>
      </style:paragraph-properties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P92" style:parent-style-name="內文" style:family="paragraph">
      <style:paragraph-properties fo:text-align="start" fo:line-height="0.3055in" fo:margin-left="1.0486in" fo:text-indent="-0.5354in">
        <style:tab-stops/>
      </style:paragraph-properties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/>
    </style:style>
    <style:style style:name="TableColumn111" style:family="table-column">
      <style:table-column-properties style:column-width="0.4625in"/>
    </style:style>
    <style:style style:name="TableColumn112" style:family="table-column">
      <style:table-column-properties style:column-width="0.4638in"/>
    </style:style>
    <style:style style:name="TableColumn113" style:family="table-column">
      <style:table-column-properties style:column-width="0.4736in"/>
    </style:style>
    <style:style style:name="TableColumn114" style:family="table-column">
      <style:table-column-properties style:column-width="0.4625in"/>
    </style:style>
    <style:style style:name="TableColumn115" style:family="table-column">
      <style:table-column-properties style:column-width="0.6083in"/>
    </style:style>
    <style:style style:name="TableColumn116" style:family="table-column">
      <style:table-column-properties style:column-width="0.4701in"/>
    </style:style>
    <style:style style:name="TableColumn117" style:family="table-column">
      <style:table-column-properties style:column-width="0.4618in"/>
    </style:style>
    <style:style style:name="TableColumn118" style:family="table-column">
      <style:table-column-properties style:column-width="0.5319in"/>
    </style:style>
    <style:style style:name="TableColumn119" style:family="table-column">
      <style:table-column-properties style:column-width="0.4618in"/>
    </style:style>
    <style:style style:name="TableColumn120" style:family="table-column">
      <style:table-column-properties style:column-width="0.4604in"/>
    </style:style>
    <style:style style:name="TableColumn121" style:family="table-column">
      <style:table-column-properties style:column-width="0.6083in"/>
    </style:style>
    <style:style style:name="Table110" style:family="table">
      <style:table-properties style:width="5.4652in" fo:margin-left="0.5902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125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一下內文縮2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一下內文縮2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" style:parent-style-name="一下內文縮2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1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8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79" style:family="table-row">
      <style:table-row-properties/>
    </style:style>
    <style:style style:name="P180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0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3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224" style:family="table-row">
      <style:table-row-properties/>
    </style:style>
    <style:style style:name="P225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5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8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269" style:family="table-row">
      <style:table-row-properties/>
    </style:style>
    <style:style style:name="P270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0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3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6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9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2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383" style:family="table-row">
      <style:table-row-properties/>
    </style:style>
    <style:style style:name="P384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4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07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09" style:parent-style-name="一下內文縮2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11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13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15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17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19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21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23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25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427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430" style:parent-style-name="一下內文縮2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432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434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436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438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440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442" style:parent-style-name="一下內文縮2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444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446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padding-top="0in" fo:padding-left="0.075in" fo:padding-bottom="0in" fo:padding-right="0.075in"/>
    </style:style>
    <style:style style:name="P448" style:parent-style-name="一下內文縮2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449" style:parent-style-name="內文" style:family="paragraph">
      <style:paragraph-properties fo:text-align="start" fo:line-height="0.1944in" fo:margin-left="1.068in" fo:text-indent="-0.5722in">
        <style:tab-stops/>
      </style:paragraph-properties>
    </style:style>
    <style:style style:name="T450" style:parent-style-name="預設段落字型" style:family="text">
      <style:text-properties fo:font-size="12pt" style:font-size-asian="12pt"/>
    </style:style>
    <style:style style:name="T451" style:parent-style-name="預設段落字型" style:family="text">
      <style:text-properties style:font-name="新細明體" style:font-name-asian="新細明體" fo:font-size="12pt" style:font-size-asian="12pt"/>
    </style:style>
    <style:style style:name="T452" style:parent-style-name="預設段落字型" style:family="text">
      <style:text-properties fo:font-size="12pt" style:font-size-asian="12pt"/>
    </style:style>
    <style:style style:name="P453" style:parent-style-name="一二三" style:family="paragraph">
      <style:paragraph-properties fo:margin-left="0.5895in" fo:text-indent="-0.1965in">
        <style:tab-stops/>
      </style:paragraph-properties>
    </style:style>
    <style:style style:name="T454" style:parent-style-name="預設段落字型" style:family="text">
      <style:text-properties fo:font-weight="bold" style:font-weight-asian="bold"/>
    </style:style>
    <style:style style:name="T455" style:parent-style-name="預設段落字型" style:family="text">
      <style:text-properties fo:font-weight="bold" style:font-weight-asian="bold"/>
    </style:style>
    <style:style style:name="T456" style:parent-style-name="預設段落字型" style:family="text">
      <style:text-properties fo:font-weight="bold" style:font-weight-asian="bold"/>
    </style:style>
    <style:style style:name="T457" style:parent-style-name="預設段落字型" style:family="text">
      <style:text-properties fo:font-weight="bold" style:font-weight-asian="bold" fo:color="#000000"/>
    </style:style>
    <style:style style:name="T458" style:parent-style-name="預設段落字型" style:family="text">
      <style:text-properties fo:font-weight="bold" style:font-weight-asian="bold"/>
    </style:style>
    <style:style style:name="P459" style:parent-style-name="一下內文縮2" style:family="paragraph">
      <style:paragraph-properties fo:margin-left="0.5902in" fo:text-indent="0.393in">
        <style:tab-stops/>
      </style:paragraph-properties>
    </style:style>
    <style:style style:name="P460" style:parent-style-name="內文" style:family="paragraph">
      <style:paragraph-properties fo:margin-left="0.393in" fo:text-indent="0.393in">
        <style:tab-stops/>
      </style:paragraph-properties>
    </style:style>
    <style:style style:name="P461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軍退除役官兵輔導委員會109年度單位決算評估報告</text:p>
      <text:p text:style-name="P6"><text:bookmark-start text:name="_Toc528749164"/><text:bookmark-start text:name="_Toc82534250"/>一、榮家配合政府長期照顧政策辦理資源共享區、社區式日照中心等措施，惟截至109年底，辦理成效尚有精進空間，允宜研謀善策，俾造福更多社區居民<text:bookmark-end text:name="_Toc82534250"/></text:p>
      <text:p text:style-name="P7">國軍退除役官兵輔導委員會(下稱退輔會)109年度於「榮民安養及養護－基本行政工作維持費」科目項下，編列所屬榮譽國民之家(以下簡稱榮家)辦理照顧服務所需業務費12億6,053萬5千元，決算數12億6,569萬1千元(執行率100.41%)。近年退輔會所屬榮家配合政府長期照顧(以下簡稱長照)政策辦理社區資源共享措施，惟在執行成效方面，尚有精進空間，謹說明如後：</text:p>
      <text:p text:style-name="P8"><text:span text:style-name="T9">(一)</text:span><text:span text:style-name="T10">榮家</text:span><text:span text:style-name="T11">辦理</text:span><text:span text:style-name="T12">資源共享區</text:span><text:span text:style-name="T13">、</text:span><text:span text:style-name="T14">社區式日照中心</text:span><text:span text:style-name="T15">等措施</text:span><text:span text:style-name="T16">之概況</text:span><text:span text:style-name="T17"><text:s/></text:span></text:p>
      <text:p text:style-name="P18"><text:span text:style-name="T19"><text:s text:c="6"/></text:span><text:span text:style-name="T20">按退輔會所屬榮家</text:span><text:span text:style-name="T21">就功能而言，核屬</text:span><text:span text:style-name="T22">我國社會福利體系重要</text:span><text:span text:style-name="T23">環節之一。在行政院於96年推動「長照十年計畫－大溫暖社會服務套案之旗艦計畫」</text:span><text:span text:style-name="T24">(長照1.0)</text:span><text:span text:style-name="T25">之際，退輔會</text:span><text:span text:style-name="T26">依</text:span><text:span text:style-name="T27">相關政策指示，於101年訂頒榮</text:span><text:span text:style-name="T28">家資源共享區作業原則</text:span><text:span text:style-name="T29">，藉由各榮家與所在地縣(市)政府訂定</text:span><text:span text:style-name="T30">資源共享契約</text:span><text:span text:style-name="T31">，</text:span><text:span text:style-name="T32">運用榮家之照護資源，成立資源共享區，辦理</text:span><text:span text:style-name="T33">縣(市)政府</text:span><text:span text:style-name="T34">委託經濟弱勢戶之長者安置照護</text:span><text:span text:style-name="T35">。</text:span><text:span text:style-name="T36">依前揭作業原則第5點第1款規定，榮家就安養、養護及失智等服務設置專區，並依實際占床情形調整，提供縣(市)政府轉介安置</text:span><text:span text:style-name="T37">；</text:span><text:span text:style-name="T38">又</text:span><text:span text:style-name="T39">為</text:span><text:span text:style-name="T40">配合</text:span><text:span text:style-name="T41">行政院於105年</text:span><text:span text:style-name="T42">起</text:span><text:span text:style-name="T43">推動之</text:span><text:span text:style-name="T44">長照2.0</text:span><text:span text:style-name="T45">政策有關實現在地老化之目標，</text:span><text:span text:style-name="T46">亦即</text:span><text:span text:style-name="T47">發展以社區為基礎</text:span><text:span text:style-name="T48">，結合照顧、預防、生活支援、住宅以及醫療</text:span><text:span text:style-name="T49">等服務一體化之照顧體系</text:span><text:span text:style-name="T50">。</text:span>退輔會自106年10月訂頒榮家辦理社區式日照中心推動計畫(以下簡稱社區日照中心計畫)，依在地社區民眾需求，運用榮家既有資源，提供經評估確有日照需求之失能者相關照護服務。</text:p>
      <text:soft-page-break/>
      <text:p text:style-name="P51"><text:span text:style-name="T52">(</text:span><text:span text:style-name="T53">二</text:span><text:span text:style-name="T54">)</text:span><text:span text:style-name="T55">近年</text:span><text:span text:style-name="T56">榮家資源共享區</text:span><text:span text:style-name="T57">整體</text:span><text:span text:style-name="T58">資源運用</text:span><text:span text:style-name="T59">比率未及4成</text:span></text:p>
      <text:p text:style-name="P60"><text:span text:style-name="T61">榮家設置資源共享區</text:span><text:span text:style-name="T62">，</text:span><text:span text:style-name="T63">倘能發揮預期功能</text:span><text:span text:style-name="T64">，</text:span><text:span text:style-name="T65">對該等榮家之</text:span><text:span text:style-name="T66">照護</text:span><text:span text:style-name="T67">資源運用效率</text:span><text:span text:style-name="T68">應</text:span><text:span text:style-name="T69">有所</text:span><text:span text:style-name="T70">助益</text:span><text:span text:style-name="T71">。</text:span><text:span text:style-name="T72">惟根據退輔會提供資料</text:span><text:span text:style-name="T73">，近3(107至109)年度期間，</text:span><text:span text:style-name="T74">提供資源共享區者計有新竹等8所榮家，提供包括安養、養護及失智等3種類型之照護資源，開設床位合計數</text:span><text:span text:style-name="T75">自136床降至116床，</text:span><text:span text:style-name="T76">實際占床合計數</text:span><text:span text:style-name="T77">則自48床減少至41床，</text:span><text:span text:style-name="T78">均逐年縮減</text:span><text:span text:style-name="T79">，整體占床率</text:span><text:span text:style-name="T80">則均</text:span><text:span text:style-name="T81">未及4成</text:span><text:span text:style-name="T82">。</text:span><text:span text:style-name="T83">截至109年底，新竹、臺南</text:span><text:span text:style-name="T84">及屏東等3</text:span><text:span text:style-name="T85">所</text:span><text:span text:style-name="T86">榮家所開設之全部或部分照護資源之占床數掛零</text:span><text:span text:style-name="T87">(詳表1)</text:span><text:span text:style-name="T88">，顯示相關資源之運用</text:span><text:span text:style-name="T89">狀況</text:span><text:span text:style-name="T90">欠佳</text:span><text:span text:style-name="T91">。</text:span></text:p>
      <text:p text:style-name="P92"><text:span text:style-name="T93">表1 <text:s/></text:span><text:span text:style-name="T94">近3(</text:span><text:span text:style-name="T95">10</text:span><text:span text:style-name="T96">7</text:span><text:span text:style-name="T97">至10</text:span><text:span text:style-name="T98">9)</text:span><text:span text:style-name="T99">年度</text:span><text:span text:style-name="T100">期間</text:span><text:span text:style-name="T101">退輔會</text:span><text:span text:style-name="T102">所屬榮家資源共享區運用概況 <text:s text:c="12"/></text:span><text:span text:style-name="T103"><text:s text:c="13"/></text:span><text:span text:style-name="T104"><text:s text:c="7"/></text:span><text:span text:style-name="T105">單位：</text:span><text:span text:style-name="T106">床</text:span><text:span text:style-name="T107">；</text:span><text:span text:style-name="T108">%</text:span><text:span text:style-name="T109"><text:s/>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<text:s text:c="6"/>年度</text:p>
            <text:p text:style-name="P125">項目</text:p>
          </table:table-cell>
          <table:covered-table-cell/>
          <table:table-cell table:style-name="TableCell126" table:number-columns-spanned="3">
            <text:p text:style-name="P127">107</text:p>
          </table:table-cell>
          <table:covered-table-cell/>
          <table:covered-table-cell/>
          <table:table-cell table:style-name="TableCell128" table:number-columns-spanned="3">
            <text:p text:style-name="P129">108</text:p>
          </table:table-cell>
          <table:covered-table-cell/>
          <table:covered-table-cell/>
          <table:table-cell table:style-name="TableCell130" table:number-columns-spanned="3">
            <text:p text:style-name="P131">109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榮家</text:p>
          </table:table-cell>
          <table:table-cell table:style-name="TableCell135">
            <text:p text:style-name="P136">床型</text:p>
          </table:table-cell>
          <table:table-cell table:style-name="TableCell137">
            <text:p text:style-name="P138">開設數</text:p>
            <text:p text:style-name="P139"/>
          </table:table-cell>
          <table:table-cell table:style-name="TableCell140">
            <text:p text:style-name="P141">占床數</text:p>
          </table:table-cell>
          <table:table-cell table:style-name="TableCell142">
            <text:p text:style-name="P143">占床率</text:p>
          </table:table-cell>
          <table:table-cell table:style-name="TableCell144">
            <text:p text:style-name="P145">開設數</text:p>
          </table:table-cell>
          <table:table-cell table:style-name="TableCell146">
            <text:p text:style-name="P147">占床數</text:p>
          </table:table-cell>
          <table:table-cell table:style-name="TableCell148">
            <text:p text:style-name="P149">占床率</text:p>
          </table:table-cell>
          <table:table-cell table:style-name="TableCell150">
            <text:p text:style-name="P151">開設數</text:p>
          </table:table-cell>
          <table:table-cell table:style-name="TableCell152">
            <text:p text:style-name="P153">占床數</text:p>
          </table:table-cell>
          <table:table-cell table:style-name="TableCell154">
            <text:p text:style-name="P155">占床率</text:p>
          </table:table-cell>
        </table:table-row>
        <table:table-row table:style-name="TableRow156">
          <table:table-cell table:style-name="TableCell157" table:number-rows-spanned="2">
            <text:p text:style-name="P158">新竹</text:p>
          </table:table-cell>
          <table:table-cell table:style-name="TableCell159">
            <text:p text:style-name="P160">安養</text:p>
          </table:table-cell>
          <table:table-cell table:style-name="TableCell161">
            <text:p text:style-name="P162">3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.00</text:p>
          </table:table-cell>
          <table:table-cell table:style-name="TableCell167">
            <text:p text:style-name="P168">3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.00</text:p>
          </table:table-cell>
          <table:table-cell table:style-name="TableCell173">
            <text:p text:style-name="P174">3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.00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養護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25.00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25.00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.00</text:p>
          </table:table-cell>
        </table:table-row>
        <table:table-row table:style-name="TableRow201">
          <table:table-cell table:style-name="TableCell202" table:number-rows-spanned="2">
            <text:p text:style-name="P203">白河</text:p>
          </table:table-cell>
          <table:table-cell table:style-name="TableCell204">
            <text:p text:style-name="P205">安養</text:p>
          </table:table-cell>
          <table:table-cell table:style-name="TableCell206">
            <text:p text:style-name="P207">12</text:p>
          </table:table-cell>
          <table:table-cell table:style-name="TableCell208">
            <text:p text:style-name="P209">11</text:p>
          </table:table-cell>
          <table:table-cell table:style-name="TableCell210">
            <text:p text:style-name="P211">91.67</text:p>
          </table:table-cell>
          <table:table-cell table:style-name="TableCell212">
            <text:p text:style-name="P213">8</text:p>
          </table:table-cell>
          <table:table-cell table:style-name="TableCell214">
            <text:p text:style-name="P215">7</text:p>
          </table:table-cell>
          <table:table-cell table:style-name="TableCell216">
            <text:p text:style-name="P217">88.00</text:p>
          </table:table-cell>
          <table:table-cell table:style-name="TableCell218">
            <text:p text:style-name="P219">6</text:p>
          </table:table-cell>
          <table:table-cell table:style-name="TableCell220">
            <text:p text:style-name="P221">6</text:p>
          </table:table-cell>
          <table:table-cell table:style-name="TableCell222">
            <text:p text:style-name="P223">100.00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養護</text:p>
          </table:table-cell>
          <table:table-cell table:style-name="TableCell228">
            <text:p text:style-name="P229">10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60.00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75.00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50.00</text:p>
          </table:table-cell>
        </table:table-row>
        <table:table-row table:style-name="TableRow246">
          <table:table-cell table:style-name="TableCell247" table:number-rows-spanned="2">
            <text:p text:style-name="P248">佳里</text:p>
          </table:table-cell>
          <table:table-cell table:style-name="TableCell249">
            <text:p text:style-name="P250">養護</text:p>
          </table:table-cell>
          <table:table-cell table:style-name="TableCell251">
            <text:p text:style-name="P252">6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16.67</text:p>
          </table:table-cell>
          <table:table-cell table:style-name="TableCell257">
            <text:p text:style-name="P258">6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16.67</text:p>
          </table:table-cell>
          <table:table-cell table:style-name="TableCell263">
            <text:p text:style-name="P264">6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16.67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失智</text:p>
          </table:table-cell>
          <table:table-cell table:style-name="TableCell273">
            <text:p text:style-name="P274">12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25.00</text:p>
          </table:table-cell>
          <table:table-cell table:style-name="TableCell279">
            <text:p text:style-name="P280">12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25.00</text:p>
          </table:table-cell>
          <table:table-cell table:style-name="TableCell285">
            <text:p text:style-name="P286">12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25.00</text:p>
          </table:table-cell>
        </table:table-row>
        <table:table-row table:style-name="TableRow291">
          <table:table-cell table:style-name="TableCell292">
            <text:p text:style-name="P293">臺南</text:p>
          </table:table-cell>
          <table:table-cell table:style-name="TableCell294">
            <text:p text:style-name="P295">養護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.00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.00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.00</text:p>
          </table:table-cell>
        </table:table-row>
        <table:table-row table:style-name="TableRow314">
          <table:table-cell table:style-name="TableCell315">
            <text:p text:style-name="P316">岡山</text:p>
          </table:table-cell>
          <table:table-cell table:style-name="TableCell317">
            <text:p text:style-name="P318">安養</text:p>
          </table:table-cell>
          <table:table-cell table:style-name="TableCell319">
            <text:p text:style-name="P320">20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5.00</text:p>
          </table:table-cell>
          <table:table-cell table:style-name="TableCell325">
            <text:p text:style-name="P326">20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10.00</text:p>
          </table:table-cell>
          <table:table-cell table:style-name="TableCell331">
            <text:p text:style-name="P332">20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15.00</text:p>
          </table:table-cell>
        </table:table-row>
        <table:table-row table:style-name="TableRow337">
          <table:table-cell table:style-name="TableCell338">
            <text:p text:style-name="P339">高雄</text:p>
          </table:table-cell>
          <table:table-cell table:style-name="TableCell340">
            <text:p text:style-name="P341">安養</text:p>
          </table:table-cell>
          <table:table-cell table:style-name="TableCell342">
            <text:p text:style-name="P343">10</text:p>
          </table:table-cell>
          <table:table-cell table:style-name="TableCell344">
            <text:p text:style-name="P345">8</text:p>
          </table:table-cell>
          <table:table-cell table:style-name="TableCell346">
            <text:p text:style-name="P347">80.00</text:p>
          </table:table-cell>
          <table:table-cell table:style-name="TableCell348">
            <text:p text:style-name="P349">10</text:p>
          </table:table-cell>
          <table:table-cell table:style-name="TableCell350">
            <text:p text:style-name="P351">9</text:p>
          </table:table-cell>
          <table:table-cell table:style-name="TableCell352">
            <text:p text:style-name="P353">90.00</text:p>
          </table:table-cell>
          <table:table-cell table:style-name="TableCell354">
            <text:p text:style-name="P355">10</text:p>
          </table:table-cell>
          <table:table-cell table:style-name="TableCell356">
            <text:p text:style-name="P357">9</text:p>
          </table:table-cell>
          <table:table-cell table:style-name="TableCell358">
            <text:p text:style-name="P359">90.00</text:p>
          </table:table-cell>
        </table:table-row>
        <table:table-row table:style-name="TableRow360">
          <table:table-cell table:style-name="TableCell361" table:number-rows-spanned="2">
            <text:p text:style-name="P362">屏東</text:p>
          </table:table-cell>
          <table:table-cell table:style-name="TableCell363">
            <text:p text:style-name="P364">養護</text:p>
          </table:table-cell>
          <table:table-cell table:style-name="TableCell365">
            <text:p text:style-name="P366">10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20.00</text:p>
          </table:table-cell>
          <table:table-cell table:style-name="TableCell371">
            <text:p text:style-name="P372">12</text:p>
          </table:table-cell>
          <table:table-cell table:style-name="TableCell373">
            <text:p text:style-name="P374">11</text:p>
          </table:table-cell>
          <table:table-cell table:style-name="TableCell375">
            <text:p text:style-name="P376">91.67</text:p>
          </table:table-cell>
          <table:table-cell table:style-name="TableCell377">
            <text:p text:style-name="P378">11</text:p>
          </table:table-cell>
          <table:table-cell table:style-name="TableCell379">
            <text:p text:style-name="P380">11</text:p>
          </table:table-cell>
          <table:table-cell table:style-name="TableCell381">
            <text:p text:style-name="P382">100.00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失智</text:p>
          </table:table-cell>
          <table:table-cell table:style-name="TableCell387">
            <text:p text:style-name="P388">8</text:p>
          </table:table-cell>
          <table:table-cell table:style-name="TableCell389">
            <text:p text:style-name="P390">8</text:p>
          </table:table-cell>
          <table:table-cell table:style-name="TableCell391">
            <text:p text:style-name="P392">100.00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50.00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.00</text:p>
          </table:table-cell>
        </table:table-row>
        <table:table-row table:style-name="TableRow405">
          <table:table-cell table:style-name="TableCell406">
            <text:p text:style-name="P407">馬蘭</text:p>
          </table:table-cell>
          <table:table-cell table:style-name="TableCell408">
            <text:p text:style-name="P409">養護</text:p>
          </table:table-cell>
          <table:table-cell table:style-name="TableCell410">
            <text:p text:style-name="P411">12</text:p>
          </table:table-cell>
          <table:table-cell table:style-name="TableCell412">
            <text:p text:style-name="P413">7</text:p>
          </table:table-cell>
          <table:table-cell table:style-name="TableCell414">
            <text:p text:style-name="P415">58.33</text:p>
          </table:table-cell>
          <table:table-cell table:style-name="TableCell416">
            <text:p text:style-name="P417">12</text:p>
          </table:table-cell>
          <table:table-cell table:style-name="TableCell418">
            <text:p text:style-name="P419">8</text:p>
          </table:table-cell>
          <table:table-cell table:style-name="TableCell420">
            <text:p text:style-name="P421">66.67</text:p>
          </table:table-cell>
          <table:table-cell table:style-name="TableCell422">
            <text:p text:style-name="P423">10</text:p>
          </table:table-cell>
          <table:table-cell table:style-name="TableCell424">
            <text:p text:style-name="P425">6</text:p>
          </table:table-cell>
          <table:table-cell table:style-name="TableCell426">
            <text:p text:style-name="P427">60.00</text:p>
          </table:table-cell>
        </table:table-row>
        <table:table-row table:style-name="TableRow428">
          <table:table-cell table:style-name="TableCell429" table:number-columns-spanned="2">
            <text:p text:style-name="P430">合計</text:p>
          </table:table-cell>
          <table:covered-table-cell/>
          <table:table-cell table:style-name="TableCell431">
            <text:p text:style-name="P432">136</text:p>
          </table:table-cell>
          <table:table-cell table:style-name="TableCell433">
            <text:p text:style-name="P434">48</text:p>
          </table:table-cell>
          <table:table-cell table:style-name="TableCell435">
            <text:p text:style-name="P436">35.29</text:p>
          </table:table-cell>
          <table:table-cell table:style-name="TableCell437">
            <text:p text:style-name="P438">122</text:p>
          </table:table-cell>
          <table:table-cell table:style-name="TableCell439">
            <text:p text:style-name="P440">46</text:p>
          </table:table-cell>
          <table:table-cell table:style-name="TableCell441">
            <text:p text:style-name="P442">37.70</text:p>
          </table:table-cell>
          <table:table-cell table:style-name="TableCell443">
            <text:p text:style-name="P444">116</text:p>
          </table:table-cell>
          <table:table-cell table:style-name="TableCell445">
            <text:p text:style-name="P446">41</text:p>
          </table:table-cell>
          <table:table-cell table:style-name="TableCell447">
            <text:p text:style-name="P448">35.34</text:p>
          </table:table-cell>
        </table:table-row>
      </table:table>
      <text:p text:style-name="P449"><text:span text:style-name="T450">資料來源</text:span><text:span text:style-name="T451">：</text:span><text:span text:style-name="T452">退輔會提供，本報告整理。</text:span></text:p>
      <text:p text:style-name="P453"><text:span text:style-name="T454">(</text:span><text:span text:style-name="T455">三</text:span><text:span text:style-name="T456">)</text:span><text:span text:style-name="T457">截至109年底，僅5所榮家設立日照中心</text:span><text:span text:style-name="T458"><text:s/></text:span></text:p>
      <text:p text:style-name="P459">參據審計部109年度中央政府總決算審核報告，截至109年底止，僅板橋、桃園、彰化、花蓮及高雄等5所榮家設有日照中心，其中除桃園榮家係109年6月設立、同年8月與桃園市政府簽約外，其餘4所榮家日照中心之占床率均達100%(計<text:soft-page-break/>68床)。此外，據退輔會109年度調查，其餘尚未設置日照中心之榮家對該措施之規劃情形，計有臺北、新竹、雲林、屏東等4所榮家反映在地縣(市)對日照中心確有需求，顯示當前榮家就日照中心之設置上尚有發展空間</text:p>
      <text:p text:style-name="P460">綜上，退輔會所屬榮家近年配合政府長照政策推動相關措施，其中部分榮家之資源共享區運用效率未盡理想，日照中心之開設則尚有發展空間，退輔會允宜督促所屬榮家適時掌握所在地縣(市)對長照資源之需求，協助政府妥適推展相關政策。</text:p>
      <text:p text:style-name="P461"><text:bookmark-end text:name="_Toc5287491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298in" fo:text-indent="-0.3381in">
        <style:tab-stops>
          <style:tab-stop style:type="right" style:leader-style="dash" style:leader-text="-" style:position="5.3715in"/>
        </style:tab-stops>
      </style:paragraph-properties>
      <style:text-properties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碼" style:display-name="頁碼" style:family="text"/>
    <style:style style:name="樣式表格內文14行高符號標楷體凸出3字元左2字元第一行-3字元" style:display-name="樣式 表格內文(14行高) + (符號) 標楷體 凸出:  3 字元 左 2 字元 第一行:  -3 字元" style:family="paragraph" style:parent-style-name="表格內文14行高" style:next-style-name="內文">
      <style:paragraph-properties fo:margin-left="0.9in" fo:text-indent="-0.5069in">
        <style:tab-stops/>
      </style:paragraph-properties>
      <style:text-properties style:font-name-complex="新細明體" style:font-size-complex="10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letter-kerning="false"/>
    </style:style>
    <style:style style:name="WW_CharLFO4LVL1" style:family="text">
      <style:text-properties style:letter-kerning="false"/>
    </style:style>
    <style:style style:name="WW_CharLFO6LVL1" style:family="text">
      <style:text-properties style:letter-kerning="false"/>
    </style:style>
    <style:style style:name="WW_CharLFO8LVL1" style:family="text">
      <style:text-properties style:letter-kerning="false" fo:language="en" fo:country="US"/>
    </style:style>
    <style:style style:name="WW_CharLFO9LVL1" style:family="text">
      <style:text-properties style:letter-kerning="false"/>
    </style:style>
    <style:style style:name="WW_CharLFO10LVL1" style:family="text">
      <style:text-properties style:letter-kerning="false"/>
    </style:style>
    <style:style style:name="WW_CharLFO1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9-17T02:21:00Z</meta:creation-date>
    <dc:date>2021-09-17T02:21:00Z</dc:date>
    <meta:print-date>2020-09-28T06:48:00Z</meta:print-date>
    <meta:template xlink:href="樣式範本.dot" xlink:type="simple"/>
    <meta:editing-cycles>2</meta:editing-cycles>
    <meta:editing-duration>PT0S</meta:editing-duration>
    <meta:document-statistic meta:page-count="3" meta:paragraph-count="3" meta:word-count="291" meta:character-count="1950" meta:row-count="13" meta:non-whitespace-character-count="1662"/>
  </office:meta>
</office:document-meta>
</file>