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FF0000"/>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T11" style:parent-style-name="預設段落字型" style:family="text">
      <style:text-properties style:text-position="super 50%"/>
    </style:style>
    <style:style style:name="P12" style:parent-style-name="註腳文字" style:family="paragraph">
      <style:paragraph-properties fo:text-align="justify" fo:line-height="0.1944in" fo:margin-left="0.5145in" fo:text-indent="-0.125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style:font-name="新細明體" style:font-name-asian="新細明體"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style:font-name="新細明體" style:font-name-asian="新細明體"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style:text-position="super 50%"/>
    </style:style>
    <style:style style:name="P28" style:parent-style-name="註腳文字" style:family="paragraph">
      <style:paragraph-properties fo:line-height="0.1944in" fo:margin-left="0.5145in" fo:text-indent="-0.1451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P41" style:parent-style-name="內文" style:family="paragraph">
      <style:paragraph-properties fo:margin-left="0.5895in" fo:text-indent="-0.1965in">
        <style:tab-stops/>
      </style:paragraph-properties>
      <style:text-properties fo:font-weight="bold" style:font-weight-asian="bold"/>
    </style:style>
    <style:style style:name="P42" style:parent-style-name="內文" style:family="paragraph">
      <style:paragraph-properties fo:margin-left="0.5902in" fo:text-indent="0.393in">
        <style:tab-stops/>
      </style:paragraph-properties>
    </style:style>
    <style:style style:name="P43" style:parent-style-name="註腳文字" style:family="paragraph">
      <style:paragraph-properties fo:line-height="0.1944in" fo:margin-left="0.5034in" fo:text-indent="-0.1534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P49" style:parent-style-name="內文" style:family="paragraph">
      <style:paragraph-properties fo:margin-left="0.5902in" fo:text-indent="0.393in">
        <style:tab-stops/>
      </style:paragraph-properties>
    </style:style>
    <style:style style:name="P50" style:parent-style-name="內文" style:family="paragraph">
      <style:paragraph-properties fo:margin-left="0.5902in" fo:text-indent="0.393in">
        <style:tab-stops/>
      </style:paragraph-properties>
    </style:style>
    <style:style style:name="P51" style:parent-style-name="註腳文字" style:family="paragraph">
      <style:paragraph-properties fo:line-height="0.1944in" fo:margin-left="0.4562in" fo:text-indent="-0.0944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內文" style:family="paragraph">
      <style:paragraph-properties fo:margin-left="0.5895in" fo:text-indent="-0.1965in">
        <style:tab-stops/>
      </style:paragraph-properties>
      <style:text-properties fo:font-weight="bold" style:font-weight-asian="bold"/>
    </style:style>
    <style:style style:name="P59" style:parent-style-name="內文" style:family="paragraph">
      <style:paragraph-properties fo:margin-left="0.5902in" fo:text-indent="0.393in">
        <style:tab-stops/>
      </style:paragraph-properties>
    </style:style>
    <style:style style:name="P60" style:parent-style-name="內文" style:family="paragraph">
      <style:paragraph-properties fo:text-align="start" fo:line-height="0.3055in" fo:margin-left="1.0486in" fo:text-indent="-0.5354in">
        <style:tab-stops/>
      </style:paragraph-properties>
      <style:text-properties fo:font-weight="bold" style:font-weight-asian="bold"/>
    </style:style>
    <style:style style:name="P61" style:parent-style-name="內文" style:family="paragraph">
      <style:paragraph-properties fo:text-align="start" fo:line-height="0.3055in" fo:margin-left="1.0486in" fo:text-indent="-0.5354in">
        <style:tab-stops/>
      </style:paragraph-properties>
      <style:text-properties fo:font-weight="bold" style:font-weight-asian="bold"/>
    </style:style>
    <style:style style:name="P62" style:parent-style-name="內文" style:family="paragraph">
      <style:paragraph-properties fo:text-align="start" fo:line-height="0.3055in" fo:margin-left="1.0486in" fo:text-indent="-0.5354in">
        <style:tab-stops/>
      </style:paragraph-properties>
      <style:text-properties fo:font-weight="bold" style:font-weight-asian="bold"/>
    </style:style>
    <style:style style:name="P63" style:parent-style-name="內文" style:family="paragraph">
      <style:paragraph-properties fo:text-align="start" fo:line-height="0.3055in" fo:margin-left="1.0486in" fo:text-indent="-0.5354in">
        <style:tab-stops/>
      </style:paragraph-properties>
      <style:text-properties fo:font-weight="bold" style:font-weight-asian="bold"/>
    </style:style>
    <style:style style:name="P64" style:parent-style-name="內文" style:family="paragraph">
      <style:paragraph-properties fo:text-align="start" fo:line-height="0.3055in" fo:margin-left="1.0486in" fo:text-indent="-0.5354in">
        <style:tab-stops/>
      </style:paragraph-properties>
      <style:text-properties fo:font-weight="bold" style:font-weight-asian="bold"/>
    </style:style>
    <style:style style:name="P65" style:parent-style-name="內文" style:family="paragraph">
      <style:paragraph-properties fo:text-align="start" fo:line-height="0.3055in" fo:margin-left="1.0486in" fo:text-indent="-0.5354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ableColumn86" style:family="table-column">
      <style:table-column-properties style:column-width="1.084in"/>
    </style:style>
    <style:style style:name="TableColumn87" style:family="table-column">
      <style:table-column-properties style:column-width="0.5923in"/>
    </style:style>
    <style:style style:name="TableColumn88" style:family="table-column">
      <style:table-column-properties style:column-width="0.6194in"/>
    </style:style>
    <style:style style:name="TableColumn89" style:family="table-column">
      <style:table-column-properties style:column-width="0.9236in"/>
    </style:style>
    <style:style style:name="TableColumn90" style:family="table-column">
      <style:table-column-properties style:column-width="0.6687in"/>
    </style:style>
    <style:style style:name="TableColumn91" style:family="table-column">
      <style:table-column-properties style:column-width="0.7687in"/>
    </style:style>
    <style:style style:name="TableColumn92" style:family="table-column">
      <style:table-column-properties style:column-width="0.7694in"/>
    </style:style>
    <style:style style:name="Table85" style:family="table">
      <style:table-properties style:width="5.4263in" fo:margin-left="0.6291in" table:align="left"/>
    </style:style>
    <style:style style:name="TableRow93" style:family="table-row">
      <style:table-row-properties/>
    </style:style>
    <style:style style:name="TableCell9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P96"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P97" style:parent-style-name="一下內文縮2" style:family="paragraph">
      <style:paragraph-properties fo:line-height="0.1666in" fo:margin-left="0in" fo:margin-right="0.6194in" fo:text-indent="0in">
        <style:tab-stops/>
      </style:paragraph-properties>
      <style:text-properties fo:font-size="11pt" style:font-size-asian="11pt" style:font-size-complex="11pt"/>
    </style:style>
    <style:style style:name="TableCell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02"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03"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04"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05"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7"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9"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10"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11"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12"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13"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1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5"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16"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Row117" style:family="table-row">
      <style:table-row-properties/>
    </style:style>
    <style:style style:name="P118"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P11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P120"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23"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24"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25"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28"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29"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P130"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Row161" style:family="table-row">
      <style:table-row-properties/>
    </style:style>
    <style:style style:name="TableCell1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63" style:parent-style-name="一下內文縮2" style:family="paragraph">
      <style:paragraph-properties fo:text-align="center" fo:line-height="0.1666in" fo:margin-left="0in" fo:text-indent="0in">
        <style:tab-stops/>
      </style:paragraph-properties>
      <style:text-properties fo:font-size="11pt" style:font-size-asian="11pt" style:font-size-complex="11pt"/>
    </style:style>
    <style:style style:name="TableCell1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7"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1"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TableCell1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5" style:parent-style-name="一下內文縮2" style:family="paragraph">
      <style:paragraph-properties fo:text-align="end" fo:line-height="0.1666in" fo:margin-left="0in" fo:text-indent="0in">
        <style:tab-stops/>
      </style:paragraph-properties>
      <style:text-properties fo:font-size="11pt" style:font-size-asian="11pt" style:font-size-complex="11pt"/>
    </style:style>
    <style:style style:name="P176" style:parent-style-name="內文" style:family="paragraph">
      <style:paragraph-properties fo:text-align="start" fo:line-height="0.1944in" fo:margin-left="1.068in" fo:text-indent="-0.5722in">
        <style:tab-stops/>
      </style:paragraph-properties>
    </style:style>
    <style:style style:name="T177" style:parent-style-name="預設段落字型" style:family="text">
      <style:text-properties fo:font-size="12pt" style:font-size-asian="12pt"/>
    </style:style>
    <style:style style:name="T178" style:parent-style-name="預設段落字型" style:family="text">
      <style:text-properties style:font-name="新細明體" style:font-name-asian="新細明體" fo:font-size="12pt" style:font-size-asian="12pt"/>
    </style:style>
    <style:style style:name="T179" style:parent-style-name="預設段落字型" style:family="text">
      <style:text-properties fo:font-size="12pt" style:font-size-asian="12pt"/>
    </style:style>
    <style:style style:name="P180" style:parent-style-name="內文" style:family="paragraph">
      <style:paragraph-properties fo:margin-left="0.393in" fo:text-indent="0.393in">
        <style:tab-stops/>
      </style:paragraph-properties>
    </style:style>
  </office:automatic-styles>
  <office:body>
    <office:text text:use-soft-page-breaks="true">
      <text:p text:style-name="P1">國軍退除役官兵輔導委員會109年度單位決算評估報告</text:p>
      <text:p text:style-name="P6"><text:bookmark-start text:name="_Toc528749164"/><text:bookmark-start text:name="_Toc82534251"/>二、<text:bookmark-end text:name="_Toc528749164"/>近3(107至109)年度辦理輔導退除役官兵就學相關措施，實際受益人數略有減少，允宜強化輔導作為，俾落實政策目標<text:bookmark-end text:name="_Toc82534251"/><text:span text:style-name="T7"><text:s/></text:span></text:p>
      <text:p text:style-name="P8">退輔會109年度於「退除役官兵就學、職訓-退除役官兵就學輔導措施」計畫項下編列就輔導退伍役官兵就學以增進就業競爭力之業務費149萬5千元，決算數146萬5千元，執行率97.99%。惟近年實際受益人數略有下滑情形，謹說明如次：</text:p>
      <text:p text:style-name="P9">(一)有關退除役官兵就學輔導措施之相關規範</text:p>
      <text:p text:style-name="P10">根據國軍退除役官兵輔導條例(以下簡稱退輔條例)第18條、第19條規定<text:span text:style-name="T11"><text:note text:note-class="footnote" text:id="_ftn0"><text:note-citation>1</text:note-citation><text:note-body><text:p text:style-name="P12"><text:span text:style-name="T13"><text:s/></text:span><text:span text:style-name="T14">退</text:span><text:span text:style-name="T15">輔條例第18條規定</text:span><text:span text:style-name="T16">：</text:span><text:span text:style-name="T17">「</text:span><text:span text:style-name="T18">退除役官兵志願就學並合於就學資格者，應由教育主管機關訂定適當標準，予以輔導就學。</text:span><text:span text:style-name="T19">」同條例第19條規定</text:span><text:span text:style-name="T20">：</text:span><text:span text:style-name="T21">「</text:span><text:span text:style-name="T22">退除役官兵就學所需學雜費，除依規定免繳者外，由輔導會補助之；其為中低</text:span><text:span text:style-name="T23">(低)</text:span><text:span text:style-name="T24">收入戶，得發給就學生活津貼；成績優異者，得予獎勵。前項補助、津貼與獎勵之申請資格、項目、金額、期間、審核與廢止條件及其他相關事項之辦法，由輔導會定之。</text:span><text:span text:style-name="T25">」</text:span><text:span text:style-name="T26">。</text:span></text:p></text:note-body></text:note></text:span>，針對有意願繼續升學且合於就學資格之退除役官兵，教育主管機關、退輔會應提供必要之輔導就學措施。基此，教育部訂有退伍軍人報考高級中等以上學校優待辦法<text:span text:style-name="T27"><text:note text:note-class="footnote" text:id="_ftn1"><text:note-citation>2</text:note-citation><text:note-body><text:p text:style-name="P28"><text:span text:style-name="T29"><text:s/></text:span><text:span text:style-name="T30">由教育部依</text:span><text:span text:style-name="T31">大學法</text:span><text:span text:style-name="T32">第25條第3項</text:span><text:span text:style-name="T33">、專科學校法</text:span><text:span text:style-name="T34">第32條第1項</text:span><text:span text:style-name="T35">、</text:span><text:span text:style-name="T36">高級中等教育法</text:span><text:span text:style-name="T37">第41條第1項</text:span><text:span text:style-name="T38">及輔導條例</text:span><text:span text:style-name="T39">第18條等授權規定訂定</text:span><text:span text:style-name="T40">。</text:span></text:p></text:note-body></text:note></text:span>，除針對參加特定學制之新生入學者提供考試加分、外加名額等優待外，另就符合退輔條例第2條所定條件之退除役官兵得參加辦理招生學校之二年制技術系、四年制技術系、專科學校二年制及大學學士班之甄試入學。在甄選作業方面，根據國軍退除役官兵甄選推薦就讀大專校院作業要點(下稱推甄作業要點)規定，分別由退輔會、提供就學員額之大專院校辦理初選、複選作業。</text:p>
      <text:soft-page-break/>
      <text:p text:style-name="P41">(二)近年退輔會辦理退除役官兵輔導就學措施概況</text:p>
      <text:p text:style-name="P42">退輔會近年來辦理退除役官兵之輔導就學措施主要分為辦理推薦考選入學，及提供已入學者相關獎、助學金與生活津貼等2類，其中推薦考選入學所需經費來源係退輔會編列年度預算支應<text:span text:style-name="註腳參照"><text:note text:note-class="footnote" text:id="_ftn2"><text:note-citation>3</text:note-citation><text:note-body><text:p text:style-name="P43"><text:span text:style-name="T44"><text:s/></text:span><text:span text:style-name="T45">至於</text:span><text:span text:style-name="T46">已入學者後續之獎、助學金與生活津貼則由國軍退除役官兵安置基金</text:span><text:span text:style-name="T47">編列預算</text:span><text:span text:style-name="T48">支應。</text:span></text:p></text:note-body></text:note></text:span>，近3(107至109)年度預算數分別為150萬6千元、150萬元及149萬5千元，決算數145萬4千元、146萬7千元及146萬5千元，預算執行率則分別為96.55%、97.8%及97.99%。</text:p>
      <text:p text:style-name="P49">在推甄入學之具體作法方面，根據退輔會提供資料，主要係透過各地榮民服務處(以下簡稱榮服處)洽商所在地技職院校、優質廠商建立產官學合作平台，分別由榮服處、提供招生之技職院校就有意願升學之退除役官兵辦理初選、複選程序。至於在學用合一之措施方面，透過技職體系之大專院校與合作企業共同商訂課程，提供已錄取且有意願參與實習者接觸職場之環境，兼顧退除役官兵就學與就業之需求。</text:p>
      <text:p text:style-name="P50">按退除役官兵由軍轉民，進入職場之主要障礙在於所具備之求職技能與職場所需存有落差。為協助有志升學之退除役官兵進修，以提升其人力素質並強化其職場競爭力(推甄作業要點第1點<text:span text:style-name="註腳參照"><text:note text:note-class="footnote" text:id="_ftn3"><text:note-citation>4</text:note-citation><text:note-body><text:p text:style-name="P51"><text:span text:style-name="T52"><text:s/></text:span><text:span text:style-name="T53">推甄作業要點第1</text:span><text:span text:style-name="T54">點規定</text:span><text:span text:style-name="T55">：「</text:span><text:span text:style-name="T56">國軍退除役官兵輔導委員會(以下簡稱本會)為提升退除役官兵人力素質，提供退除役官兵就學機會，增強就業競爭力，特訂定本要點。</text:span><text:span text:style-name="T57">」。</text:span></text:p></text:note-body></text:note></text:span>明定)，俾利於退伍後繼續貢獻國家，退輔會透過與大專院校合作，辦理退除役官兵推甄入學、學用合一等措施，不僅可滿足企業本身對人力需求，參與實習之退除役官兵亦可取得進入職場之機會，對退輔會提升就學輔導之成效甚有助益。</text:p>
      <text:p text:style-name="P58">(三)近3(107至109)年度退輔會辦理輔導就學，實際入學人數每<text:soft-page-break/>年約百餘人，又109年度參與學用合一之系(班)、受益人數均較107年度減少近半數</text:p>
      <text:p text:style-name="P59">在退輔會近年辦理推甄入學之具體成果方面，近3(107至109)年度期間錄取人數分別為150人、142人及124人，實際就學人數分別為138人、127人及113人，受益人數均約百餘人，惟略有減少趨勢，其中具第二類退除役官兵身分者人數則分別為86人、84人及90人。至於在學用合一措施之辦理情形方面(詳表1)，同期間參與之合作學校開放錄取名額之系(班)自20個逐年下滑至11個，錄取人數介於44人至88人之間，實際入學人數介於32人與38人之間，實際入學比率介於72.7%與86.4%之間，其中具第二類退除役官兵身分者人數介於15人與45人之間，占實際入學者人數比率介於42.1%與59.2%之間，109年度參與學用合一之學校科系(班)與受益人數則均較107年度減少近半數。</text:p>
      <text:p text:style-name="P60"/>
      <text:p text:style-name="P61"/>
      <text:p text:style-name="P62"/>
      <text:p text:style-name="P63"/>
      <text:p text:style-name="P64"/>
      <text:p text:style-name="P65"><text:span text:style-name="T66">表</text:span><text:span text:style-name="T67">1</text:span><text:span text:style-name="T68"><text:s text:c="2"/></text:span><text:span text:style-name="T69">近3(</text:span><text:span text:style-name="T70">10</text:span><text:span text:style-name="T71">7</text:span><text:span text:style-name="T72">至10</text:span><text:span text:style-name="T73">9)</text:span><text:span text:style-name="T74">年度退輔會</text:span><text:span text:style-name="T75">辦理</text:span><text:span text:style-name="T76">學用合一措施之</text:span><text:span text:style-name="T77">成果</text:span><text:span text:style-name="T78">統計</text:span><text:span text:style-name="T79"><text:s/></text:span><text:span text:style-name="T80"><text:s text:c="10"/></text:span><text:span text:style-name="T81"><text:s text:c="20"/></text:span><text:span text:style-name="T82">單位：系(班)</text:span><text:span text:style-name="T83">；人</text:span><text:span text:style-name="T84">；%</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項目</text:p>
            <text:p text:style-name="P96"/>
            <text:p text:style-name="P97">年度</text:p>
          </table:table-cell>
          <table:table-cell table:style-name="TableCell98" table:number-rows-spanned="2">
            <text:p text:style-name="P99">合作校系(班)數</text:p>
          </table:table-cell>
          <table:table-cell table:style-name="TableCell100" table:number-rows-spanned="2">
            <text:p text:style-name="P101">錄取</text:p>
            <text:p text:style-name="P102">人數</text:p>
            <text:p text:style-name="P103"/>
            <text:p text:style-name="P104"/>
            <text:p text:style-name="P105">(A)</text:p>
          </table:table-cell>
          <table:table-cell table:style-name="TableCell106" table:number-columns-spanned="2">
            <text:p text:style-name="P107">實際入學</text:p>
          </table:table-cell>
          <table:covered-table-cell/>
          <table:table-cell table:style-name="TableCell108" table:number-rows-spanned="2">
            <text:p text:style-name="P109">實際入</text:p>
            <text:p text:style-name="P110">學比率</text:p>
            <text:p text:style-name="P111"/>
            <text:p text:style-name="P112"/>
            <text:p text:style-name="P113">(B)/(A)</text:p>
          </table:table-cell>
          <table:table-cell table:style-name="TableCell114" table:number-rows-spanned="2">
            <text:p text:style-name="P115">實際入學者具二類官兵身分之比率</text:p>
            <text:p text:style-name="P116">(B1/B)</text:p>
          </table:table-cell>
        </table:table-row>
        <table:table-row table:style-name="TableRow117">
          <table:covered-table-cell>
            <text:p text:style-name="P118"/>
          </table:covered-table-cell>
          <table:covered-table-cell>
            <text:p text:style-name="P119"/>
          </table:covered-table-cell>
          <table:covered-table-cell>
            <text:p text:style-name="P120"/>
          </table:covered-table-cell>
          <table:table-cell table:style-name="TableCell121">
            <text:p text:style-name="P122">全部人數</text:p>
            <text:p text:style-name="P123"/>
            <text:p text:style-name="P124"/>
            <text:p text:style-name="P125">(B)</text:p>
          </table:table-cell>
          <table:table-cell table:style-name="TableCell126">
            <text:p text:style-name="P127">具二類官兵身分人數</text:p>
            <text:p text:style-name="P128">(B1)</text:p>
          </table:table-cell>
          <table:covered-table-cell>
            <text:p text:style-name="P129"/>
          </table:covered-table-cell>
          <table:covered-table-cell>
            <text:p text:style-name="P130"/>
          </table:covered-table-cell>
        </table:table-row>
        <table:table-row table:style-name="TableRow131">
          <table:table-cell table:style-name="TableCell132">
            <text:p text:style-name="P133">107</text:p>
          </table:table-cell>
          <table:table-cell table:style-name="TableCell134">
            <text:p text:style-name="P135">20</text:p>
          </table:table-cell>
          <table:table-cell table:style-name="TableCell136">
            <text:p text:style-name="P137">88</text:p>
          </table:table-cell>
          <table:table-cell table:style-name="TableCell138">
            <text:p text:style-name="P139">76</text:p>
          </table:table-cell>
          <table:table-cell table:style-name="TableCell140">
            <text:p text:style-name="P141">45</text:p>
          </table:table-cell>
          <table:table-cell table:style-name="TableCell142">
            <text:p text:style-name="P143">86.4</text:p>
          </table:table-cell>
          <table:table-cell table:style-name="TableCell144">
            <text:p text:style-name="P145">59.2</text:p>
          </table:table-cell>
        </table:table-row>
        <table:table-row table:style-name="TableRow146">
          <table:table-cell table:style-name="TableCell147">
            <text:p text:style-name="P148">108</text:p>
          </table:table-cell>
          <table:table-cell table:style-name="TableCell149">
            <text:p text:style-name="P150">13</text:p>
          </table:table-cell>
          <table:table-cell table:style-name="TableCell151">
            <text:p text:style-name="P152">44</text:p>
          </table:table-cell>
          <table:table-cell table:style-name="TableCell153">
            <text:p text:style-name="P154">32</text:p>
          </table:table-cell>
          <table:table-cell table:style-name="TableCell155">
            <text:p text:style-name="P156">15</text:p>
          </table:table-cell>
          <table:table-cell table:style-name="TableCell157">
            <text:p text:style-name="P158">72.7</text:p>
          </table:table-cell>
          <table:table-cell table:style-name="TableCell159">
            <text:p text:style-name="P160">46.9</text:p>
          </table:table-cell>
        </table:table-row>
        <table:table-row table:style-name="TableRow161">
          <table:table-cell table:style-name="TableCell162">
            <text:p text:style-name="P163">109</text:p>
          </table:table-cell>
          <table:table-cell table:style-name="TableCell164">
            <text:p text:style-name="P165">11</text:p>
          </table:table-cell>
          <table:table-cell table:style-name="TableCell166">
            <text:p text:style-name="P167">51</text:p>
          </table:table-cell>
          <table:table-cell table:style-name="TableCell168">
            <text:p text:style-name="P169">38</text:p>
          </table:table-cell>
          <table:table-cell table:style-name="TableCell170">
            <text:p text:style-name="P171">16</text:p>
          </table:table-cell>
          <table:table-cell table:style-name="TableCell172">
            <text:p text:style-name="P173">74.5</text:p>
          </table:table-cell>
          <table:table-cell table:style-name="TableCell174">
            <text:p text:style-name="P175">42.1</text:p>
          </table:table-cell>
        </table:table-row>
      </table:table>
      <text:p text:style-name="P176"><text:span text:style-name="T177">資料來源</text:span><text:span text:style-name="T178">：</text:span><text:span text:style-name="T179">退輔會提供，本報告整理。</text:span></text:p>
      <text:p text:style-name="P180">綜上，退輔會為提升退除役官兵人力素質，強化渠等之職場競爭力，辦理退除役官兵推甄入學、學用合一等措施，惟近3(107至109)年度期間受益人數略有減少，允宜強化輔導作為，俾提升相關政策之成效。</text:p>
      <text:p text:style-name="姓名及分機">（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09-17T02:21:00Z</meta:creation-date>
    <dc:date>2021-09-17T02:21:00Z</dc:date>
    <meta:print-date>2020-09-28T06:48:00Z</meta:print-date>
    <meta:template xlink:href="樣式範本.dot" xlink:type="simple"/>
    <meta:editing-cycles>2</meta:editing-cycles>
    <meta:editing-duration>PT0S</meta:editing-duration>
    <meta:document-statistic meta:page-count="3" meta:paragraph-count="3" meta:word-count="280" meta:character-count="1879" meta:row-count="13" meta:non-whitespace-character-count="1602"/>
  </office:meta>
</office:document-meta>
</file>