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style:font-name-complex="細明體" style:letter-kerning="false"/>
    </style:style>
    <style:style style:name="P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註腳參照" style:family="text">
      <style:text-properties style:font-name-complex="細明體" style:letter-kerning="false"/>
    </style:style>
    <style:style style:name="P12" style:parent-style-name="註腳文字" style:family="paragraph">
      <style:paragraph-properties fo:line-height="0.1944in" fo:margin-left="0.5819in" fo:text-indent="-0.1354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P35" style:parent-style-name="內文" style:family="paragraph">
      <style:paragraph-properties fo:margin-left="0.5902in" fo:text-indent="0.393in">
        <style:tab-stops/>
      </style:paragraph-properties>
      <style:text-properties style:font-name-complex="細明體" style:letter-kerning="false"/>
    </style:style>
    <style:style style:name="P3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style:letter-kerning="false"/>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09年度單位決算評估報告</text:p>
      <text:p text:style-name="P5"><text:bookmark-start text:name="_Toc82459154"/>一、近年辦理政治檔案之徵集與開放應用雖有成果，惟截至109年底檔案數位化作業尚有強化空間<text:bookmark-end text:name="_Toc82459154"/></text:p>
      <text:p text:style-name="P6">促進轉型正義委員會(以下簡稱促轉會)109年度為推動還原歷史真相，辦理政治檔案徵集與開放應用等相關業務所需經費編列預算數1,924萬3千元，決算數同預算數，預算執行率100%，有關近年政治檔案之徵集、運用情形，謹說明如次：</text:p>
      <text:p text:style-name="P7">(一)截至109年底，推動政治檔案徵集與開放應用已有初步成果</text:p>
      <text:p text:style-name="P8"><text:span text:style-name="T9">按</text:span><text:span text:style-name="T10">臺灣威權統治時期之政治檔案除存放於國家安全局等情治機關</text:span><text:span text:style-name="T11"><text:note text:note-class="footnote" text:id="_ftn0"><text:note-citation>1</text:note-citation><text:note-body><text:p text:style-name="P12"><text:span text:style-name="T13"><text:s/></text:span><text:span text:style-name="T14">威權統治時期主要情治機關(以目前之機關名銜呈現)包括</text:span><text:span text:style-name="T15">：國家安全局、國防部及所屬後備指揮部、軍事情報局、政治作戰局、憲兵指揮部、內政部警政署、法務部調查局以及海洋委員會海巡署。</text:span></text:p></text:note-body></text:note></text:span><text:span text:style-name="T16">外，另有相當數量由該時期之執政黨與其附隨組織及黨營機構所持有，為使相關檔案之</text:span><text:span text:style-name="T17">徵集、</text:span><text:span text:style-name="T18">審</text:span><text:span text:style-name="T19">定、</text:span><text:span text:style-name="T20">整理、保存、推廣應用、研究及教育</text:span><text:span text:style-name="T21">等事項</text:span><text:span text:style-name="T22">於法有據，</text:span><text:span text:style-name="T23">除依促進轉型正義條例訂有「</text:span><text:span text:style-name="T24">促進轉型正義委員會審定政治檔案作業要點</text:span><text:span text:style-name="T25">」</text:span><text:span text:style-name="T26">、</text:span><text:span text:style-name="T27">「</text:span><text:span text:style-name="T28">促進轉型正義委員會審定政黨、附隨組織或黨營機構保管或持有之政治檔案基準</text:span><text:span text:style-name="T29">」等規範外，另</text:span><text:span text:style-name="T30">於108年7月24日制定公布政治檔案條例，以國家發展委員會檔案管理局</text:span><text:span text:style-name="T31">(以下簡稱檔管局)</text:span><text:span text:style-name="T32">為主管機關</text:span><text:span text:style-name="T33">推動相關工作</text:span><text:span text:style-name="T34">。</text:span></text:p>
      <text:p text:style-name="P35">截至109年底，為推動相關政治檔案之徵集，促轉會已與檔管局合作完成威權統治時期重要情治機關持有之政治檔案擴大清查作業，又針對該時期相關司法院大法官會議解釋進行檢視及提交檔管局審定確認為政治檔案者計74案。另已分三階段審定政黨持有之政治檔案計4,399案，完成移歸國家檔案者計4,335案。為促進政治檔案之開放應用，已完成建置臺灣轉型正義資料庫系統，並於109年2月上線供各界使用，該系統業收<text:soft-page-break/>錄威權統治時期接受軍法審判計1萬3千餘筆政治犯資料，在使用情形方面，有近4萬人次運用，約30萬人次瀏覽，已有其成果。</text:p>
      <text:p text:style-name="P36">(二)政治檔案之數位化尚有精進空間</text:p>
      <text:p text:style-name="P37"><text:s text:c="6"/>根據促轉會提供該會聲復審計部審核109年度單位決算通知事項辦理情形資料，有關還原歷史真相一節，該會自承，檔管局107年以後徵集移轉之政治檔案數量已逾13萬案，由於數量龐大，截至109年底，大多數檔案均尚未數位化，爰僅能先整理涉及威權統治時期軍事審判相關檔案，並建立臺灣轉型正義資料庫系統，提供各界檢索運用，另擇定部分重要檔案先行數位化，作為研究分析之對象。自前揭情形可知，臺灣轉型正義資料庫系統目前所收錄之已數位化之政治檔案資料數量占已徵集移轉者之比率相對有限，促轉會就政治檔案之數位化尚有精進空間。</text:p>
      <text:p text:style-name="P38"><text:span text:style-name="T39">綜上，促轉會</text:span><text:span text:style-name="T40">10</text:span><text:span text:style-name="T41">9</text:span><text:span text:style-name="T42">年度</text:span><text:span text:style-name="T43">推動政治檔案徵集與開放應用</text:span><text:span text:style-name="T44">雖有成果，惟</text:span><text:span text:style-name="T45">在相關檔案數位化進度方面尚有精進空間</text:span><text:span text:style-name="T46">，</text:span><text:span text:style-name="T47">為促進政治檔案之推廣運用，允宜妥善籌劃，積極推動檔案數位化。</text:span><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09-17T02:21:00Z</meta:creation-date>
    <dc:date>2021-09-17T02:21:00Z</dc:date>
    <meta:print-date>2020-09-28T06:47:00Z</meta:print-date>
    <meta:template xlink:href="2003WORD範本.dot" xlink:type="simple"/>
    <meta:editing-cycles>2</meta:editing-cycles>
    <meta:editing-duration>PT0S</meta:editing-duration>
    <meta:document-statistic meta:page-count="2" meta:paragraph-count="2" meta:word-count="156" meta:character-count="1048" meta:row-count="7" meta:non-whitespace-character-count="894"/>
  </office:meta>
</office:document-meta>
</file>