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name-complex="細明體" style:letter-kerning="false"/>
    </style:style>
    <style:style style:name="P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9" style:parent-style-name="內文" style:family="paragraph">
      <style:paragraph-properties fo:margin-left="0.5902in" fo:text-indent="0.393in">
        <style:tab-stops/>
      </style:paragraph-properties>
      <style:text-properties style:font-name-complex="細明體" style:letter-kerning="false"/>
    </style:style>
    <style:style style:name="P10"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新細明體" style:font-name-asian="新細明體" style:font-name-complex="細明體" style:letter-kerning="false"/>
    </style:style>
    <style:style style:name="P33" style:parent-style-name="內文" style:family="paragraph">
      <style:paragraph-properties fo:margin-left="0.8006in" fo:text-indent="-0.193in">
        <style:tab-stops/>
      </style:paragraph-properties>
    </style:style>
    <style:style style:name="T34" style:parent-style-name="預設段落字型" style:family="text">
      <style:text-properties style:font-name-complex="細明體" fo:font-weight="bold" style:font-weight-asian="bold" style:letter-kerning="false"/>
    </style:style>
    <style:style style:name="T35" style:parent-style-name="預設段落字型" style:family="text">
      <style:text-properties style:font-name-complex="細明體" fo:font-weight="bold" style:font-weight-asian="bold" style:letter-kerning="false"/>
    </style:style>
    <style:style style:name="T36" style:parent-style-name="預設段落字型" style:family="text">
      <style:text-properties style:font-name="新細明體" style:font-name-asian="新細明體" style:font-name-complex="細明體" fo:font-weight="bold" style:font-weight-asian="bold"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P51" style:parent-style-name="內文" style:family="paragraph">
      <style:paragraph-properties fo:margin-left="0.8048in" fo:text-indent="-0.2027in">
        <style:tab-stops/>
      </style:paragraph-properties>
      <style:text-properties style:font-name-complex="細明體" fo:font-weight="bold" style:font-weight-asian="bold" style:letter-kerning="false"/>
    </style:style>
    <style:style style:name="P52" style:parent-style-name="內文" style:family="paragraph">
      <style:paragraph-properties fo:margin-left="0.8756in" fo:text-indent="-0.2916in">
        <style:tab-stops/>
      </style:paragraph-properties>
    </style:style>
    <style:style style:name="T53" style:parent-style-name="預設段落字型" style:family="text">
      <style:text-properties style:font-name-complex="細明體" fo:font-weight="bold" style:font-weight-asian="bold" style:letter-kerning="false"/>
    </style:style>
    <style:style style:name="T54" style:parent-style-name="預設段落字型" style:family="text">
      <style:text-properties style:font-name-complex="細明體" fo:font-weight="bold" style:font-weight-asian="bold" style:letter-kerning="false"/>
    </style:style>
    <style:style style:name="T55" style:parent-style-name="預設段落字型" style:family="text">
      <style:text-properties style:font-name-complex="細明體" fo:font-weight="bold" style:font-weight-asian="bold"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P62" style:parent-style-name="內文" style:family="paragraph">
      <style:paragraph-properties fo:margin-left="0.8048in" fo:text-indent="-0.2027in">
        <style:tab-stops/>
      </style:paragraph-properties>
    </style:style>
    <style:style style:name="T63" style:parent-style-name="預設段落字型" style:family="text">
      <style:text-properties style:font-name-complex="細明體" fo:font-weight="bold" style:font-weight-asian="bold" style:letter-kerning="false"/>
    </style:style>
    <style:style style:name="T64" style:parent-style-name="預設段落字型" style:family="text">
      <style:text-properties style:font-name-complex="細明體" fo:font-weight="bold" style:font-weight-asian="bold"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P6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70"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style:letter-kerning="false"/>
    </style:style>
    <style:style style:name="P71" style:parent-style-name="內文" style:family="paragraph">
      <style:paragraph-properties fo:margin-left="0.393in" fo:text-indent="0.393in">
        <style:tab-stops/>
      </style:paragraph-properties>
      <style:text-properties style:font-name-complex="細明體" style:letter-kerning="false"/>
    </style:style>
    <style:style style:name="T72" style:parent-style-name="姓名及分機字元" style:family="text">
      <style:text-properties fo:font-size="12pt" style:font-size-asian="12pt"/>
    </style:style>
    <style:style style:name="T73" style:parent-style-name="姓名及分機字元" style:family="text">
      <style:text-properties fo:font-size="12pt" style:font-size-asian="12pt"/>
    </style:style>
    <style:style style:name="T74" style:parent-style-name="姓名及分機字元" style:family="text">
      <style:text-properties fo:font-size="12pt" style:font-size-asian="12pt" style:language-asian="zh" style:country-asian="TW"/>
    </style:style>
    <style:style style:name="T75" style:parent-style-name="姓名及分機字元" style:family="text">
      <style:text-properties fo:font-size="12pt" style:font-size-asian="12pt"/>
    </style:style>
    <style:style style:name="T76" style:parent-style-name="姓名及分機字元" style:family="text">
      <style:text-properties fo:font-size="12pt" style:font-size-asian="12pt" style:language-asian="zh" style:country-asian="TW"/>
    </style:style>
    <style:style style:name="T77" style:parent-style-name="姓名及分機字元" style:family="text">
      <style:text-properties fo:font-size="12pt" style:font-size-asian="12pt"/>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09年度單位決算評估報告</text:p>
      <text:p text:style-name="P5"><text:bookmark-start text:name="_Toc82459155"/></text:p>
      <text:p text:style-name="P6">二、辦理政治暴力創傷療癒及受難者照顧服務雖有初步成果，惟截至109年底實際受惠人數仍相對有限，允宜研謀善策積極推廣<text:bookmark-end text:name="_Toc82459155"/></text:p>
      <text:p text:style-name="P7">促進轉型正義委員會109年度為協助政治暴力受難者及其家屬療癒其創傷，辦理政治暴力心理療癒計畫，預算數250萬元，決算數492萬8千元，預算執行率197.12%，該計畫之執行雖已有初步成果，惟截至109年底受惠人數仍相對有限，謹敘明如後：</text:p>
      <text:p text:style-name="P8"><text:bookmark-end text:name="_Toc532201414"/><text:bookmark-end text:name="_Toc21943301"/><text:bookmark-end text:name="_Toc21943979"/><text:bookmark-end text:name="_Toc22093230"/><text:bookmark-end text:name="_Toc22094379"/><text:bookmark-end text:name="_Toc22095082"/><text:bookmark-end text:name="_Toc85627307"/>(一)促轉會辦理政治暴力心理療癒計畫之必要性</text:p>
      <text:p text:style-name="P9">威權統治時期之政治暴力除直接侵害政治事件受難者本身之自由權或生命外，對受難者及其家屬身心健康之衝擊既深且遠，尤其政治壓迫使受難者家庭承受多重生活壓力，甚至遭長期孤立，渠等之受難經驗不易被社會理解的感受，亦發生於受難者家庭尋求長期照顧資源之過程中。促轉會設置以前，公部門較乏對政治受難者心理創傷之療癒工作，受難者家屬雖自行發起若干關懷團體，惟在缺乏專業協助且受限於民間資源，政治受難者及其家庭成員始終未能獲得妥善之系統性支持照顧，為妥善照顧政治受難家庭成員之身心健康與保障其基本生活尊嚴，爰在促進轉型正義之過程中，提供政治暴力受難者及其家屬相關心理療癒與照顧服務，係平復歷史傷痕之必要工作之一。</text:p>
      <text:p text:style-name="P10">(二)截至109年底，促轉會辦理政治暴力心理療癒計畫之概況</text:p>
      <text:p text:style-name="P11"><text:span text:style-name="T12">政治暴力心理療癒計畫</text:span><text:span text:style-name="T13">之推動</text:span><text:span text:style-name="T14">，</text:span><text:span text:style-name="T15">其對象包括社會大眾與受難者家庭成員，針對前者主要係透過宣導爭取</text:span><text:span text:style-name="T16">社會大眾理解與認同，至於後者則係先掌握需求情形，再逐步推展相關照顧服務</text:span><text:span text:style-name="T17">，並以研究調查成果為基礎，</text:span><text:span text:style-name="T18">充實相關學習教材及</text:span><text:span text:style-name="T19">持續發展適合我國民情</text:span><text:span text:style-name="T20">、跨專業領域</text:span><text:span text:style-name="T21">之政治暴力創傷療癒</text:span><text:span text:style-name="T22">模式。</text:span><text:span text:style-name="T23">促轉會</text:span><text:soft-page-break/><text:span text:style-name="T24">辦理政治暴力心理療癒計畫，</text:span><text:span text:style-name="T25">截至10</text:span><text:span text:style-name="T26">9</text:span><text:span text:style-name="T27">年底</text:span><text:span text:style-name="T28">之主要工作</text:span><text:span text:style-name="T29">成果，謹</text:span><text:span text:style-name="T30">擇要</text:span><text:span text:style-name="T31">簡述如後</text:span><text:span text:style-name="T32">：</text:span></text:p>
      <text:p text:style-name="P33"><text:span text:style-name="T34">1.</text:span><text:span text:style-name="T35">對社會大眾之宣導俾爭取理解、認同與支持</text:span><text:span text:style-name="T36">：</text:span><text:span text:style-name="T37">透過</text:span><text:span text:style-name="T38">多組政治受難家庭經驗作為故事原型</text:span><text:span text:style-name="T39">之</text:span><text:span text:style-name="T40">劇情短片</text:span><text:span text:style-name="T41">《無傷之痛》，促使社會大眾</text:span><text:span text:style-name="T42">認知</text:span><text:span text:style-name="T43">政治暴力創傷對不同世代家庭成員造成</text:span><text:span text:style-name="T44">之</text:span><text:span text:style-name="T45">影響</text:span><text:span text:style-name="T46">，並藉由省思開啟彼此尊重之對話空間。該影片已</text:span><text:span text:style-name="T47">於109年1月起於Youtube頻道播放，觀賞人次累計達3</text:span><text:span text:style-name="T48">,</text:span><text:span text:style-name="T49">597人次</text:span><text:span text:style-name="T50">。</text:span></text:p>
      <text:p text:style-name="P51">2.就政治受難者家庭推廣創傷療癒計畫：</text:p>
      <text:p text:style-name="P52"><text:span text:style-name="T53">(1)掌握受難</text:span><text:span text:style-name="T54">者</text:span><text:span text:style-name="T55">家庭需求：</text:span><text:span text:style-name="T56">透過電話訪問</text:span><text:span text:style-name="T57">，109年度總計聯繫1</text:span><text:span text:style-name="T58">,</text:span><text:span text:style-name="T59">317人，完成需求調查計417人，另針對金門地區受難者家庭，經委託當地學者專家調查，已更新該地區計26個</text:span><text:span text:style-name="T60">受難者</text:span><text:span text:style-name="T61">家庭之資料，據以規劃後續照顧服務。</text:span></text:p>
      <text:p text:style-name="P62"><text:span text:style-name="T63">(2)</text:span><text:span text:style-name="T64">提供受難者家庭照顧服務：</text:span><text:span text:style-name="T65">於</text:span><text:span text:style-name="T66">臺北、臺中及高雄三地試辦受難者家庭照顧服務，</text:span><text:span text:style-name="T67">109年度計舉辦19場據點活動，計421人次之受難者家庭成員參與，提供98位個案居家訪視或電話關懷服務。另於109年12月17日公布「威權統治時期政治案件受難家庭密集照顧補(助)」試辦作業要點，</text:span><text:span text:style-name="T68">作為後續服務提供者向促轉會申請對政治受難者家庭提供密集照顧服務補助之依據。</text:span></text:p>
      <text:p text:style-name="P69">(三)政治暴力心理療癒計畫尚待積極推廣</text:p>
      <text:p text:style-name="P70"><text:s text:c="6"/>根據促轉會提供資料，政治暴力心理療癒計畫仍屬試辦階段，截至109年底，服務提供地點主要分布於臺北、臺中及高雄等3個直轄市，受益人數相對有限，鑒於相當數量之服務需求者年事已高，避免渠等舟車勞頓，尚待進一步規劃全國性政治暴力創傷療癒暨受難者家庭照顧服務網絡，包括在中央設立專責單位、於地方普設照顧服務據點，與在地之社福機構、受難者組織協力就近提供服務，並支持受難者社群發展穩定互動<text:soft-page-break/>關係。</text:p>
      <text:p text:style-name="P71">綜上，促轉會109年度辦理政治暴力心理療癒計畫，雖已有初步成果，惟由於服務據點主要分布於臺北、臺中及高雄，且受益人數尚屬有限，允宜積極推動全國性服務網絡，針對有服務需求者提供就近服務，俾落實轉型正義之政策目標。</text:p>
      <text:p text:style-name="姓名及分機"><text:span text:style-name="T72">（分機：</text:span><text:span text:style-name="T73">19</text:span><text:span text:style-name="T74">1</text:span><text:span text:style-name="T75">2<text:s/></text:span><text:span text:style-name="T76">黃彥斌</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09-17T02:21:00Z</meta:creation-date>
    <dc:date>2021-09-17T02:21:00Z</dc:date>
    <meta:print-date>2020-09-28T06:47:00Z</meta:print-date>
    <meta:template xlink:href="2003WORD範本.dot" xlink:type="simple"/>
    <meta:editing-cycles>2</meta:editing-cycles>
    <meta:editing-duration>PT0S</meta:editing-duration>
    <meta:document-statistic meta:page-count="3" meta:paragraph-count="2" meta:word-count="223" meta:character-count="1493" meta:row-count="10" meta:non-whitespace-character-count="1272"/>
  </office:meta>
</office:document-meta>
</file>