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8pt" style:font-size-asian="18pt" style:font-size-complex="18pt" style:language-asian="zh" style:country-asian="TW"/>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language-asian="zh" style:country-asian="TW"/>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language-asian="zh" style:country-asian="TW"/>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P12" style:parent-style-name="報告名稱" style:family="paragraph">
      <style:paragraph-properties fo:text-align="end" fo:line-height="0.1944in" fo:margin-right="-0.1986in"/>
    </style:style>
    <style:style style:name="T13" style:parent-style-name="預設段落字型" style:family="text">
      <style:text-properties fo:letter-spacing="-0.0138in" fo:font-size="12pt" style:font-size-asian="12pt" style:font-size-complex="12pt" style:language-asian="zh" style:country-asian="TW"/>
    </style:style>
    <style:style style:name="T14" style:parent-style-name="預設段落字型" style:family="text">
      <style:text-properties fo:letter-spacing="-0.0138in" fo:font-size="12pt" style:font-size-asian="12pt" style:font-size-complex="12pt"/>
    </style:style>
    <style:style style:name="P15"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master-page-name="MP1" style:family="paragraph">
      <style:paragraph-properties fo:break-before="page" fo:margin-left="0.5048in" fo:text-indent="-0.5048in" style:page-number="1">
        <style:tab-stops>
          <style:tab-stop style:type="right" style:leader-style="dash" style:leader-text="-" style:position="5.4013in"/>
        </style:tab-stops>
      </style:paragraph-properties>
      <style:text-properties fo:font-weight="bold" style:font-weight-asian="bold" fo:font-size="18pt" style:font-size-asian="18pt" style:font-size-complex="18pt"/>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text-properties style:font-name-complex="細明體" style:letter-kerning="false"/>
    </style:style>
    <style:style style:name="P25"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6" style:parent-style-name="內文" style:family="paragraph">
      <style:paragraph-properties fo:margin-left="0.5902in" fo:text-indent="0.393in">
        <style:tab-stops/>
      </style:paragraph-properties>
    </style:style>
    <style:style style:name="T27" style:parent-style-name="預設段落字型" style:family="text">
      <style:text-properties style:font-name-complex="細明體" style:letter-kerning="false"/>
    </style:style>
    <style:style style:name="T28" style:parent-style-name="預設段落字型" style:family="text">
      <style:text-properties style:font-name-complex="細明體" style:letter-kerning="false"/>
    </style:style>
    <style:style style:name="T29" style:parent-style-name="註腳參照" style:family="text">
      <style:text-properties style:font-name-complex="細明體" style:letter-kerning="false"/>
    </style:style>
    <style:style style:name="P30" style:parent-style-name="註腳文字" style:family="paragraph">
      <style:paragraph-properties fo:line-height="0.1944in" fo:margin-left="0.5819in" fo:text-indent="-0.1354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style:font-name-complex="細明體" style:letter-kerning="false"/>
    </style:style>
    <style:style style:name="T35" style:parent-style-name="預設段落字型" style:family="text">
      <style:text-properties style:font-name-complex="細明體" style:letter-kerning="false"/>
    </style:style>
    <style:style style:name="T36" style:parent-style-name="預設段落字型" style:family="text">
      <style:text-properties style:font-name-complex="細明體" style:letter-kerning="false"/>
    </style:style>
    <style:style style:name="T37" style:parent-style-name="預設段落字型" style:family="text">
      <style:text-properties style:font-name-complex="細明體" style:letter-kerning="false"/>
    </style:style>
    <style:style style:name="T38" style:parent-style-name="預設段落字型" style:family="text">
      <style:text-properties style:font-name-complex="細明體" style:letter-kerning="false"/>
    </style:style>
    <style:style style:name="T39" style:parent-style-name="預設段落字型" style:family="text">
      <style:text-properties style:font-name-complex="細明體" style:letter-kerning="false"/>
    </style:style>
    <style:style style:name="T40" style:parent-style-name="預設段落字型" style:family="text">
      <style:text-properties style:font-name-complex="細明體" style:letter-kerning="false"/>
    </style:style>
    <style:style style:name="T41" style:parent-style-name="預設段落字型" style:family="text">
      <style:text-properties style:font-name-complex="細明體" style:letter-kerning="false"/>
    </style:style>
    <style:style style:name="T42" style:parent-style-name="預設段落字型" style:family="text">
      <style:text-properties style:font-name-complex="細明體" style:letter-kerning="false"/>
    </style:style>
    <style:style style:name="T43" style:parent-style-name="預設段落字型" style:family="text">
      <style:text-properties style:font-name-complex="細明體" style:letter-kerning="false"/>
    </style:style>
    <style:style style:name="T44" style:parent-style-name="預設段落字型" style:family="text">
      <style:text-properties style:font-name-complex="細明體" style:letter-kerning="false"/>
    </style:style>
    <style:style style:name="T45" style:parent-style-name="預設段落字型" style:family="text">
      <style:text-properties style:font-name-complex="細明體" style:letter-kerning="false"/>
    </style:style>
    <style:style style:name="T46" style:parent-style-name="預設段落字型" style:family="text">
      <style:text-properties style:font-name-complex="細明體" style:letter-kerning="false"/>
    </style:style>
    <style:style style:name="T47" style:parent-style-name="預設段落字型" style:family="text">
      <style:text-properties style:font-name-complex="細明體" style:letter-kerning="false"/>
    </style:style>
    <style:style style:name="T48" style:parent-style-name="預設段落字型" style:family="text">
      <style:text-properties style:font-name-complex="細明體" style:letter-kerning="false"/>
    </style:style>
    <style:style style:name="T49" style:parent-style-name="預設段落字型" style:family="text">
      <style:text-properties style:font-name-complex="細明體" style:letter-kerning="false"/>
    </style:style>
    <style:style style:name="T50" style:parent-style-name="預設段落字型" style:family="text">
      <style:text-properties style:font-name-complex="細明體" style:letter-kerning="false"/>
    </style:style>
    <style:style style:name="T51" style:parent-style-name="預設段落字型" style:family="text">
      <style:text-properties style:font-name-complex="細明體" style:letter-kerning="false"/>
    </style:style>
    <style:style style:name="T52" style:parent-style-name="預設段落字型" style:family="text">
      <style:text-properties style:font-name-complex="細明體" style:letter-kerning="false"/>
    </style:style>
    <style:style style:name="P53" style:parent-style-name="內文" style:family="paragraph">
      <style:paragraph-properties fo:margin-left="0.5902in" fo:text-indent="0.393in">
        <style:tab-stops/>
      </style:paragraph-properties>
      <style:text-properties style:font-name-complex="細明體" style:letter-kerning="false"/>
    </style:style>
    <style:style style:name="P54"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55"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style:letter-kerning="false"/>
    </style:style>
    <style:style style:name="P56" style:parent-style-name="內文" style:family="paragraph">
      <style:paragraph-properties fo:margin-left="0.393in" fo:text-indent="0.393in">
        <style:tab-stops/>
      </style:paragraph-properties>
      <style:text-properties style:font-name-complex="細明體" style:letter-kerning="false"/>
    </style:style>
    <style:style style:name="P57" style:parent-style-name="第二層14號字" style:family="paragraph">
      <style:paragraph-properties fo:margin-left="0.3937in" fo:text-indent="-0.3937in">
        <style:tab-stops/>
      </style:paragraph-properties>
    </style:style>
    <style:style style:name="P58" style:parent-style-name="第二層14號字" style:family="paragraph">
      <style:paragraph-properties fo:margin-left="0.3937in" fo:text-indent="-0.3937in">
        <style:tab-stops/>
      </style:paragraph-properties>
    </style:style>
    <style:style style:name="P59" style:parent-style-name="內文" style:family="paragraph">
      <style:paragraph-properties fo:margin-left="0.393in" fo:text-indent="0.393in">
        <style:tab-stops/>
      </style:paragraph-properties>
      <style:text-properties style:font-name-complex="細明體" style:letter-kerning="false"/>
    </style:style>
    <style:style style:name="P60"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61" style:parent-style-name="內文" style:family="paragraph">
      <style:paragraph-properties fo:margin-left="0.5902in" fo:text-indent="0.393in">
        <style:tab-stops/>
      </style:paragraph-properties>
      <style:text-properties style:font-name-complex="細明體" style:letter-kerning="false"/>
    </style:style>
    <style:style style:name="P62"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63" style:parent-style-name="內文" style:family="paragraph">
      <style:paragraph-properties fo:margin-left="0.5902in" fo:text-indent="0.393in">
        <style:tab-stops/>
      </style:paragraph-properties>
    </style:style>
    <style:style style:name="T64" style:parent-style-name="預設段落字型" style:family="text">
      <style:text-properties style:font-name-complex="細明體" style:letter-kerning="false"/>
    </style:style>
    <style:style style:name="T65" style:parent-style-name="預設段落字型" style:family="text">
      <style:text-properties style:font-name-complex="細明體" style:letter-kerning="false"/>
    </style:style>
    <style:style style:name="T66" style:parent-style-name="預設段落字型" style:family="text">
      <style:text-properties style:font-name-complex="細明體" style:letter-kerning="false"/>
    </style:style>
    <style:style style:name="T67" style:parent-style-name="預設段落字型" style:family="text">
      <style:text-properties style:font-name-complex="細明體" style:letter-kerning="false"/>
    </style:style>
    <style:style style:name="T68" style:parent-style-name="預設段落字型" style:family="text">
      <style:text-properties style:font-name-complex="細明體" style:letter-kerning="false"/>
    </style:style>
    <style:style style:name="T69" style:parent-style-name="預設段落字型" style:family="text">
      <style:text-properties style:font-name-complex="細明體" style:letter-kerning="false"/>
    </style:style>
    <style:style style:name="T70" style:parent-style-name="預設段落字型" style:family="text">
      <style:text-properties style:font-name-complex="細明體" style:letter-kerning="false"/>
    </style:style>
    <style:style style:name="T71" style:parent-style-name="預設段落字型" style:family="text">
      <style:text-properties style:font-name-complex="細明體" style:letter-kerning="false"/>
    </style:style>
    <style:style style:name="T72" style:parent-style-name="預設段落字型" style:family="text">
      <style:text-properties style:font-name-complex="細明體" style:letter-kerning="false"/>
    </style:style>
    <style:style style:name="T73" style:parent-style-name="預設段落字型" style:family="text">
      <style:text-properties style:font-name-complex="細明體" style:letter-kerning="false"/>
    </style:style>
    <style:style style:name="T74" style:parent-style-name="預設段落字型" style:family="text">
      <style:text-properties style:font-name-complex="細明體" style:letter-kerning="false"/>
    </style:style>
    <style:style style:name="T75" style:parent-style-name="預設段落字型" style:family="text">
      <style:text-properties style:font-name-complex="細明體" style:letter-kerning="false"/>
    </style:style>
    <style:style style:name="T76" style:parent-style-name="預設段落字型" style:family="text">
      <style:text-properties style:font-name-complex="細明體" style:letter-kerning="false"/>
    </style:style>
    <style:style style:name="T77" style:parent-style-name="預設段落字型" style:family="text">
      <style:text-properties style:font-name-complex="細明體" style:letter-kerning="false"/>
    </style:style>
    <style:style style:name="T78" style:parent-style-name="預設段落字型" style:family="text">
      <style:text-properties style:font-name-complex="細明體" style:letter-kerning="false"/>
    </style:style>
    <style:style style:name="T79" style:parent-style-name="預設段落字型" style:family="text">
      <style:text-properties style:font-name-complex="細明體" style:letter-kerning="false"/>
    </style:style>
    <style:style style:name="T80" style:parent-style-name="預設段落字型" style:family="text">
      <style:text-properties style:font-name-complex="細明體" style:letter-kerning="false"/>
    </style:style>
    <style:style style:name="T81" style:parent-style-name="預設段落字型" style:family="text">
      <style:text-properties style:font-name-complex="細明體" style:letter-kerning="false"/>
    </style:style>
    <style:style style:name="T82" style:parent-style-name="預設段落字型" style:family="text">
      <style:text-properties style:font-name-complex="細明體" style:letter-kerning="false"/>
    </style:style>
    <style:style style:name="T83" style:parent-style-name="預設段落字型" style:family="text">
      <style:text-properties style:font-name-complex="細明體" style:letter-kerning="false"/>
    </style:style>
    <style:style style:name="T84" style:parent-style-name="預設段落字型" style:family="text">
      <style:text-properties style:font-name="新細明體" style:font-name-asian="新細明體" style:font-name-complex="細明體" style:letter-kerning="false"/>
    </style:style>
    <style:style style:name="P85" style:parent-style-name="內文" style:family="paragraph">
      <style:paragraph-properties fo:margin-left="0.8006in" fo:text-indent="-0.193in">
        <style:tab-stops/>
      </style:paragraph-properties>
    </style:style>
    <style:style style:name="T86" style:parent-style-name="預設段落字型" style:family="text">
      <style:text-properties style:font-name-complex="細明體" fo:font-weight="bold" style:font-weight-asian="bold" style:letter-kerning="false"/>
    </style:style>
    <style:style style:name="T87" style:parent-style-name="預設段落字型" style:family="text">
      <style:text-properties style:font-name-complex="細明體" fo:font-weight="bold" style:font-weight-asian="bold" style:letter-kerning="false"/>
    </style:style>
    <style:style style:name="T88" style:parent-style-name="預設段落字型" style:family="text">
      <style:text-properties style:font-name="新細明體" style:font-name-asian="新細明體" style:font-name-complex="細明體" fo:font-weight="bold" style:font-weight-asian="bold" style:letter-kerning="false"/>
    </style:style>
    <style:style style:name="T89" style:parent-style-name="預設段落字型" style:family="text">
      <style:text-properties style:font-name-complex="細明體" style:letter-kerning="false"/>
    </style:style>
    <style:style style:name="T90" style:parent-style-name="預設段落字型" style:family="text">
      <style:text-properties style:font-name-complex="細明體" style:letter-kerning="false"/>
    </style:style>
    <style:style style:name="T91" style:parent-style-name="預設段落字型" style:family="text">
      <style:text-properties style:font-name-complex="細明體" style:letter-kerning="false"/>
    </style:style>
    <style:style style:name="T92" style:parent-style-name="預設段落字型" style:family="text">
      <style:text-properties style:font-name-complex="細明體" style:letter-kerning="false"/>
    </style:style>
    <style:style style:name="T93" style:parent-style-name="預設段落字型" style:family="text">
      <style:text-properties style:font-name-complex="細明體" style:letter-kerning="false"/>
    </style:style>
    <style:style style:name="T94" style:parent-style-name="預設段落字型" style:family="text">
      <style:text-properties style:font-name-complex="細明體" style:letter-kerning="false"/>
    </style:style>
    <style:style style:name="T95" style:parent-style-name="預設段落字型" style:family="text">
      <style:text-properties style:font-name-complex="細明體" style:letter-kerning="false"/>
    </style:style>
    <style:style style:name="T96" style:parent-style-name="預設段落字型" style:family="text">
      <style:text-properties style:font-name-complex="細明體" style:letter-kerning="false"/>
    </style:style>
    <style:style style:name="T97" style:parent-style-name="預設段落字型" style:family="text">
      <style:text-properties style:font-name-complex="細明體" style:letter-kerning="false"/>
    </style:style>
    <style:style style:name="T98" style:parent-style-name="預設段落字型" style:family="text">
      <style:text-properties style:font-name-complex="細明體" style:letter-kerning="false"/>
    </style:style>
    <style:style style:name="T99" style:parent-style-name="預設段落字型" style:family="text">
      <style:text-properties style:font-name-complex="細明體" style:letter-kerning="false"/>
    </style:style>
    <style:style style:name="T100" style:parent-style-name="預設段落字型" style:family="text">
      <style:text-properties style:font-name-complex="細明體" style:letter-kerning="false"/>
    </style:style>
    <style:style style:name="T101" style:parent-style-name="預設段落字型" style:family="text">
      <style:text-properties style:font-name-complex="細明體" style:letter-kerning="false"/>
    </style:style>
    <style:style style:name="T102" style:parent-style-name="預設段落字型" style:family="text">
      <style:text-properties style:font-name-complex="細明體" style:letter-kerning="false"/>
    </style:style>
    <style:style style:name="P103" style:parent-style-name="內文" style:family="paragraph">
      <style:paragraph-properties fo:margin-left="0.8048in" fo:text-indent="-0.2027in">
        <style:tab-stops/>
      </style:paragraph-properties>
      <style:text-properties style:font-name-complex="細明體" fo:font-weight="bold" style:font-weight-asian="bold" style:letter-kerning="false"/>
    </style:style>
    <style:style style:name="P104" style:parent-style-name="內文" style:family="paragraph">
      <style:paragraph-properties fo:margin-left="0.8756in" fo:text-indent="-0.2916in">
        <style:tab-stops/>
      </style:paragraph-properties>
    </style:style>
    <style:style style:name="T105" style:parent-style-name="預設段落字型" style:family="text">
      <style:text-properties style:font-name-complex="細明體" fo:font-weight="bold" style:font-weight-asian="bold" style:letter-kerning="false"/>
    </style:style>
    <style:style style:name="T106" style:parent-style-name="預設段落字型" style:family="text">
      <style:text-properties style:font-name-complex="細明體" fo:font-weight="bold" style:font-weight-asian="bold" style:letter-kerning="false"/>
    </style:style>
    <style:style style:name="T107" style:parent-style-name="預設段落字型" style:family="text">
      <style:text-properties style:font-name-complex="細明體" fo:font-weight="bold" style:font-weight-asian="bold" style:letter-kerning="false"/>
    </style:style>
    <style:style style:name="T108" style:parent-style-name="預設段落字型" style:family="text">
      <style:text-properties style:font-name-complex="細明體" style:letter-kerning="false"/>
    </style:style>
    <style:style style:name="T109" style:parent-style-name="預設段落字型" style:family="text">
      <style:text-properties style:font-name-complex="細明體" style:letter-kerning="false"/>
    </style:style>
    <style:style style:name="T110" style:parent-style-name="預設段落字型" style:family="text">
      <style:text-properties style:font-name-complex="細明體" style:letter-kerning="false"/>
    </style:style>
    <style:style style:name="T111" style:parent-style-name="預設段落字型" style:family="text">
      <style:text-properties style:font-name-complex="細明體" style:letter-kerning="false"/>
    </style:style>
    <style:style style:name="T112" style:parent-style-name="預設段落字型" style:family="text">
      <style:text-properties style:font-name-complex="細明體" style:letter-kerning="false"/>
    </style:style>
    <style:style style:name="T113" style:parent-style-name="預設段落字型" style:family="text">
      <style:text-properties style:font-name-complex="細明體" style:letter-kerning="false"/>
    </style:style>
    <style:style style:name="P114" style:parent-style-name="內文" style:family="paragraph">
      <style:paragraph-properties fo:margin-left="0.8048in" fo:text-indent="-0.2027in">
        <style:tab-stops/>
      </style:paragraph-properties>
    </style:style>
    <style:style style:name="T115" style:parent-style-name="預設段落字型" style:family="text">
      <style:text-properties style:font-name-complex="細明體" fo:font-weight="bold" style:font-weight-asian="bold" style:letter-kerning="false"/>
    </style:style>
    <style:style style:name="T116" style:parent-style-name="預設段落字型" style:family="text">
      <style:text-properties style:font-name-complex="細明體" fo:font-weight="bold" style:font-weight-asian="bold" style:letter-kerning="false"/>
    </style:style>
    <style:style style:name="T117" style:parent-style-name="預設段落字型" style:family="text">
      <style:text-properties style:font-name-complex="細明體" style:letter-kerning="false"/>
    </style:style>
    <style:style style:name="T118" style:parent-style-name="預設段落字型" style:family="text">
      <style:text-properties style:font-name-complex="細明體" style:letter-kerning="false"/>
    </style:style>
    <style:style style:name="T119" style:parent-style-name="預設段落字型" style:family="text">
      <style:text-properties style:font-name-complex="細明體" style:letter-kerning="false"/>
    </style:style>
    <style:style style:name="T120" style:parent-style-name="預設段落字型" style:family="text">
      <style:text-properties style:font-name-complex="細明體" style:letter-kerning="false"/>
    </style:style>
    <style:style style:name="P121"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22"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style:letter-kerning="false"/>
    </style:style>
    <style:style style:name="P123" style:parent-style-name="內文" style:family="paragraph">
      <style:paragraph-properties fo:margin-left="0.393in" fo:text-indent="0.393in">
        <style:tab-stops/>
      </style:paragraph-properties>
      <style:text-properties style:font-name-complex="細明體" style:letter-kerning="false"/>
    </style:style>
    <style:style style:name="T124" style:parent-style-name="姓名及分機字元" style:family="text">
      <style:text-properties fo:font-size="12pt" style:font-size-asian="12pt"/>
    </style:style>
    <style:style style:name="T125" style:parent-style-name="姓名及分機字元" style:family="text">
      <style:text-properties fo:font-size="12pt" style:font-size-asian="12pt"/>
    </style:style>
    <style:style style:name="T126" style:parent-style-name="姓名及分機字元" style:family="text">
      <style:text-properties fo:font-size="12pt" style:font-size-asian="12pt" style:language-asian="zh" style:country-asian="TW"/>
    </style:style>
    <style:style style:name="T127" style:parent-style-name="姓名及分機字元" style:family="text">
      <style:text-properties fo:font-size="12pt" style:font-size-asian="12pt"/>
    </style:style>
    <style:style style:name="T128" style:parent-style-name="姓名及分機字元" style:family="text">
      <style:text-properties fo:font-size="12pt" style:font-size-asian="12pt" style:language-asian="zh" style:country-asian="TW"/>
    </style:style>
    <style:style style:name="T129" style:parent-style-name="姓名及分機字元" style:family="text">
      <style:text-properties fo:font-size="12pt" style:font-size-asian="12pt"/>
    </style:style>
  </office:automatic-styles>
  <office:body>
    <office:text text:use-soft-page-breaks="true">
      <text:p text:style-name="P1"><text:bookmark-start text:name="_Toc21943300"/><text:span text:style-name="T5">促進轉型正義</text:span><text:span text:style-name="T6">委員會10</text:span><text:span text:style-name="T7">9</text:span><text:span text:style-name="T8">年度單位</text:span><text:span text:style-name="T9">決</text:span><text:span text:style-name="T10">算評估報告</text:span><text:span text:style-name="T11">目錄</text:span></text:p>
      <text:p text:style-name="P12"><text:span text:style-name="T13"><text:s/></text:span><text:span text:style-name="T1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
            <text:index-source-style text:style-name="第一層14號字"/>
            <text:index-source-style text:style-name="第一層16號字"/>
          </text:index-source-styles>
          <text:index-source-styles text:outline-level="2">
            <text:index-source-style text:style-name="第二層"/>
            <text:index-source-style text:style-name="第二層14號字"/>
          </text:index-source-styles>
          <text:index-source-styles text:outline-level="3">
            <text:index-source-style text:style-name="第三層14號字"/>
          </text:index-source-styles>
        </text:table-of-content-source>
        <text:index-body>
          <text:p text:style-name="目錄2"><text:a xlink:href="#_Toc82459154" office:target-frame-name="_top" xlink:show="replace"><text:span text:style-name="超連結">一、為還原歷史真相，近年辦理政治檔案之徵集與開放應用雖有初步成果，惟截至</text:span><text:span text:style-name="超連結">109</text:span><text:span text:style-name="超連結">年底檔案之數位化作業尚有強化空間</text:span><text:tab/>1</text:a></text:p>
          <text:p text:style-name="P15"><text:a xlink:href="#_Toc82459155" office:target-frame-name="_top" xlink:show="replace"><text:span text:style-name="超連結">二、辦理政治暴力創傷療癒及受難者照顧服務雖有初步成果，惟截至</text:span><text:span text:style-name="超連結">109</text:span><text:span text:style-name="超連結">年底實際受惠人數仍相對有限，允宜研謀善策積極推廣</text:span><text:tab/>3</text:a></text:p>
        </text:index-body>
      </text:table-of-content>
      <text:p text:style-name="目錄2"><text:bookmark-end text:name="_Toc21943300"/></text:p>
      <text:p text:style-name="目錄2"/>
      <text:p text:style-name="目錄2"/>
      <text:p text:style-name="目錄2"/>
      <text:p text:style-name="目錄2"/>
      <text:p text:style-name="目錄2"/>
      <text:p text:style-name="目錄2"/>
      <text:p text:style-name="目錄2"/>
      <text:p text:style-name="目錄2"/>
      <text:p text:style-name="目錄2"/>
      <text:p text:style-name="P16"/>
      <text:p text:style-name="P17"/>
      <text:p text:style-name="P18"/>
      <text:p text:style-name="P19"><text:bookmark-start text:name="_Toc532201414"/><text:bookmark-start text:name="_Toc21943301"/><text:bookmark-start text:name="_Toc21943979"/><text:bookmark-start text:name="_Toc22093230"/><text:bookmark-start text:name="_Toc22094379"/><text:bookmark-start text:name="_Toc22095082"/><text:bookmark-start text:name="_Toc85627307"/><text:soft-page-break/>促進轉型正義委員會109年度單位決算評估報告</text:p>
      <text:p text:style-name="P23"><text:bookmark-start text:name="_Toc82459154"/>一、近年辦理政治檔案之徵集與開放應用雖有成果，惟截至109年底檔案數位化作業尚有強化空間<text:bookmark-end text:name="_Toc82459154"/></text:p>
      <text:p text:style-name="P24">促進轉型正義委員會(以下簡稱促轉會)109年度為推動還原歷史真相，辦理政治檔案徵集與開放應用等相關業務所需經費編列預算數1,924萬3千元，決算數同預算數，預算執行率100%，有關近年政治檔案之徵集、運用情形，謹說明如次：</text:p>
      <text:p text:style-name="P25">(一)截至109年底，推動政治檔案徵集與開放應用已有初步成果</text:p>
      <text:p text:style-name="P26"><text:span text:style-name="T27">按</text:span><text:span text:style-name="T28">臺灣威權統治時期之政治檔案除存放於國家安全局等情治機關</text:span><text:span text:style-name="T29"><text:note text:note-class="footnote" text:id="_ftn0"><text:note-citation>1</text:note-citation><text:note-body><text:p text:style-name="P30"><text:span text:style-name="T31"><text:s/></text:span><text:span text:style-name="T32">威權統治時期主要情治機關(以目前之機關名銜呈現)包括</text:span><text:span text:style-name="T33">：國家安全局、國防部及所屬後備指揮部、軍事情報局、政治作戰局、憲兵指揮部、內政部警政署、法務部調查局以及海洋委員會海巡署。</text:span></text:p></text:note-body></text:note></text:span><text:span text:style-name="T34">外，另有相當數量由該時期之執政黨與其附隨組織及黨營機構所持有，為使相關檔案之</text:span><text:span text:style-name="T35">徵集、</text:span><text:span text:style-name="T36">審</text:span><text:span text:style-name="T37">定、</text:span><text:span text:style-name="T38">整理、保存、推廣應用、研究及教育</text:span><text:span text:style-name="T39">等事項</text:span><text:span text:style-name="T40">於法有據，</text:span><text:span text:style-name="T41">除依促進轉型正義條例訂有「</text:span><text:span text:style-name="T42">促進轉型正義委員會審定政治檔案作業要點</text:span><text:span text:style-name="T43">」</text:span><text:span text:style-name="T44">、</text:span><text:span text:style-name="T45">「</text:span><text:span text:style-name="T46">促進轉型正義委員會審定政黨、附隨組織或黨營機構保管或持有之政治檔案基準</text:span><text:span text:style-name="T47">」等規範外，另</text:span><text:span text:style-name="T48">於108年7月24日制定公布政治檔案條例，以國家發展委員會檔案管理局</text:span><text:span text:style-name="T49">(以下簡稱檔管局)</text:span><text:span text:style-name="T50">為主管機關</text:span><text:span text:style-name="T51">推動相關工作</text:span><text:span text:style-name="T52">。</text:span></text:p>
      <text:p text:style-name="P53">截至109年底，為推動相關政治檔案之徵集，促轉會已與檔管局合作完成威權統治時期重要情治機關持有之政治檔案擴大清查作業，又針對該時期相關司法院大法官會議解釋進行檢視及提交檔管局審定確認為政治檔案者計74案。另已分三階段審定政黨持有之政治檔案計4,399案，完成移歸國家檔案者計4,335案。為促進政治檔案之開放應用，已完成建置臺灣轉型正義資料庫系統，並於109年2月上線供各界使用，該系統業收<text:soft-page-break/>錄威權統治時期接受軍法審判計1萬3千餘筆政治犯資料，在使用情形方面，有近4萬人次運用，約30萬人次瀏覽，已有其成果。</text:p>
      <text:p text:style-name="P54">(二)政治檔案之數位化尚有精進空間</text:p>
      <text:p text:style-name="P55"><text:s text:c="6"/>根據促轉會提供該會聲復審計部審核109年度單位決算通知事項辦理情形資料，有關還原歷史真相一節，該會自承，檔管局107年以後徵集移轉之政治檔案數量已逾13萬案，由於數量龐大，截至109年底，大多數檔案均尚未數位化，爰僅能先整理涉及威權統治時期軍事審判相關檔案，並建立臺灣轉型正義資料庫系統，提供各界檢索運用，另擇定部分重要檔案先行數位化，作為研究分析之對象。自前揭情形可知，臺灣轉型正義資料庫系統目前所收錄之已數位化之政治檔案資料數量占已徵集移轉者之比率相對有限，促轉會就政治檔案之數位化尚有精進空間。</text:p>
      <text:p text:style-name="P56">綜上，促轉會109年度推動政治檔案徵集與開放應用雖有成果，惟在相關檔案數位化進度方面尚有精進空間，為促進政治檔案之推廣運用，允宜妥善籌劃，積極推動檔案數位化。</text:p>
      <text:p text:style-name="P57"><text:bookmark-start text:name="_Toc82459155"/></text:p>
      <text:p text:style-name="P58">二、辦理政治暴力創傷療癒及受難者照顧服務雖有初步成果，惟截至109年底實際受惠人數仍相對有限，允宜研謀善策積極推廣<text:bookmark-end text:name="_Toc82459155"/></text:p>
      <text:p text:style-name="P59">促進轉型正義委員會109年度為協助政治暴力受難者及其家屬療癒其創傷，辦理政治暴力心理療癒計畫，預算數250萬元，決算數492萬8千元，預算執行率197.12%，該計畫之執行雖已有初步成果，惟截至109年底受惠人數仍相對有限，謹敘明如後：</text:p>
      <text:p text:style-name="P60"><text:bookmark-end text:name="_Toc532201414"/><text:bookmark-end text:name="_Toc21943301"/><text:bookmark-end text:name="_Toc21943979"/><text:bookmark-end text:name="_Toc22093230"/><text:bookmark-end text:name="_Toc22094379"/><text:bookmark-end text:name="_Toc22095082"/><text:bookmark-end text:name="_Toc85627307"/>(一)促轉會辦理政治暴力心理療癒計畫之必要性</text:p>
      <text:p text:style-name="P61">威權統治時期之政治暴力除直接侵害政治事件受難者本身之自由權或生命外，對受難者及其家屬身心健康之衝擊既深且遠，尤其政治壓迫使受難者家庭承受多重生活壓力，甚至遭長期孤立，渠等之受難經驗不易被社會理解的感受，亦發生於受難者家庭尋求長期照顧資源之過程中。促轉會設置以前，公部門較乏對政治受難者心理創傷之療癒工作，受難者家屬雖自行發起若干關懷團體，惟在缺乏專業協助且受限於民間資源，政治受難者及其家庭成員始終未能獲得妥善之系統性支持照顧，為妥善照顧政治受難家庭成員之身心健康與保障其基本生活尊嚴，爰在促進轉型正義之過程中，提供政治暴力受難者及其家屬相關心理療癒與照顧服務，係平復歷史傷痕之必要工作之一。</text:p>
      <text:p text:style-name="P62">(二)截至109年底，促轉會辦理政治暴力心理療癒計畫之概況</text:p>
      <text:p text:style-name="P63"><text:span text:style-name="T64">政治暴力心理療癒計畫</text:span><text:span text:style-name="T65">之推動</text:span><text:span text:style-name="T66">，</text:span><text:span text:style-name="T67">其對象包括社會大眾與受難者家庭成員，針對前者主要係透過宣導爭取</text:span><text:span text:style-name="T68">社會大眾理解與認同，至於後者則係先掌握需求情形，再逐步推展相關照顧服務</text:span><text:span text:style-name="T69">，並以研究調查成果為基礎，</text:span><text:span text:style-name="T70">充實相關學習教材及</text:span><text:span text:style-name="T71">持續發展適合我國民情</text:span><text:span text:style-name="T72">、跨專業領域</text:span><text:span text:style-name="T73">之政治暴力創傷療癒</text:span><text:span text:style-name="T74">模式。</text:span><text:span text:style-name="T75">促轉會</text:span><text:span text:style-name="T76">辦理政治暴力心理療癒計畫，</text:span><text:span text:style-name="T77">截至10</text:span><text:span text:style-name="T78">9</text:span><text:span text:style-name="T79">年底</text:span><text:span text:style-name="T80">之主要工作</text:span><text:span text:style-name="T81">成果，謹</text:span><text:span text:style-name="T82">擇要</text:span><text:span text:style-name="T83">簡述如後</text:span><text:span text:style-name="T84">：</text:span></text:p>
      <text:p text:style-name="P85"><text:span text:style-name="T86">1.</text:span><text:span text:style-name="T87">對社會大眾之宣導俾爭取理解、認同與支持</text:span><text:span text:style-name="T88">：</text:span><text:span text:style-name="T89">透過</text:span><text:span text:style-name="T90">多組政治受難家庭經驗作為故事原型</text:span><text:span text:style-name="T91">之</text:span><text:span text:style-name="T92">劇情短片</text:span><text:span text:style-name="T93">《無傷之痛》，促使社會大眾</text:span><text:span text:style-name="T94">認知</text:span><text:span text:style-name="T95">政治暴力創傷對不同世代家庭成員造成</text:span><text:span text:style-name="T96">之</text:span><text:span text:style-name="T97">影響</text:span><text:span text:style-name="T98">，並藉由省思開啟彼此尊重之對話空間。該影片已</text:span><text:span text:style-name="T99">於109年1月起於Youtube頻道播放，觀賞人次累計達3</text:span><text:span text:style-name="T100">,</text:span><text:span text:style-name="T101">597人次</text:span><text:span text:style-name="T102">。</text:span></text:p>
      <text:p text:style-name="P103">2.就政治受難者家庭推廣創傷療癒計畫：</text:p>
      <text:p text:style-name="P104"><text:span text:style-name="T105">(1)掌握受難</text:span><text:span text:style-name="T106">者</text:span><text:span text:style-name="T107">家庭需求：</text:span><text:span text:style-name="T108">透過電話訪問</text:span><text:span text:style-name="T109">，109年度總計聯繫1</text:span><text:span text:style-name="T110">,</text:span><text:span text:style-name="T111">317人，完成需求調查計417人，另針對金門地區受難者家庭，經委託當地學者專家調查，已更新該地區計26個</text:span><text:span text:style-name="T112">受難者</text:span><text:span text:style-name="T113">家庭之資料，據以規劃後續照顧服務。</text:span></text:p>
      <text:p text:style-name="P114"><text:span text:style-name="T115">(2)</text:span><text:span text:style-name="T116">提供受難者家庭照顧服務：</text:span><text:span text:style-name="T117">於</text:span><text:span text:style-name="T118">臺北、臺中及高雄三地試辦受難者家庭照顧服務，</text:span><text:span text:style-name="T119">109年度計舉辦19場據點活動，計421人次之受難者家庭成員參與，提供98位個案居家訪視或電話關懷服務。另於109年12月17日公布「威權統治時期政治案件受難家庭密集照顧補(助)」試辦作業要點，</text:span><text:span text:style-name="T120">作為後續服務提供者向促轉會申請對政治受難者家庭提供密集照顧服務補助之依據。</text:span></text:p>
      <text:p text:style-name="P121">(三)政治暴力心理療癒計畫尚待積極推廣</text:p>
      <text:p text:style-name="P122"><text:s text:c="6"/>根據促轉會提供資料，政治暴力心理療癒計畫仍屬試辦階段，截至109年底，服務提供地點主要分布於臺北、臺中及高雄等3個直轄市，受益人數相對有限，鑒於相當數量之服務需求者年事已高，避免渠等舟車勞頓，尚待進一步規劃全國性政治暴力創傷療癒暨受難者家庭照顧服務網絡，包括在中央設立專責單位、於地方普設照顧服務據點，與在地之社福機構、受難者組織協力就近提供服務，並支持受難者社群發展穩定互動關係。</text:p>
      <text:p text:style-name="P123">綜上，促轉會109年度辦理政治暴力心理療癒計畫，雖已有初步成果，惟由於服務據點主要分布於臺北、臺中及高雄，且受益人數尚屬有限，允宜積極推動全國性服務網絡，針對有服務需求者提供就近服務，俾落實轉型正義之政策目標。</text:p>
      <text:p text:style-name="姓名及分機"><text:span text:style-name="T124">（分機：</text:span><text:span text:style-name="T125">19</text:span><text:span text:style-name="T126">1</text:span><text:span text:style-name="T127">2<text:s/></text:span><text:span text:style-name="T128">黃彥斌</text:span><text:span text:style-name="T1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249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0"/>
      </style:header>
      <style:footer>
        <text:p text:style-name="P21"><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1-09-17T02:41:00Z</meta:creation-date>
    <dc:date>2021-09-17T02:41:00Z</dc:date>
    <meta:print-date>2020-09-28T06:47:00Z</meta:print-date>
    <meta:template xlink:href="2003WORD範本.dot" xlink:type="simple"/>
    <meta:editing-cycles>2</meta:editing-cycles>
    <meta:editing-duration>PT0S</meta:editing-duration>
    <meta:document-statistic meta:page-count="3" meta:paragraph-count="5" meta:word-count="430" meta:character-count="2881" meta:row-count="20" meta:non-whitespace-character-count="2456"/>
  </office:meta>
</office:document-meta>
</file>