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justify" fo:line-height="0.3611in"/>
      <style:text-properties style:font-name="標楷體" style:font-size-complex="16pt"/>
    </style:style>
    <style:style style:name="P6" style:parent-style-name="內文" style:family="paragraph">
      <style:paragraph-properties fo:line-height="0.3194in" fo:margin-left="1.1284in" fo:margin-right="0.293in" fo:text-indent="-1.1284in">
        <style:tab-stops/>
      </style:paragraph-properties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letter-spacing="-0.0111in" style:letter-kerning="true"/>
    </style:style>
    <style:style style:name="T20" style:parent-style-name="預設段落字型" style:family="text">
      <style:text-properties style:font-name="標楷體" fo:letter-spacing="-0.0111in" style:letter-kerning="true"/>
    </style:style>
    <style:style style:name="T21" style:parent-style-name="預設段落字型" style:family="text">
      <style:text-properties style:font-name="標楷體" fo:letter-spacing="-0.0111in" style:letter-kerning="true"/>
    </style:style>
    <style:style style:name="T22" style:parent-style-name="預設段落字型" style:family="text">
      <style:text-properties style:font-name="標楷體" fo:letter-spacing="-0.0111in" style:letter-kerning="true"/>
    </style:style>
    <style:style style:name="T23" style:parent-style-name="預設段落字型" style:family="text">
      <style:text-properties style:font-name="標楷體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T25" style:parent-style-name="預設段落字型" style:family="text">
      <style:text-properties style:font-name="標楷體" fo:color="#000000" fo:letter-spacing="-0.0111in" style:letter-kerning="true"/>
    </style:style>
    <style:style style:name="T26" style:parent-style-name="預設段落字型" style:family="text">
      <style:text-properties style:font-name="標楷體" fo:color="#000000" fo:letter-spacing="-0.0111in" style:letter-kerning="true"/>
    </style:style>
    <style:style style:name="T27" style:parent-style-name="預設段落字型" style:family="text">
      <style:text-properties style:font-name="標楷體" fo:color="#000000" fo:letter-spacing="-0.0111in" style:letter-kerning="true"/>
    </style:style>
    <style:style style:name="T28" style:parent-style-name="預設段落字型" style:family="text">
      <style:text-properties style:font-name="標楷體" fo:letter-spacing="-0.0111in" style:letter-kerning="true"/>
    </style:style>
    <style:style style:name="P29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0" style:parent-style-name="內文" style:family="paragraph">
      <style:paragraph-properties style:punctuation-wrap="simple" fo:line-height="0.3333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  <style:tab-stop style:type="left" style:position="4.5625in"/>
        </style:tab-stops>
      </style:paragraph-properties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C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C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C00000" style:font-size-complex="16pt"/>
    </style:style>
    <style:style style:name="P62" style:parent-style-name="內文" style:family="paragraph">
      <style:paragraph-properties style:punctuation-wrap="simple" fo:line-height="0.3333in" fo:margin-left="2.2833in" fo:text-indent="-1.1548in">
        <style:tab-stops>
          <style:tab-stop style:type="left" style:position="-1.1361in"/>
          <style:tab-stop style:type="left" style:position="2.5583in"/>
          <style:tab-stop style:type="left" style:position="3.4805in"/>
        </style:tab-stops>
      </style:paragraph-properties>
    </style:style>
    <style:style style:name="T63" style:parent-style-name="預設段落字型" style:family="text">
      <style:text-properties style:font-name="標楷體" fo:font-weight="bold" style:font-weight-asian="bold" style:font-size-complex="16pt"/>
    </style:style>
    <style:style style:name="T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P67" style:parent-style-name="內文" style:family="paragraph">
      <style:paragraph-properties style:punctuation-wrap="simple" fo:line-height="0.3333in" fo:margin-left="1.1472in" fo:margin-right="0.2305in" fo:text-indent="-1.1284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</style:tab-stops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FF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text-scale="75%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P128" style:parent-style-name="內文" style:family="paragraph">
      <style:paragraph-properties style:punctuation-wrap="simple" fo:line-height="0.3333in" fo:margin-left="1.1291in" fo:margin-right="0.2305in" fo:text-indent="-0.0006in">
        <style:tab-stops>
          <style:tab-stop style:type="left" style:position="0.9381in"/>
          <style:tab-stop style:type="left" style:position="1.8555in"/>
          <style:tab-stop style:type="left" style:position="2.8083in"/>
          <style:tab-stop style:type="left" style:position="3.6944in"/>
          <style:tab-stop style:type="left" style:position="4.5805in"/>
        </style:tab-stops>
      </style:paragraph-properties>
    </style:style>
    <style:style style:name="T129" style:parent-style-name="預設段落字型" style:family="text">
      <style:text-properties style:font-name="標楷體" fo:color="#FF0000" style:text-scale="75%" style:font-size-complex="16pt"/>
    </style:style>
    <style:style style:name="T130" style:parent-style-name="預設段落字型" style:family="text">
      <style:text-properties style:font-name="標楷體" fo:font-weight="bold" style:font-weight-asian="bold" style:font-size-complex="16pt"/>
    </style:style>
    <style:style style:name="T13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2" style:parent-style-name="預設段落字型" style:family="text">
      <style:text-properties style:font-name="標楷體" fo:font-weight="bold" style:font-weight-asian="bold" style:font-size-complex="16pt"/>
    </style:style>
    <style:style style:name="P133" style:parent-style-name="內文" style:family="paragraph">
      <style:paragraph-properties style:punctuation-wrap="simple" fo:text-align="justify"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font-weight="bold" style:font-weight-asian="bold" fo:color="#000000"/>
    </style:style>
    <style:style style:name="P136" style:parent-style-name="內文" style:family="paragraph">
      <style:paragraph-properties style:punctuation-wrap="simple" fo:text-align="justify" fo:line-height="0.3611in" fo:margin-left="1.8465in" fo:text-indent="-0.6923in">
        <style:tab-stops>
          <style:tab-stop style:type="left" style:position="0.2284in"/>
          <style:tab-stop style:type="left" style:position="4.3555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style:punctuation-wrap="simple" fo:text-align="justify" fo:line-height="0.3611in" fo:margin-left="1.8465in" fo:text-indent="-0.6923in">
        <style:tab-stops>
          <style:tab-stop style:type="left" style:position="0.2284in"/>
          <style:tab-stop style:type="left" style:position="4.3555in"/>
        </style:tab-stops>
      </style:paragraph-properties>
      <style:text-properties style:font-name="標楷體" style:letter-kerning="true"/>
    </style:style>
    <style:style style:name="P138" style:parent-style-name="內文" style:family="paragraph">
      <style:paragraph-properties style:punctuation-wrap="simple" fo:text-align="justify" fo:line-height="0.3611in" fo:margin-left="2.5388in" fo:text-indent="-0.6923in">
        <style:tab-stops>
          <style:tab-stop style:type="left" style:position="-0.4638in"/>
          <style:tab-stop style:type="left" style:position="3.6631in"/>
        </style:tab-stops>
      </style:paragraph-properties>
      <style:text-properties style:font-name="標楷體" style:letter-kerning="true"/>
    </style:style>
    <style:style style:name="P139" style:parent-style-name="內文" style:family="paragraph">
      <style:paragraph-properties style:punctuation-wrap="simple" fo:text-align="justify" fo:line-height="0.3611in" fo:margin-left="2.5388in" fo:text-indent="-0.6923in">
        <style:tab-stops>
          <style:tab-stop style:type="left" style:position="-0.4638in"/>
          <style:tab-stop style:type="left" style:position="3.6631in"/>
        </style:tab-stops>
      </style:paragraph-properties>
      <style:text-properties style:font-name="標楷體" style:letter-kerning="true"/>
    </style:style>
    <style:style style:name="P140" style:parent-style-name="內文" style:family="paragraph">
      <style:paragraph-properties style:punctuation-wrap="simple" fo:text-align="justify" fo:line-height="0.3611in" fo:margin-left="3.9437in" fo:text-indent="-2.3284in">
        <style:tab-stops>
          <style:tab-stop style:type="left" style:position="-1.8687in"/>
          <style:tab-stop style:type="left" style:position="2.2583in"/>
        </style:tab-stops>
      </style:paragraph-properties>
      <style:text-properties style:font-name="標楷體" style:letter-kerning="true"/>
    </style:style>
    <style:style style:name="P141" style:parent-style-name="內文" style:family="paragraph">
      <style:paragraph-properties style:punctuation-wrap="simple" fo:text-align="justify" fo:line-height="0.3611in" fo:margin-left="3.9437in" fo:text-indent="-2.3284in">
        <style:tab-stops>
          <style:tab-stop style:type="left" style:position="-1.8687in"/>
          <style:tab-stop style:type="left" style:position="2.2583in"/>
        </style:tab-stops>
      </style:paragraph-properties>
      <style:text-properties style:font-name="標楷體" style:letter-kerning="true"/>
    </style:style>
    <style:style style:name="P142" style:parent-style-name="內文" style:family="paragraph">
      <style:paragraph-properties style:punctuation-wrap="simple" fo:text-align="justify" fo:line-height="0.3611in" fo:margin-left="6.252in" fo:text-indent="-2.3284in">
        <style:tab-stops>
          <style:tab-stop style:type="left" style:position="-4.177in"/>
          <style:tab-stop style:type="left" style:position="-0.05in"/>
        </style:tab-stops>
      </style:paragraph-properties>
      <style:text-properties style:font-name="標楷體" style:letter-kerning="true"/>
    </style:style>
    <style:style style:name="P143" style:parent-style-name="內文" style:family="paragraph">
      <style:paragraph-properties style:punctuation-wrap="simple" fo:text-align="justify" fo:line-height="0.3611in" fo:margin-left="6.252in" fo:text-indent="-2.3284in">
        <style:tab-stops>
          <style:tab-stop style:type="left" style:position="-4.177in"/>
          <style:tab-stop style:type="left" style:position="-0.05in"/>
        </style:tab-stops>
      </style:paragraph-properties>
      <style:text-properties style:font-name="標楷體" style:letter-kerning="true"/>
    </style:style>
    <style:style style:name="P144" style:parent-style-name="內文" style:family="paragraph">
      <style:paragraph-properties style:punctuation-wrap="simple" fo:text-align="justify" fo:line-height="0.3611in" fo:margin-left="6.252in" fo:text-indent="-2.3284in">
        <style:tab-stops>
          <style:tab-stop style:type="left" style:position="-4.177in"/>
          <style:tab-stop style:type="left" style:position="-0.05in"/>
        </style:tab-stops>
      </style:paragraph-properties>
      <style:text-properties style:font-name="標楷體" style:letter-kerning="true"/>
    </style:style>
    <style:style style:name="P145" style:parent-style-name="內文" style:family="paragraph">
      <style:paragraph-properties style:punctuation-wrap="simple" fo:text-align="justify" fo:line-height="0.3611in" fo:margin-left="1.8187in" fo:text-indent="-0.6645in">
        <style:tab-stops>
          <style:tab-stop style:type="left" style:position="0.2562in"/>
          <style:tab-stop style:type="left" style:position="4.3833in"/>
        </style:tab-stops>
      </style:paragraph-properties>
      <style:text-properties style:font-name="標楷體" style:letter-kerning="true"/>
    </style:style>
    <style:style style:name="P146" style:parent-style-name="內文" style:family="paragraph">
      <style:paragraph-properties style:punctuation-wrap="simple" fo:text-align="justify" fo:line-height="0.3611in" fo:margin-left="1.8194in" fo:text-indent="-0.6652in">
        <style:tab-stops>
          <style:tab-stop style:type="left" style:position="0.2555in"/>
          <style:tab-stop style:type="left" style:position="1.1777in"/>
          <style:tab-stop style:type="left" style:position="2.1in"/>
          <style:tab-stop style:type="left" style:position="3.0222in"/>
          <style:tab-stop style:type="left" style:position="3.9444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font-weight="bold" style:font-weight-asian="bold" fo:color="#000000"/>
    </style:style>
    <style:style style:name="P149" style:parent-style-name="內文" style:family="paragraph">
      <style:paragraph-properties style:punctuation-wrap="simple" fo:text-align="justify" fo:line-height="0.3611in" fo:margin-left="1.8187in" fo:text-indent="-0.6645in">
        <style:tab-stops>
          <style:tab-stop style:type="left" style:position="4.3736in"/>
        </style:tab-stops>
      </style:paragraph-properties>
      <style:text-properties style:font-name="標楷體" style:letter-kerning="true"/>
    </style:style>
    <style:style style:name="P150" style:parent-style-name="內文" style:family="paragraph">
      <style:paragraph-properties style:punctuation-wrap="simple" fo:text-align="justify" fo:line-height="0.3611in" fo:margin-left="2.9958in" fo:text-indent="0.0187in">
        <style:tab-stops>
          <style:tab-stop style:type="left" style:position="3.1965in"/>
        </style:tab-stops>
      </style:paragraph-properties>
      <style:text-properties style:font-name="標楷體" style:letter-kerning="true"/>
    </style:style>
    <style:style style:name="P151" style:parent-style-name="內文" style:family="paragraph">
      <style:paragraph-properties style:punctuation-wrap="simple" fo:text-align="justify" fo:line-height="0.3611in" fo:margin-left="1.634in" fo:text-indent="-0.0159in">
        <style:tab-stops>
          <style:tab-stop style:type="left" style:position="4.5583in"/>
        </style:tab-stops>
      </style:paragraph-properties>
      <style:text-properties style:font-name="標楷體" style:letter-kerning="true"/>
    </style:style>
    <style:style style:name="P152" style:parent-style-name="內文" style:family="paragraph">
      <style:paragraph-properties style:punctuation-wrap="simple" fo:text-align="justify" fo:line-height="0.3611in" fo:margin-left="1.634in" fo:text-indent="-0.0159in">
        <style:tab-stops>
          <style:tab-stop style:type="left" style:position="4.5583in"/>
        </style:tab-stops>
      </style:paragraph-properties>
      <style:text-properties style:font-name="標楷體" style:letter-kerning="true"/>
    </style:style>
    <style:style style:name="P153" style:parent-style-name="內文" style:family="paragraph">
      <style:paragraph-properties style:punctuation-wrap="simple" fo:text-align="justify" fo:line-height="0.3611in" fo:margin-left="1.634in" fo:text-indent="-0.0159in">
        <style:tab-stops>
          <style:tab-stop style:type="left" style:position="4.5583in"/>
        </style:tab-stops>
      </style:paragraph-properties>
      <style:text-properties style:font-name="標楷體" fo:color="#000000" style:letter-kerning="true"/>
    </style:style>
    <style:style style:name="P154" style:parent-style-name="內文" style:family="paragraph">
      <style:paragraph-properties style:punctuation-wrap="simple" fo:text-align="justify" fo:line-height="0.3611in" fo:margin-left="1.1652in">
        <style:tab-stops>
          <style:tab-stop style:type="left" style:position="5.027in"/>
        </style:tab-stops>
      </style:paragraph-properties>
      <style:text-properties style:font-name="標楷體" style:letter-kerning="true"/>
    </style:style>
    <style:style style:name="P155" style:parent-style-name="內文" style:family="paragraph">
      <style:paragraph-properties style:punctuation-wrap="simple" fo:text-align="justify" fo:line-height="0.3611in" fo:margin-left="1.8187in" fo:text-indent="-0.6645in">
        <style:tab-stops>
          <style:tab-stop style:type="left" style:position="0.2562in"/>
          <style:tab-stop style:type="left" style:position="4.3736in"/>
        </style:tab-stops>
      </style:paragraph-properties>
      <style:text-properties style:font-name="標楷體" style:letter-kerning="true"/>
    </style:style>
    <style:style style:name="P156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style:font-weight-complex="bold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P163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64" style:parent-style-name="內文" style:family="paragraph">
      <style:paragraph-properties fo:line-height="0.3333in" fo:margin-right="0.1958in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P167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8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9" style:parent-style-name="內文" style:family="paragraph">
      <style:paragraph-properties style:snap-to-layout-grid="false" fo:line-height="0.3333in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style:font-weight-complex="bold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P173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74" style:parent-style-name="報告事項" style:family="paragraph">
      <style:paragraph-properties fo:line-height="0.3611in"/>
      <style:text-properties style:font-name="標楷體" fo:color="#000000"/>
    </style:style>
    <style:style style:name="P175" style:parent-style-name="報告事項" style:family="paragraph">
      <style:paragraph-properties fo:line-height="0.3611in"/>
    </style:style>
    <style:style style:name="T176" style:parent-style-name="預設段落字型" style:family="text">
      <style:text-properties style:font-name="標楷體" fo:font-weight="bold" style:font-weight-asian="bold" fo:color="#000000"/>
    </style:style>
    <style:style style:name="T177" style:parent-style-name="預設段落字型" style:family="text">
      <style:text-properties style:font-name="標楷體" fo:color="#000000"/>
    </style:style>
    <style:style style:name="P178" style:parent-style-name="內文" style:family="paragraph">
      <style:paragraph-properties style:snap-to-layout-grid="false" fo:margin-top="0.1694in" fo:line-height="0.3472in" fo:text-indent="1.0395in"/>
      <style:text-properties style:font-name="標楷體" fo:font-weight="bold" style:font-weight-asian="bold" fo:color="#000000" style:font-size-complex="16pt"/>
    </style:style>
    <style:style style:name="P179" style:parent-style-name="清單段落" style:list-style-name="LFO39" style:family="paragraph">
      <style:paragraph-properties style:punctuation-wrap="simple" style:text-autospace="none" fo:line-height="0.3472in" fo:margin-left="0.5in" fo:margin-right="0.293in">
        <style:tab-stops>
          <style:tab-stop style:type="left" style:position="-0.1111in"/>
        </style:tab-stops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清單段落" style:family="paragraph">
      <style:paragraph-properties style:punctuation-wrap="simple" style:text-autospace="none" fo:line-height="0.3472in" fo:margin-left="0.4618in" fo:margin-right="0.0576in">
        <style:tab-stops>
          <style:tab-stop style:type="left" style:position="-0.0729in"/>
        </style:tab-stops>
      </style:paragraph-properties>
      <style:text-properties fo:font-weight="bold" style:font-weight-asian="bold"/>
    </style:style>
    <style:style style:name="P182" style:parent-style-name="臨時提案一十" style:family="paragraph">
      <style:paragraph-properties style:punctuation-wrap="simple" style:text-autospace="ideograph-alpha" fo:line-height="0.3611in" fo:margin-left="0.6895in" fo:text-indent="-0.2444in">
        <style:tab-stops/>
      </style:paragraph-properties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P241" style:parent-style-name="內文" style:family="paragraph">
      <style:paragraph-properties style:punctuation-wrap="simple" fo:text-align="justify" fo:line-height="0.3611in" fo:margin-left="1.1451in" fo:text-indent="-0.7in">
        <style:tab-stops/>
      </style:paragraph-properties>
    </style:style>
    <style:style style:name="T242" style:parent-style-name="預設段落字型" style:family="text">
      <style:text-properties style:font-name="標楷體" fo:font-weight="bold" style:font-weight-asian="bold" style:font-size-complex="16pt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P247" style:parent-style-name="清單段落" style:list-style-name="LFO39" style:family="paragraph">
      <style:paragraph-properties style:punctuation-wrap="simple" style:text-autospace="none" fo:line-height="0.3472in" fo:margin-left="0.5in" fo:margin-right="0.293in">
        <style:tab-stops>
          <style:tab-stop style:type="left" style:position="-0.1111in"/>
        </style:tab-stops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清單段落" style:family="paragraph">
      <style:paragraph-properties style:punctuation-wrap="simple" style:text-autospace="none" fo:line-height="0.3472in" fo:margin-left="0.4618in" fo:margin-right="-0.0013in">
        <style:tab-stops>
          <style:tab-stop style:type="left" style:position="-0.0729in"/>
        </style:tab-stops>
      </style:paragraph-properties>
      <style:text-properties fo:font-weight="bold" style:font-weight-asian="bold"/>
    </style:style>
    <style:style style:name="P251" style:parent-style-name="清單段落" style:family="paragraph">
      <style:paragraph-properties style:punctuation-wrap="simple" style:text-autospace="none" fo:text-align="justify" fo:line-height="0.3472in" fo:margin-left="0.7104in" fo:margin-right="0.0368in" fo:text-indent="-0.2743in">
        <style:tab-stops>
          <style:tab-stop style:type="left" style:position="-0.0687in"/>
        </style:tab-stops>
      </style:paragraph-properties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 fo:letter-spacing="-0.0041in"/>
    </style:style>
    <style:style style:name="T260" style:parent-style-name="預設段落字型" style:family="text">
      <style:text-properties style:font-name="標楷體" fo:color="#000000" fo:letter-spacing="-0.0041in"/>
    </style:style>
    <style:style style:name="T261" style:parent-style-name="預設段落字型" style:family="text">
      <style:text-properties style:font-name="標楷體" fo:color="#000000" fo:letter-spacing="-0.0041in"/>
    </style:style>
    <style:style style:name="T262" style:parent-style-name="預設段落字型" style:family="text">
      <style:text-properties style:font-name="標楷體" fo:color="#000000" fo:letter-spacing="-0.0041in"/>
    </style:style>
    <style:style style:name="T263" style:parent-style-name="預設段落字型" style:family="text">
      <style:text-properties style:font-name="標楷體" fo:color="#000000" fo:letter-spacing="-0.0041in"/>
    </style:style>
    <style:style style:name="T264" style:parent-style-name="預設段落字型" style:family="text">
      <style:text-properties style:font-name="標楷體" fo:color="#000000" fo:letter-spacing="-0.0041in"/>
    </style:style>
    <style:style style:name="T265" style:parent-style-name="預設段落字型" style:family="text">
      <style:text-properties style:font-name="標楷體" fo:color="#000000" fo:letter-spacing="-0.0041in"/>
    </style:style>
    <style:style style:name="T266" style:parent-style-name="預設段落字型" style:family="text">
      <style:text-properties style:font-name="標楷體" fo:color="#000000" fo:letter-spacing="-0.0041in"/>
    </style:style>
    <style:style style:name="T267" style:parent-style-name="預設段落字型" style:family="text">
      <style:text-properties style:font-name="標楷體" fo:color="#000000" fo:letter-spacing="-0.0041in"/>
    </style:style>
    <style:style style:name="T268" style:parent-style-name="預設段落字型" style:family="text">
      <style:text-properties style:font-name="標楷體" fo:color="#000000" fo:letter-spacing="-0.0041in"/>
    </style:style>
    <style:style style:name="T269" style:parent-style-name="預設段落字型" style:family="text">
      <style:text-properties style:font-name="標楷體" fo:color="#000000" fo:letter-spacing="-0.0041in"/>
    </style:style>
    <style:style style:name="T270" style:parent-style-name="預設段落字型" style:family="text">
      <style:text-properties style:font-name="標楷體" fo:color="#000000" fo:letter-spacing="-0.0041in"/>
    </style:style>
    <style:style style:name="T271" style:parent-style-name="預設段落字型" style:family="text">
      <style:text-properties style:font-name="標楷體" fo:letter-spacing="-0.0041in"/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/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style:font-name="標楷體" fo:color="#000000"/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 fo:letter-spacing="-0.0041in"/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P300" style:parent-style-name="臨時提案一十" style:family="paragraph">
      <style:paragraph-properties style:punctuation-wrap="simple" fo:line-height="0.3472in" fo:margin-left="1.118in" fo:margin-right="0.1638in" fo:text-indent="-0.6701in">
        <style:tab-stops/>
      </style:paragraph-properties>
    </style:style>
    <style:style style:name="T301" style:parent-style-name="預設段落字型" style:family="text">
      <style:text-properties style:font-name="標楷體" fo:font-weight="bold" style:font-weight-asian="bold" fo:color="#000000"/>
    </style:style>
    <style:style style:name="T302" style:parent-style-name="預設段落字型" style:family="text">
      <style:text-properties style:font-name="標楷體" fo:font-weight="bold" style:font-weight-asian="bold" fo:color="#000000"/>
    </style:style>
    <style:style style:name="T303" style:parent-style-name="預設段落字型" style:family="text">
      <style:text-properties style:font-name="標楷體" fo:font-weight="bold" style:font-weight-asian="bold" fo:color="#000000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P308" style:parent-style-name="內文" style:family="paragraph">
      <style:paragraph-properties style:punctuation-wrap="simple" fo:text-align="justify" fo:line-height="0.3333in" fo:margin-left="1.2694in" fo:text-indent="-0.5493in">
        <style:tab-stops/>
      </style:paragraph-properties>
      <style:text-properties style:font-name="標楷體"/>
    </style:style>
    <style:style style:name="P309" style:parent-style-name="內文" style:family="paragraph">
      <style:paragraph-properties style:punctuation-wrap="simple" fo:text-align="justify" fo:line-height="0.3333in" fo:margin-left="1.1819in" fo:text-indent="-0.4618in">
        <style:tab-stops/>
      </style:paragraph-properties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P313" style:parent-style-name="內文" style:family="paragraph">
      <style:paragraph-properties style:punctuation-wrap="simple" fo:text-align="justify" fo:line-height="0.3333in" fo:margin-left="1.6368in" fo:text-indent="-0.4618in">
        <style:tab-stops/>
      </style:paragraph-properties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P319" style:parent-style-name="內文" style:family="paragraph">
      <style:paragraph-properties style:punctuation-wrap="simple" fo:text-align="justify" fo:line-height="0.3333in" fo:margin-left="1.4076in" fo:text-indent="-0.2305in">
        <style:tab-stops/>
      </style:paragraph-properties>
    </style:style>
    <style:style style:name="T320" style:parent-style-name="預設段落字型" style:family="text">
      <style:text-properties style:font-name="標楷體" fo:color="#000000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P331" style:parent-style-name="內文" style:family="paragraph">
      <style:paragraph-properties style:punctuation-wrap="simple" fo:text-align="justify" fo:line-height="0.3333in" fo:margin-left="1.3895in" fo:text-indent="-0.2145in">
        <style:tab-stops/>
      </style:paragraph-properties>
      <style:text-properties style:font-name="標楷體" fo:color="#000000"/>
    </style:style>
    <style:style style:name="P332" style:parent-style-name="內文" style:family="paragraph">
      <style:paragraph-properties style:punctuation-wrap="simple" fo:text-align="justify" fo:line-height="0.3333in" fo:margin-left="1.6506in" fo:text-indent="-0.4756in">
        <style:tab-stops/>
      </style:paragraph-properties>
      <style:text-properties style:font-name="標楷體" fo:color="#000000"/>
    </style:style>
    <style:style style:name="P333" style:parent-style-name="內文" style:family="paragraph">
      <style:paragraph-properties style:punctuation-wrap="simple" fo:text-align="justify" fo:line-height="0.3333in" fo:margin-left="1.1798in" fo:text-indent="-0.4618in">
        <style:tab-stops/>
      </style:paragraph-properties>
    </style:style>
    <style:style style:name="T334" style:parent-style-name="預設段落字型" style:family="text">
      <style:text-properties style:font-name="標楷體" fo:color="#000000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style:punctuation-wrap="simple" style:snap-to-layout-grid="false" fo:text-align="justify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34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5會期經濟委員會第8次全體委員會議議事錄</text:p>
      <text:p text:style-name="P6"><text:span text:style-name="T7">時</text:span><text:span text:style-name="T8">　　</text:span><text:span text:style-name="T9">間：</text:span><text:span text:style-name="T10">10</text:span><text:span text:style-name="T11">3</text:span><text:span text:style-name="T12">年</text:span><text:span text:style-name="T13">4</text:span><text:span text:style-name="T14">月</text:span><text:span text:style-name="T15">21</text:span><text:span text:style-name="T16">日</text:span><text:span text:style-name="T17">（星期</text:span><text:span text:style-name="T18">一）上</text:span><text:span text:style-name="T19">午</text:span><text:span text:style-name="T20">9</text:span><text:span text:style-name="T21">時</text:span><text:span text:style-name="T22">1</text:span><text:span text:style-name="T23">分至</text:span><text:span text:style-name="T24">下午</text:span><text:span text:style-name="T25">1</text:span><text:span text:style-name="T26">時</text:span><text:span text:style-name="T27">55</text:span><text:span text:style-name="T28">分</text:span></text:p>
      <text:p text:style-name="P29">地　　點：本院紅樓101會議室</text:p>
      <text:p text:style-name="P30"><text:span text:style-name="T31">出席委員：</text:span><text:span text:style-name="T32">黃偉哲</text:span><text:span text:style-name="T33"><text:tab/></text:span><text:span text:style-name="T34">黃昭順</text:span><text:span text:style-name="T35"><text:tab/></text:span><text:span text:style-name="T36">李慶華</text:span><text:span text:style-name="T37"><text:tab/></text:span><text:span text:style-name="T38">丁守中</text:span><text:span text:style-name="T39"><text:tab/></text:span><text:span text:style-name="T40">蘇震清</text:span><text:span text:style-name="T41"><text:tab/></text:span><text:span text:style-name="T42">葉津鈴</text:span><text:span text:style-name="T43"><text:line-break/></text:span><text:span text:style-name="T44">陳怡潔</text:span><text:span text:style-name="T45"><text:tab/></text:span><text:span text:style-name="T46">陳明文</text:span><text:span text:style-name="T47"><text:tab/></text:span><text:span text:style-name="T48">王惠美</text:span><text:span text:style-name="T49"><text:tab/></text:span><text:span text:style-name="T50">楊瓊瓔</text:span><text:span text:style-name="T51"><text:tab/></text:span><text:span text:style-name="T52">廖國棟</text:span><text:span text:style-name="T53"><text:tab/></text:span><text:span text:style-name="T54">潘孟安</text:span><text:span text:style-name="T55"><text:line-break/></text:span><text:span text:style-name="T56">林岱樺</text:span><text:span text:style-name="T57"><text:tab/></text:span><text:span text:style-name="T58">徐耀昌</text:span><text:span text:style-name="T59"><text:tab/></text:span><text:span text:style-name="T60">張嘉郡</text:span><text:span text:style-name="T61"><text:tab/></text:span></text:p>
      <text:p text:style-name="P62"><text:span text:style-name="T63">委員出席</text:span><text:span text:style-name="T64">1</text:span><text:span text:style-name="T65">5</text:span><text:span text:style-name="T66">人</text:span></text:p>
      <text:p text:style-name="P67"><text:span text:style-name="T68">列席委員：</text:span><text:span text:style-name="T69">楊麗環</text:span><text:span text:style-name="T70"><text:tab/></text:span><text:span text:style-name="T71">賴士葆</text:span><text:span text:style-name="T72"><text:tab/></text:span><text:span text:style-name="T73">吳育仁</text:span><text:span text:style-name="T74"><text:tab/></text:span><text:span text:style-name="T75">李桐豪</text:span><text:span text:style-name="T76"><text:tab/>李昆澤</text:span><text:span text:style-name="T77"><text:tab/>廖正井</text:span><text:span text:style-name="T78"><text:line-break/></text:span><text:span text:style-name="T79">李貴敏</text:span><text:span text:style-name="T80"><text:tab/></text:span><text:span text:style-name="T81">楊應雄</text:span><text:span text:style-name="T82"><text:tab/>陳碧涵</text:span><text:span text:style-name="T83"><text:tab/>呂學樟</text:span><text:span text:style-name="T84"><text:tab/></text:span><text:span text:style-name="T85">江啟臣</text:span><text:span text:style-name="T86"><text:tab/></text:span><text:span text:style-name="T87">邱文彥</text:span><text:span text:style-name="T88"><text:line-break/></text:span><text:span text:style-name="T89">賴振昌</text:span><text:span text:style-name="T90"><text:tab/></text:span><text:span text:style-name="T91">簡東明</text:span><text:span text:style-name="T92"><text:tab/></text:span><text:span text:style-name="T93">江惠貞</text:span><text:span text:style-name="T94"><text:tab/></text:span><text:span text:style-name="T95">陳歐珀</text:span><text:span text:style-name="T96"><text:tab/></text:span><text:span text:style-name="T97">蕭美琴</text:span><text:span text:style-name="T98"><text:tab/>周倪安</text:span><text:span text:style-name="T99"><text:line-break/></text:span><text:span text:style-name="T100">邱志偉</text:span><text:span text:style-name="T101"><text:tab/></text:span><text:span text:style-name="T102">王進士</text:span><text:span text:style-name="T103"><text:tab/></text:span><text:span text:style-name="T104">管碧玲</text:span><text:span text:style-name="T105"><text:tab/></text:span><text:span text:style-name="T106">蘇清泉</text:span><text:span text:style-name="T107"><text:tab/>羅淑蕾</text:span><text:span text:style-name="T108"><text:tab/></text:span><text:span text:style-name="T109">呂玉玲</text:span><text:span text:style-name="T110"><text:line-break/></text:span><text:span text:style-name="T111">張慶忠</text:span><text:span text:style-name="T112"><text:tab/></text:span><text:span text:style-name="T113">高金素梅</text:span><text:span text:style-name="T114"><text:tab/></text:span><text:span text:style-name="T115">翁重鈞</text:span><text:span text:style-name="T116"><text:tab/></text:span><text:span text:style-name="T117">蔡錦隆</text:span><text:span text:style-name="T118"><text:tab/>何欣純</text:span><text:span text:style-name="T119"><text:tab/></text:span><text:span text:style-name="T120">潘維剛</text:span><text:span text:style-name="T121"><text:line-break/></text:span><text:span text:style-name="T122">林佳龍</text:span><text:span text:style-name="T123"><text:tab/>吳育昇</text:span><text:span text:style-name="T124"><text:tab/>徐欣瑩</text:span><text:span text:style-name="T125"><text:tab/>鄭汝芬</text:span><text:span text:style-name="T126"><text:tab/>顏寬恒</text:span><text:span text:style-name="T127"><text:tab/>林明溱</text:span></text:p>
      <text:p text:style-name="P128"><text:span text:style-name="T129"><text:tab/></text:span><text:span text:style-name="T130">委員列席</text:span><text:span text:style-name="T131">36</text:span><text:span text:style-name="T132">人</text:span></text:p>
      <text:p text:style-name="P133"><text:span text:style-name="T134">列席人員：</text:span><text:span text:style-name="T135">上午</text:span></text:p>
      <text:p text:style-name="P136">經濟部部長<text:tab/>張家祝</text:p>
      <text:p text:style-name="P137">經濟部政務次長<text:tab/>杜紫軍</text:p>
      <text:p text:style-name="P138">會計處處長<text:tab/>張信一</text:p>
      <text:p text:style-name="P139">人事處專門委員<text:tab/>吳黎明</text:p>
      <text:p text:style-name="P140">國營事業委員會副主任委員<text:tab/>吳豐盛</text:p>
      <text:p text:style-name="P141">台灣糖業股份有限公司董事長<text:tab/>陳昭義</text:p>
      <text:p text:style-name="P142">總經理<text:tab/>楊錦榮</text:p>
      <text:p text:style-name="P143">副總經理<text:tab/>黃錦宗</text:p>
      <text:p text:style-name="P144">副總經理<text:tab/>王國禧</text:p>
      <text:p text:style-name="P145">行政院主計總處基金預算處科長<text:tab/>林秀燕</text:p>
      <text:p text:style-name="P146"><text:span text:style-name="T147">下</text:span><text:span text:style-name="T148">午</text:span></text:p>
      <text:p text:style-name="P149">行政院農業委員會副主任委員<text:tab/>王政騰</text:p>
      <text:p text:style-name="P150">法規委員會執行秘書<text:tab/>張學文</text:p>
      <text:p text:style-name="P151">動植物防疫檢疫局局長<text:tab/>張淑賢</text:p>
      <text:soft-page-break/>
      <text:p text:style-name="P152">家畜衛生試驗所所長<text:tab/>蔡向榮</text:p>
      <text:p text:style-name="P153">林務局保育組組長<text:tab/>管立豪</text:p>
      <text:p text:style-name="P154">衛生福利部疾病管制署副署長<text:tab/>周志浩</text:p>
      <text:p text:style-name="P155">法務部法制司參事<text:tab/>羅建勛</text:p>
      <text:p text:style-name="P156"><text:span text:style-name="T157">主</text:span><text:span text:style-name="T158">　　</text:span><text:span text:style-name="T159">席：</text:span><text:span text:style-name="T160">黃</text:span><text:span text:style-name="T161">召集委員</text:span><text:span text:style-name="T162">昭順</text:span></text:p>
      <text:p text:style-name="P163">專門委員：黃素惠</text:p>
      <text:p text:style-name="P164"><text:span text:style-name="T165">主任秘書：</text:span><text:span text:style-name="T166">李水足</text:span></text:p>
      <text:p text:style-name="P167">紀　　錄：簡任秘書<text:s/>葉義生<text:s/><text:s text:c="2"/><text:s text:c="2"/>簡任編審 黃殿偉</text:p>
      <text:p text:style-name="P168">科 <text:s text:c="3"/>長 朱莉華 <text:s/><text:s text:c="3"/>專 <text:s text:c="3"/>員<text:s/>曾淑梅</text:p>
      <text:p text:style-name="P169"><text:span text:style-name="T170">速</text:span><text:span text:style-name="T171">　　</text:span><text:span text:style-name="T172">記：公報處記錄人員</text:span></text:p>
      <text:p text:style-name="P173">報 <text:s/>告 <text:s/>事 <text:s/>項</text:p>
      <text:p text:style-name="P174">宣讀上次會議議事錄。</text:p>
      <text:p text:style-name="P175"><text:span text:style-name="T176">決定：</text:span><text:span text:style-name="T177">議事錄確定。</text:span></text:p>
      <text:p text:style-name="P178">討<text:s text:c="2"/>論<text:s text:c="2"/>事 <text:s/>項</text:p>
      <text:list text:style-name="LFO39" text:continue-numbering="true">
        <text:list-item>
          <text:p text:style-name="P179"><text:span text:style-name="T180">上午</text:span></text:p>
        </text:list-item>
      </text:list>
      <text:p text:style-name="P181">審查103年度中央政府總預算案附屬單位預算營業部分關於經濟部主管：台灣糖業股份有限公司。（詢答及處理）</text:p>
      <text:p text:style-name="P182"><text:span text:style-name="T183">（</text:span><text:span text:style-name="T184">經濟部</text:span><text:span text:style-name="T185">杜</text:span><text:span text:style-name="T186">政務次長</text:span><text:span text:style-name="T187">、</text:span><text:span text:style-name="T188">台灣</text:span><text:span text:style-name="T189">糖業</text:span><text:span text:style-name="T190">股份有限公司</text:span><text:span text:style-name="T191">陳</text:span><text:span text:style-name="T192">董事長</text:span><text:span text:style-name="T193">及</text:span><text:span text:style-name="T194">楊</text:span><text:span text:style-name="T195">總經理</text:span><text:span text:style-name="T196">報告</text:span><text:span text:style-name="T197">後，委員</text:span><text:span text:style-name="T198">黃偉哲</text:span><text:span text:style-name="T199">、</text:span><text:span text:style-name="T200">黃昭順</text:span><text:span text:style-name="T201">、</text:span><text:span text:style-name="T202">李慶華</text:span><text:span text:style-name="T203">、丁守中</text:span><text:span text:style-name="T204">、蘇震清、葉津鈴、陳怡潔</text:span><text:span text:style-name="T205">、陳明文</text:span><text:span text:style-name="T206">、廖國棟</text:span><text:span text:style-name="T207">、楊瓊瓔</text:span><text:span text:style-name="T208">、</text:span><text:span text:style-name="T209">王惠美</text:span><text:span text:style-name="T210">、</text:span><text:span text:style-name="T211">潘孟安</text:span><text:span text:style-name="T212">、</text:span><text:span text:style-name="T213">邱志偉</text:span><text:span text:style-name="T214">、</text:span><text:span text:style-name="T215">李桐豪</text:span><text:span text:style-name="T216">、</text:span><text:span text:style-name="T217">蕭美琴</text:span><text:span text:style-name="T218">、翁重鈞</text:span><text:span text:style-name="T219">及鄭汝芬</text:span><text:span text:style-name="T220">等</text:span><text:span text:style-name="T221">1</text:span><text:span text:style-name="T222">7</text:span><text:span text:style-name="T223">人</text:span><text:span text:style-name="T224">提</text:span><text:span text:style-name="T225">出質詢，均由</text:span><text:span text:style-name="T226">經濟部</text:span><text:span text:style-name="T227">張部長</text:span><text:span text:style-name="T228">、</text:span><text:span text:style-name="T229">杜政務次長</text:span><text:span text:style-name="T230">、</text:span><text:span text:style-name="T231">台灣糖業股份有限公司陳董事長</text:span><text:span text:style-name="T232">暨相關人員即席答復。</text:span><text:span text:style-name="T233">委員</text:span><text:span text:style-name="T234">林岱樺、</text:span><text:span text:style-name="T235">鄭汝芬</text:span><text:span text:style-name="T236">、張嘉郡、黃昭順、</text:span><text:span text:style-name="T237">江啟臣</text:span><text:span text:style-name="T238">所提書面質詢，列入紀錄，刊登公報，請</text:span><text:span text:style-name="T239">經濟部以書面答復，並副知本委員會。委員口頭質詢中要求提供之相關資料，亦請於1週內送交本委員會，並分送相關委員。</text:span><text:span text:style-name="T240">）</text:span></text:p>
      <text:p text:style-name="P241"><text:span text:style-name="T242">決議：</text:span>經濟部主管台灣糖業股份有限公司103年度附屬單位預算<text:soft-page-break/>案<text:span text:style-name="T243">，報告及詢答完畢</text:span><text:span text:style-name="T244">，</text:span><text:span text:style-name="T245">另擇期繼續審查</text:span><text:span text:style-name="T246">。</text:span></text:p>
      <text:list text:style-name="LFO39" text:continue-numbering="true">
        <text:list-item>
          <text:p text:style-name="P247"><text:span text:style-name="T248">下</text:span><text:span text:style-name="T249">午</text:span></text:p>
        </text:list-item>
      </text:list>
      <text:p text:style-name="P250">審查行政院函請審議「動物傳染病防治條例第十七條及第二十條條文修正草案」案。（詢答及處理）</text:p>
      <text:p text:style-name="P251"><text:span text:style-name="T252">（</text:span><text:span text:style-name="T253">行政院農業委員會</text:span><text:span text:style-name="T254">王副</text:span><text:span text:style-name="T255">主任委員</text:span><text:span text:style-name="T256">報告後，</text:span><text:span text:style-name="T257">委員</text:span><text:span text:style-name="T258">黃偉哲</text:span><text:span text:style-name="T259">、</text:span><text:span text:style-name="T260">葉津鈴</text:span><text:span text:style-name="T261">、</text:span><text:span text:style-name="T262">廖國棟</text:span><text:span text:style-name="T263">、</text:span><text:span text:style-name="T264">潘孟安</text:span><text:span text:style-name="T265">、</text:span><text:span text:style-name="T266">林岱樺</text:span><text:span text:style-name="T267">及楊瓊瓔</text:span><text:span text:style-name="T268">等</text:span><text:span text:style-name="T269">6</text:span><text:span text:style-name="T270">人</text:span><text:span text:style-name="T271">提出</text:span><text:span text:style-name="T272">質詢，均由</text:span><text:span text:style-name="T273">行政院農業委員會</text:span><text:span text:style-name="T274">王副</text:span><text:span text:style-name="T275">主任委員</text:span><text:span text:style-name="T276">暨相關人員</text:span><text:span text:style-name="T277">即席答復。</text:span><text:span text:style-name="T278">委員</text:span><text:span text:style-name="T279">潘維剛、</text:span><text:span text:style-name="T280">陳怡潔</text:span><text:span text:style-name="T281">、</text:span><text:span text:style-name="T282">黃昭順、蘇震清、張嘉郡</text:span><text:span text:style-name="T283">、</text:span><text:span text:style-name="T284">徐耀昌</text:span><text:span text:style-name="T285">所提書面質詢</text:span><text:span text:style-name="T286">，列</text:span><text:span text:style-name="T287">入紀錄，刊登公報，請</text:span><text:span text:style-name="T288">相關主管機關</text:span><text:span text:style-name="T289">以書面答復，並副知本委員會。</text:span><text:span text:style-name="T290">委員口頭質詢</text:span><text:span text:style-name="T291">未及答復部分</text:span><text:span text:style-name="T292">，</text:span><text:span text:style-name="T293">請</text:span><text:span text:style-name="T294">相關主管機關</text:span><text:span text:style-name="T295">於1週內</text:span><text:span text:style-name="T296">以書面答復</text:span><text:span text:style-name="T297">，並副知本委員會</text:span><text:span text:style-name="T298">。</text:span><text:span text:style-name="T299">）</text:span></text:p>
      <text:p text:style-name="P300"><text:span text:style-name="T301">決</text:span><text:span text:style-name="T302">議</text:span><text:span text:style-name="T303">：</text:span><text:span text:style-name="T304">行政院函請審議「動物傳染病防治條例第十七條及第二十條條文修正草案」案</text:span><text:span text:style-name="T305">，審查</text:span><text:span text:style-name="T306">完竣</text:span><text:span text:style-name="T307">，審查結果如下：</text:span></text:p>
      <text:p text:style-name="P308">(一)第十七條條文，照案通過。</text:p>
      <text:p text:style-name="P309"><text:span text:style-name="T310">(二)</text:span><text:span text:style-name="T311">第二十條</text:span><text:span text:style-name="T312">條文，修正通過，內容如下:</text:span></text:p>
      <text:p text:style-name="P313"><text:span text:style-name="T314">1.</text:span><text:span text:style-name="T315">第</text:span><text:span text:style-name="T316">一</text:span><text:span text:style-name="T317">項</text:span><text:span text:style-name="T318">，照案通過。</text:span></text:p>
      <text:p text:style-name="P319"><text:span text:style-name="T320">2.</text:span><text:span text:style-name="T321">增列第二項:</text:span><text:span text:style-name="T322"><text:line-break/></text:span><text:span text:style-name="T323">「</text:span><text:span text:style-name="T324">前項撲殺動物方式，</text:span><text:span text:style-name="T325">於不妨礙防疫下，</text:span><text:span text:style-name="T326">應以使動物產生最少痛苦之人道方式為之</text:span><text:span text:style-name="T327">，</text:span><text:span text:style-name="T328">並應視國際動物福利科學發展適時檢討修正。</text:span><text:span text:style-name="T329">」</text:span><text:span text:style-name="T330"><text:s/></text:span></text:p>
      <text:p text:style-name="P331">3.原第二項項次遞改為第三項，除原第二項末句「準用前項」之文字修正為「準用第一項」外，其餘內容照案通過。</text:p>
      <text:p text:style-name="P332">4.原第三項項次遞改為第四項，照案通過。</text:p>
      <text:p text:style-name="P333"><text:span text:style-name="T334">(三)</text:span><text:span text:style-name="T335">院會交付審查</text:span><text:span text:style-name="T336">行政院函請審議「動物傳染病防治條例第十七條及第二十條條文修正草案」案</text:span><text:span text:style-name="T337">，審查完竣，擬具審查報告，提報院會討論；院會討論前，</text:span><text:span text:style-name="T338">不</text:span><text:span text:style-name="T339">須交由黨團協商。院會討論本案時，由</text:span><text:span text:style-name="T340">黃召集委員昭順</text:span><text:span text:style-name="T341">補充說明。</text:span></text:p>
      <text:p text:style-name="P342"><text:span text:style-name="T3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722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>
        <style:tab-stops>
          <style:tab-stop style:type="left" style:position="0.930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3"><draw:frame draw:style-name="F4" text:anchor-type="paragraph" svg:x="3.959in" svg:y="0.0388in" svg:width="0.3979in" svg:height="0.1986in" draw:z-index="0"><draw:text-box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0:00Z</meta:creation-date>
    <dc:date>2017-08-24T02:40:00Z</dc:date>
    <meta:print-date>2014-04-22T06:0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41" meta:character-count="1612" meta:row-count="11" meta:non-whitespace-character-count="1374"/>
  </office:meta>
</office:document-meta>
</file>