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前言一二三" style:family="paragraph">
      <style:paragraph-properties fo:margin-left="0.196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前言一二三" style:family="paragraph">
      <style:paragraph-properties fo:margin-left="0.196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主管109年度決算評估報告</text:p>
      <text:p text:style-name="P5">文化部主管109年度決算包含文化部本部及文化資產局等8個所屬機關之公務決算、國立文化機構作業基金附屬單位決算(含國立歷史博物館、中正紀念堂管理處、國父紀念館3個分基金)、財團法人國家文化藝術基金會、中央通訊社、中央廣播電臺及公共電視文化事業基金會等4個財團法人決算。謹簡述如下：</text:p>
      <text:p text:style-name="P6"><text:span text:style-name="T7">(一)公務決算部分</text:span>：文化部主管109年度歲入決算審定數(包括實現數及應收保留數)3.07億元，較法定預算數2.54億元超收0.53億元，達成率120.87%；歲出法定預算數194.88億元，決算審定數(包括實現數及應付保留數)191.19億元，執行率98.11%。</text:p>
      <text:p text:style-name="P8"><text:span text:style-name="T9">(二)附屬單位決算部分</text:span>：國立文化機構作業基金109年度收入決算數6.67億元，較預算數7.29億元減少0.62億元(減幅8.50%)；支出決算數6.73億元，較預算數7.15億元減少0.42億元(減幅5.87%)。</text:p>
      <text:p text:style-name="P10"><text:span text:style-name="T11">(三)財團法人部分</text:span>：1.國家文化藝術基金會109年度決算收入總額7.14億元、支出總額4.70億元，總收支相抵後本期賸餘2.44億元。2.中央通訊社109年度決算收入總額5.64億元、支出總額5.17億元，總收支相抵後本期賸餘0.47億元。3.中央廣播電臺109年度決算收入總額5.51億元、支出總額5.92億元，總收支相抵後本期短絀0.41億元。4.公共電視文化事業基金會109年度決算收入總額23.56億元、支出總額25.59億元，總收支相抵後本期短絀2.03億元。謹評估如下：</text:p>
      <text:p text:style-name="P12"><text:bookmark-start text:name="_Toc82595536"/>二、公共電視內容產製與應用計畫之預算執行率未及3成，鉅額預算保留轉入後續年度辦理，允宜注意控管時程並加強辦理<text:bookmark-end text:name="_Toc82595536"/></text:p>
      <text:p text:style-name="P13">文化部109年度於「影視及流行音樂策劃與發展-公共電視發展與內容產製應用」科目編列辦理公共電視內容產製與應用計畫經費5億2,114萬元，執行結果，審定支付實現數1億3,894萬<text:soft-page-break/>元，應付保留數3億8,198萬9千元。經查：</text:p>
      <text:p text:style-name="P14">(一)計畫概述及預算編列與執行情形</text:p>
      <text:p text:style-name="P15">本計畫經行政院105年8月9日院臺科字第1050029425號函核定總經費22億元，執行期間為106至109年，嗣於107年9月27日經院臺文字第1070031091號函核定計畫總經費修正為16億5,495萬元，辦理期程不變。本計畫係為協助財團法人公共電視文化事業基金會(以下簡稱公共電視)產製臺灣文化節目內容、設立台語頻道，辦理相關頻道建置及製播節目；補助中華電視股份有限公司(以下簡稱華視)製播台語節目等。</text:p>
      <text:p text:style-name="P16">本計畫109年度續編第4年經費5億2,114萬元<text:span text:style-name="註腳參照"><text:note text:note-class="footnote" text:id="_ftn0"><text:note-citation>1</text:note-citation><text:note-body><text:p text:style-name="P17"><text:s/>本計畫106至108年度累計編列預算9億513萬2千元，截至109年底累計支付實現數8億9,789萬5千元。</text:p></text:note-body></text:note></text:span>，執行結果，109年度審定支付實現數1億3,894萬元(占預算數比率26.66%)，應付保留數3億8,198萬9千元(占預算數比率73.30%)須轉入後續年度繼續執行。</text:p>
      <text:p text:style-name="P18">(二)本計畫採跨年期執行，允宜注意控管時程並加強辦理</text:p>
      <text:p text:style-name="P19">據文化部補充說明略以：「因本計畫係補助公視及華視辦理節目內容產製，所須辦理期程較長，文化部與公視及華視所簽署之契約執行期程皆屬跨年度；又因新冠肺炎疫情影響，致使部分節目製作期程有所推延…目前各項預算執行進度皆符合契約期程，文化部將持續督促公視及華視於履約期限內完成計畫內各工作項目。」是以，本案補助計畫係採跨年度執行方式辦理，允宜注意控管，俾如期達計畫目標。</text:p>
      <text:p text:style-name="P20">(三)允宜儘速完成公視台語台營運相關規章訂定作業，俾利台語頻道營運</text:p>
      <text:p text:style-name="P21">另設立台語頻道業務係本項補助計畫之主要工作項目之一，經查，公視台語台已於108年7月6日正式開播，據表示<text:soft-page-break/>有關公視台語台相關規章訂定作業辦理情形如下：</text:p>
      <text:p text:style-name="P22">1.108年8月15日董事會議決議修正《財團法人公共電視文化事業基金會組織規程》，並修正組織架構圖，將台語台制度化。</text:p>
      <text:p text:style-name="P23">2.109年11月19日董事會決議通過台語頻道組織規章。</text:p>
      <text:p text:style-name="P24">3.109年12月17日董事會決議通過台語頻道台長遴選辦法。</text:p>
      <text:p text:style-name="P25">以上顯示截至109年底止公共電視董事會雖已通過台語台組織規章及遴選辦法，惟尚未見陳送主管機關核備程序，亦未見有關人事管理、內部控制與稽核管理等規章研訂進度，文化部允宜督促公共電視儘速完成相關規章訂定作業，俾健全台語台營運機制。</text:p>
      <text:p text:style-name="P26">綜上，文化部補助公視及華視辦理公共電視內容產製與應用計畫，係採跨年期辦理，惟該計畫實現數占預算數比率偏低，且台語台營運相關規章訂定作業尚未完備，文化部允宜注意控管計畫執行進度並督促加強辦理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9-17T02:41:00Z</meta:creation-date>
    <dc:date>2021-09-17T02:41:00Z</dc:date>
    <meta:print-date>2021-09-15T02:48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66" meta:character-count="1783" meta:row-count="12" meta:non-whitespace-character-count="1520"/>
  </office:meta>
</office:document-meta>
</file>