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1354in" fo:text-indent="-0.1354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margin-left="0.1354in" fo:text-indent="-0.1354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margin-left="0.393in" fo:text-indent="0.393in">
        <style:tab-stops/>
      </style:paragraph-properties>
    </style:style>
  </office:automatic-styles>
  <office:body>
    <office:text text:use-soft-page-breaks="true">
      <text:p text:style-name="P1">文化部主管109年度決算評估報告</text:p>
      <text:p text:style-name="P5">文化部主管109年度決算包含文化部本部及文化資產局等8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文化部主管109年度歲入決算審定數(包括實現數及應收保留數)3.07億元，較法定預算數2.54億元超收0.53億元，達成率120.87%；歲出法定預算數194.88億元，決算審定數(包括實現數及應付保留數)191.19億元，執行率98.11%。</text:p>
      <text:p text:style-name="P8"><text:span text:style-name="T9">(二)附屬單位決算部分</text:span>：國立文化機構作業基金109年度收入決算數6.67億元，較預算數7.29億元減少0.62億元(減幅8.50%)；支出決算數6.73億元，較預算數7.15億元減少0.42億元(減幅5.87%)。</text:p>
      <text:p text:style-name="P10"><text:span text:style-name="T11">(三)財團法人部分</text:span>：1.國家文化藝術基金會109年度決算收入總額7.14億元、支出總額4.70億元，總收支相抵後本期賸餘2.44億元。2.中央通訊社109年度決算收入總額5.64億元、支出總額5.17億元，總收支相抵後本期賸餘0.47億元。3.中央廣播電臺109年度決算收入總額5.51億元、支出總額5.92億元，總收支相抵後本期短絀0.41億元。4.公共電視文化事業基金會109年度決算收入總額23.56億元、支出總額25.59億元，總收支相抵後本期短絀2.03億元。謹評估如下：</text:p>
      <text:p text:style-name="P12"><text:bookmark-start text:name="_Toc82595537"/>三、空總臺灣當代文化實驗場第二期整體發展計畫執行進度未如預期，允宜就執行落後原因研謀改善，並加強辦理<text:bookmark-end text:name="_Toc82595537"/></text:p>
      <text:p text:style-name="P13">文化部109年度預算「文化創意產業發展業務-空總臺灣當代文化實驗場計畫」科目編列空總臺灣當代文化實驗場第二期整體發展計畫(以下簡稱空總第二期計畫)3億6,025萬1千元。經查：</text:p>
      <text:soft-page-break/>
      <text:p text:style-name="P14">(一)截至年度結束，尚未完成計畫審議程序，允宜加速審議作業時程，俾利後續執行</text:p>
      <text:p text:style-name="P15">查本計畫係依據行政院108年6月6日院臺文字第1080012289號函同意109年度經費額度3億6,025萬1千元，係「空總文化實驗室第一期發展整體計畫(107-108年)<text:s/>」之延續<text:span text:style-name="註腳參照"><text:note text:note-class="footnote" text:id="_ftn0"><text:note-citation>1</text:note-citation><text:note-body><text:p text:style-name="P16"><text:s/>按第一期計畫揭示，本計畫達成目標之限制主要有：都市計畫變更、基地建物使用執照之取得、基地之機電設施與管線系統改善與整頓等3項。嗣經文化部表示：「有關辦理都市計畫變更作業、結構安全無虞之建物使用執照補辦作業，以及部分管線系統改善作業，已改至空總第二期計畫辦理。」</text:p></text:note-body></text:note></text:span>，惟查截至109年底止，空總第二期計畫尚未完成審議作業，110年度未續編預算。詢據文化部表示<text:span text:style-name="註腳參照"><text:note text:note-class="footnote" text:id="_ftn1"><text:note-citation>2</text:note-citation><text:note-body><text:p text:style-name="表格內文14行高"><text:s/>110年8月20日電話洽詢。</text:p></text:note-body></text:note></text:span>，該部刻正依審議機關意見修正計畫中，111年度預算案已恢復編列預算。文化部允宜儘速依審議意見完成計畫案修正作業並再度陳報主管機關審議，俾利後續計畫之推動。</text:p>
      <text:p text:style-name="P17">(二)因部分建物被指定為暫定古蹟，整建工程須配合調整時程，以及受疫情影響等因素，致預算執行未如預期</text:p>
      <text:p text:style-name="P18">本計畫經行政院於108年6月6日同意編列109年度經費3億6,025萬1千元<text:span text:style-name="註腳參照"><text:note text:note-class="footnote" text:id="_ftn2"><text:note-citation>3</text:note-citation><text:note-body><text:p text:style-name="P19"><text:s/>因應疫情衝擊，預算調整減少4千萬元移緩濟急。</text:p></text:note-body></text:note></text:span>，執行結果，審定支付實現數1億7,916萬8千元(占預算數49.73%)、保留數1億3,042萬6千元(占預算數36.20%)、結餘繳回1,065萬6千元(占預算數2.96%)，本案預算執行率顯屬偏低。</text:p>
      <text:p text:style-name="P20">據文化部說明預算執行落後原因主要係：「1.園區建物於109年8月31日經臺北市政府指定為暫定古蹟，部分整建工程須配合調整辦理期程與相關程序。有關古蹟緊急搶修加固工程經費、古蹟修復再利用設計規劃案、都市計畫變更委辦案等，依規定辦理保留。2.受疫情影響，原規劃辦理之實驗計畫、展<text:soft-page-break/>演活動、跨國交流等項目，因應順延期程、調整規模。」</text:p>
      <text:p text:style-name="P21">綜上，文化部辦理空總第二期計畫，迄今尚未完成計畫審議作業，且因部分建物整建工程須配合古蹟修復期程及相關程序致影響預算執行進度，允宜儘速完成計畫審議作業，以利計畫之後續執行，並加強控管時程積極辦理。</text:p>
      <text:p text:style-name="姓名及分機">(第1題～第3題 分機：8656 凃玉枝)</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17T02:41:00Z</meta:creation-date>
    <dc:date>2021-09-17T02:41:00Z</dc:date>
    <meta:print-date>2021-09-15T02:48:00Z</meta:print-date>
    <meta:template xlink:href="2012範本檔.dot" xlink:type="simple"/>
    <meta:editing-cycles>2</meta:editing-cycles>
    <meta:editing-duration>PT0S</meta:editing-duration>
    <meta:document-statistic meta:page-count="3" meta:paragraph-count="3" meta:word-count="225" meta:character-count="1509" meta:row-count="10" meta:non-whitespace-character-count="1287"/>
  </office:meta>
</office:document-meta>
</file>