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line-height="100%" fo:margin-left="0.7875in" fo:text-indent="-0.787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size-complex="12pt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font-size-complex="12pt"/>
    </style:style>
    <style:style style:name="T20" style:parent-style-name="預設段落字型" style:family="text">
      <style:text-properties fo:font-weight="bold" style:font-weight-asian="bold" style:font-size-complex="12pt"/>
    </style:style>
    <style:style style:name="T21" style:parent-style-name="預設段落字型" style:family="text">
      <style:text-properties fo:font-weight="bold" style:font-weight-asian="bold"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1.5611in"/>
    </style:style>
    <style:style style:name="TableColumn27" style:family="table-column">
      <style:table-column-properties style:column-width="0.8645in"/>
    </style:style>
    <style:style style:name="TableColumn28" style:family="table-column">
      <style:table-column-properties style:column-width="0.8645in"/>
    </style:style>
    <style:style style:name="TableColumn29" style:family="table-column">
      <style:table-column-properties style:column-width="0.8652in"/>
    </style:style>
    <style:style style:name="TableColumn30" style:family="table-column">
      <style:table-column-properties style:column-width="0.8631in"/>
    </style:style>
    <style:style style:name="TableColumn31" style:family="table-column">
      <style:table-column-properties style:column-width="0.9618in"/>
    </style:style>
    <style:style style:name="Table25" style:family="table">
      <style:table-properties style:width="5.9805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4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4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5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944in" fo:margin-left="0.1083in" fo:margin-right="-0.0493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944in" fo:margin-left="0.1083in" fo:margin-right="-0.0493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0.1083in" fo:margin-right="-0.0493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4" style:parent-style-name="內文" style:family="paragraph">
      <style:paragraph-properties fo:line-height="0.1944in" fo:margin-left="0.8444in" fo:text-indent="-0.8444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P137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13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9" style:parent-style-name="內文" style:family="paragraph">
      <style:paragraph-properties fo:margin-left="0.5902in" fo:text-indent="0.393in">
        <style:tab-stops/>
      </style:paragraph-properties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P142" style:parent-style-name="E" style:family="paragraph">
      <style:paragraph-properties fo:margin-left="0.7868in" fo:text-indent="-0.1965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E" style:family="paragraph">
      <style:paragraph-properties fo:margin-left="0.7868in" fo:text-indent="-0.1965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P146" style:parent-style-name="一二三" style:family="paragraph">
      <style:paragraph-properties fo:margin-left="0.5895in" fo:text-indent="-0.1965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P151" style:parent-style-name="一下內文縮2" style:family="paragraph">
      <style:paragraph-properties fo:margin-left="0.5902in" fo:text-indent="0.393in">
        <style:tab-stops/>
      </style:paragraph-properties>
    </style:style>
    <style:style style:name="P152" style:parent-style-name="一下內文縮2" style:family="paragraph">
      <style:paragraph-properties fo:margin-left="0.5902in" fo:text-indent="0.393in">
        <style:tab-stops/>
      </style:paragraph-properties>
    </style:style>
    <style:style style:name="P153" style:parent-style-name="內文" style:family="paragraph">
      <style:paragraph-properties fo:margin-left="0.393in" fo:text-indent="0.393in">
        <style:tab-stops/>
      </style:paragraph-properties>
    </style:style>
    <style:style style:name="P154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文化部主管109年度決算評估報告</text:p>
      <text:p text:style-name="P5">文化部主管109年度決算包含文化部本部及文化資產局等8個所屬機關之公務決算、國立文化機構作業基金附屬單位決算(含國立歷史博物館、中正紀念堂管理處、國父紀念館3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9年度歲入決算審定數(包括實現數及應收保留數)3.07億元，較法定預算數2.54億元超收0.53億元，達成率120.87%；歲出法定預算數194.88億元，決算審定數(包括實現數及應付保留數)191.19億元，執行率98.11%。</text:p>
      <text:p text:style-name="P8"><text:span text:style-name="T9">(二)附屬單位決算部分</text:span>：國立文化機構作業基金109年度收入決算數6.67億元，較預算數7.29億元減少0.62億元(減幅8.50%)；支出決算數6.73億元，較預算數7.15億元減少0.42億元(減幅5.87%)。</text:p>
      <text:p text:style-name="P10"><text:span text:style-name="T11">(三)財團法人部分</text:span>：1.國家文化藝術基金會109年度決算收入總額7.14億元、支出總額4.70億元，總收支相抵後本期賸餘2.44億元。2.中央通訊社109年度決算收入總額5.64億元、支出總額5.17億元，總收支相抵後本期賸餘0.47億元。3.中央廣播電臺109年度決算收入總額5.51億元、支出總額5.92億元，總收支相抵後本期短絀0.41億元。4.公共電視文化事業基金會109年度決算收入總額23.56億元、支出總額25.59億元，總收支相抵後本期短絀2.03億元。謹評估如下：</text:p>
      <text:p text:style-name="P12"><text:bookmark-start text:name="_Toc51158148"/><text:bookmark-start text:name="_Toc82075871"/><text:bookmark-start text:name="_Toc82531823"/><text:bookmark-start text:name="_Toc82595541"/>六、<text:bookmark-end text:name="_Toc51158148"/>史博館升級發展計畫因都市設計審議作業延宕，影響後續工程發包，又因原物料及工資因素導致工程經費增加，允宜加速計畫修正，俾利後續<text:bookmark-end text:name="_Toc82075871"/>工程發包<text:bookmark-end text:name="_Toc82531823"/><text:bookmark-end text:name="_Toc82595541"/></text:p>
      <text:p text:style-name="P13">109年度國立文化機構作業基金(簡稱文化基金)之固定資產建設改良擴充(簡稱購建固定資產)預算數1億5,705萬4千元，<text:soft-page-break/>可用預算數3億706萬5千元，決算數2,112萬9千元(詳表1)，主要係國立歷史博物館升級發展計畫之預算執行未達預期，謹就該計畫執行情形說明如下：</text:p>
      <text:p text:style-name="P14"><text:span text:style-name="T15">表1　</text:span><text:span text:style-name="T16">10</text:span><text:span text:style-name="T17">9年度文化基金購建固定資產</text:span><text:span text:style-name="T18">決算表</text:span><text:span text:style-name="T19"><text:s/></text:span><text:span text:style-name="T20"><text:s text:c="3"/></text:span><text:span text:style-name="T21"><text:s/></text:span><text:span text:style-name="T22"><text:s/></text:span><text:span text:style-name="T23"><text:s text:c="3"/></text:span><text:span text:style-name="T24"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計畫名稱</text:p>
            </table:table-cell>
            <table:table-cell table:style-name="TableCell35" table:number-columns-spanned="3">
              <text:p text:style-name="P36">可用預算數</text:p>
            </table:table-cell>
            <table:covered-table-cell/>
            <table:covered-table-cell/>
            <table:table-cell table:style-name="TableCell37" table:number-rows-spanned="2">
              <text:p text:style-name="P38">109年度可用預算數之決算數</text:p>
            </table:table-cell>
            <table:table-cell table:style-name="TableCell39" table:number-rows-spanned="2">
              <text:p text:style-name="P40">截至109</text:p>
              <text:p text:style-name="P41">年度累計</text:p>
              <text:p text:style-name="P42"><text:span text:style-name="T43">決算數</text:span></text:p>
            </table:table-cell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以前年度</text:p>
              <text:p text:style-name="P48">保留數</text:p>
            </table:table-cell>
            <table:table-cell table:style-name="TableCell49">
              <text:p text:style-name="P50">109年度</text:p>
              <text:p text:style-name="P51">預算數</text:p>
            </table:table-cell>
            <table:table-cell table:style-name="TableCell52">
              <text:p text:style-name="P53">合　　計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專案計畫</text:p>
          </table:table-cell>
          <table:table-cell table:style-name="TableCell59">
            <text:p text:style-name="P60">150,011</text:p>
          </table:table-cell>
          <table:table-cell table:style-name="TableCell61">
            <text:p text:style-name="P62">89,594</text:p>
          </table:table-cell>
          <table:table-cell table:style-name="TableCell63">
            <text:p text:style-name="P64">239,605</text:p>
          </table:table-cell>
          <table:table-cell table:style-name="TableCell65">
            <text:p text:style-name="P66">1,844</text:p>
          </table:table-cell>
          <table:table-cell table:style-name="TableCell67">
            <text:p text:style-name="P68">72,268</text:p>
          </table:table-cell>
        </table:table-row>
        <table:table-row table:style-name="TableRow69">
          <table:table-cell table:style-name="TableCell70">
            <text:p text:style-name="P71">國立歷史博物館升級發展計畫</text:p>
          </table:table-cell>
          <table:table-cell table:style-name="TableCell72">
            <text:p text:style-name="P73">150,011</text:p>
          </table:table-cell>
          <table:table-cell table:style-name="TableCell74">
            <text:p text:style-name="P75">87,594</text:p>
          </table:table-cell>
          <table:table-cell table:style-name="TableCell76">
            <text:p text:style-name="P77">237,605</text:p>
          </table:table-cell>
          <table:table-cell table:style-name="TableCell78">
            <text:p text:style-name="P79">1,844</text:p>
          </table:table-cell>
          <table:table-cell table:style-name="TableCell80">
            <text:p text:style-name="P81">11,547</text:p>
          </table:table-cell>
        </table:table-row>
        <table:table-row table:style-name="TableRow82">
          <table:table-cell table:style-name="TableCell83">
            <text:p text:style-name="P84">中正紀念堂服務升級計畫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28,049</text:p>
          </table:table-cell>
        </table:table-row>
        <table:table-row table:style-name="TableRow95">
          <table:table-cell table:style-name="TableCell96">
            <text:p text:style-name="P97">國立國父紀念館跨域加值計畫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2,000</text:p>
          </table:table-cell>
          <table:table-cell table:style-name="TableCell102">
            <text:p text:style-name="P103">2,00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32,671</text:p>
          </table:table-cell>
        </table:table-row>
        <table:table-row table:style-name="TableRow108">
          <table:table-cell table:style-name="TableCell109">
            <text:p text:style-name="P110">一般建築及設備計畫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67,460</text:p>
          </table:table-cell>
          <table:table-cell table:style-name="TableCell115">
            <text:p text:style-name="P116">67,460</text:p>
          </table:table-cell>
          <table:table-cell table:style-name="TableCell117">
            <text:p text:style-name="P118">19,286</text:p>
          </table:table-cell>
          <table:table-cell table:style-name="TableCell119">
            <text:p text:style-name="P120">19,286</text:p>
          </table:table-cell>
        </table:table-row>
        <table:table-row table:style-name="TableRow121">
          <table:table-cell table:style-name="TableCell122">
            <text:p text:style-name="P123">合　　計</text:p>
          </table:table-cell>
          <table:table-cell table:style-name="TableCell124">
            <text:p text:style-name="P125">150,011</text:p>
          </table:table-cell>
          <table:table-cell table:style-name="TableCell126">
            <text:p text:style-name="P127">157,054</text:p>
          </table:table-cell>
          <table:table-cell table:style-name="TableCell128">
            <text:p text:style-name="P129">307,065</text:p>
          </table:table-cell>
          <table:table-cell table:style-name="TableCell130">
            <text:p text:style-name="P131">21,129</text:p>
          </table:table-cell>
          <table:table-cell table:style-name="TableCell132">
            <text:p text:style-name="P133">91,553</text:p>
          </table:table-cell>
        </table:table-row>
      </table:table>
      <text:p text:style-name="P134"><text:span text:style-name="T135">說　　明：</text:span><text:span text:style-name="T136">國立歷史博物館在一般建築及設備計畫編列房屋及建築4,800萬元購置永久辦公室，經奉行政院核定無償撥用，是項預算爰停止支用。</text:span></text:p>
      <text:p text:style-name="P137">資料來源：109年度國立文化機構作業基金附屬單位決算第46及47頁。</text:p>
      <text:p text:style-name="P138">(一)109年度編列史博館升級發展計畫第6年經費</text:p>
      <text:p text:style-name="P139">104年5月25日行政院核定「大南海文化園區(國立歷史博物館-初期計畫)」，106年8月14日核定修正為「國立歷史博物館升級發展計畫」(簡稱史博館升級發展計畫)，其計畫內容、期間及經費編列情形如下：</text:p>
      <text:p text:style-name="P140"><text:span text:style-name="T141">1.計畫內容</text:span>：該計畫主要針對史博館本館及臺銀宿舍群進行修復、再利用、營運及景觀規劃等，並興建文物典藏庫房，以完備國家級博物館之各項機能。</text:p>
      <text:p text:style-name="P142"><text:span text:style-name="T143">2.計畫期間</text:span>：104年度至111年度，共8年。</text:p>
      <text:p text:style-name="P144"><text:span text:style-name="T145">3.計畫經費</text:span>：總經費10億413萬5千元，109年度預算數1億7,827萬3千元，其中購置不動產、廠房及設備部分8,759萬4千元。</text:p>
      <text:soft-page-break/>
      <text:p text:style-name="P146"><text:span text:style-name="T147">(二)</text:span><text:span text:style-name="T148">史博館升級發展計畫因都市設計審議作業</text:span><text:span text:style-name="T149">延宕</text:span><text:span text:style-name="T150">，影響後續工程發包，又因原物料及工資因素導致工程經費增加，刻正辦理計畫修正</text:span></text:p>
      <text:p text:style-name="P151">史博館升級發展計畫109年度預算數1億7,827萬3千元，可用預算數3億2,828萬4千元，決算數1億1,124萬9千元，保留數1億4,816萬7千元。截至109年底執行情形如下：1.「史博館修復及再利用」分項計畫，108年3月5日完成第1期工程發包，3月29日開工，預計工期720天，已完成室內裝修拆除、解體調查及屋瓦卸除作業，刻正進行結構補強作業。2.「興建文物典藏庫房」分項計畫，完成原建物拆除工程發包，109年12月31日開工。3.「臺銀宿舍群修復及再利用」分項計畫，108年度完成基本設計，刻正請領使用執照，後續將依使用執照核定結果調整細部設計並辦理工程發包。</text:p>
      <text:p text:style-name="P152">國立歷史博物館(簡稱史博館)表示「興建文物典藏庫房」分項計畫因新北市政府都市設計審議作業耗時，致執行進度落後，該興建工程於108年3月22日取得核准函，但近年原物料及工資大幅上漲，致總體設計經費超過原核定預算，刻正陳報修正計畫並請增預算。另該館為加速該分項計畫執行，原建物拆除工程已於110年4月完成驗收。計畫進度改善方面，該館每月召開館務會議檢討計畫執行情形，並配合文化部公共建設推動會報持續管考與追蹤，以積極排除及減低不可抗力因素。爰此，史博館允宜加速計畫修正，俾辦理後續工程發包。</text:p>
      <text:p text:style-name="P153">綜上，史博館升級發展計畫因都市設計審議作業延宕，影響計畫進度，又因原物料及工資因素導致工程經費增加，允宜加速計畫修正，俾辦理後續工程發包。</text:p>
      <text:p text:style-name="姓名及分機">(分機：1941 蔡檳全)</text:p>
      <text:p text:style-name="P154"><text:bookmark-start text:name="_Toc51833304"/><text:bookmark-end text:name="_Toc518333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9-17T02:42:00Z</meta:creation-date>
    <dc:date>2021-09-17T02:42:00Z</dc:date>
    <meta:print-date>2021-09-15T02:48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37" meta:character-count="2254" meta:row-count="16" meta:non-whitespace-character-count="1921"/>
  </office:meta>
</office:document-meta>
</file>