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/>
    </style:style>
    <style:style style:name="P17" style:parent-style-name="表格內文14行高" style:family="paragraph">
      <style:paragraph-properties fo:margin-left="0.1458in" fo:text-indent="0.0097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top="0.0694in" fo:line-height="0.25in" fo:margin-left="0.7875in" fo:text-indent="-0.777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69in"/>
    </style:style>
    <style:style style:name="P27" style:parent-style-name="內文" style:family="paragraph">
      <style:paragraph-properties fo:text-align="end" fo:line-height="0.1666in" fo:margin-left="0.677in" fo:text-indent="-0.6673in">
        <style:tab-stops/>
      </style:paragraph-properties>
      <style:text-properties fo:font-size="12pt" style:font-size-asian="12pt" style:font-size-complex="12pt"/>
    </style:style>
    <style:style style:name="TableColumn29" style:family="table-column">
      <style:table-column-properties style:column-width="1.1555in"/>
    </style:style>
    <style:style style:name="TableColumn30" style:family="table-column">
      <style:table-column-properties style:column-width="0.7826in"/>
    </style:style>
    <style:style style:name="TableColumn31" style:family="table-column">
      <style:table-column-properties style:column-width="0.7826in"/>
    </style:style>
    <style:style style:name="TableColumn32" style:family="table-column">
      <style:table-column-properties style:column-width="0.7833in"/>
    </style:style>
    <style:style style:name="TableColumn33" style:family="table-column">
      <style:table-column-properties style:column-width="0.7937in"/>
    </style:style>
    <style:style style:name="TableColumn34" style:family="table-column">
      <style:table-column-properties style:column-width="0.7937in"/>
    </style:style>
    <style:style style:name="TableColumn35" style:family="table-column">
      <style:table-column-properties style:column-width="0.7937in"/>
    </style:style>
    <style:style style:name="Table28" style:family="table">
      <style:table-properties style:width="5.8854in" fo:margin-left="-0.000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weight="bold" style:font-weight-asian="bol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weight="bold" style:font-weight-asian="bol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weight="bold" style:font-weight-asian="bol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weight="bold" style:font-weight-asian="bol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表格內文14行高" style:family="paragraph">
      <style:paragraph-properties fo:margin-left="0.8159in" fo:text-indent="-0.8159in">
        <style:tab-stops/>
      </style:paragraph-properties>
    </style:style>
    <style:style style:name="P244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文化部主管109年度決算評估報告</text:p>
      <text:p text:style-name="P5">文化部主管109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9年度歲入決算審定數(包括實現數及應收保留數)3.07億元，較法定預算數2.54億元超收0.53億元，達成率120.87%；歲出法定預算數194.88億元，決算審定數(包括實現數及應付保留數)191.19億元，執行率98.11%。</text:p>
      <text:p text:style-name="P8"><text:span text:style-name="T9">(二)附屬單位決算部分</text:span>：國立文化機構作業基金109年度收入決算數6.67億元，較預算數7.29億元減少0.62億元(減幅8.50%)；支出決算數6.73億元，較預算數7.15億元減少0.42億元(減幅5.87%)。</text:p>
      <text:p text:style-name="P10"><text:span text:style-name="T11">(三)財團法人部分</text:span>：1.國家文化藝術基金會109年度決算收入總額7.14億元、支出總額4.70億元，總收支相抵後本期賸餘2.44億元。2.中央通訊社109年度決算收入總額5.64億元、支出總額5.17億元，總收支相抵後本期賸餘0.47億元。3.中央廣播電臺109年度決算收入總額5.51億元、支出總額5.92億元，總收支相抵後本期短絀0.41億元。4.公共電視文化事業基金會109年度決算收入總額23.56億元、支出總額25.59億元，總收支相抵後本期短絀2.03億元。謹評估如下：</text:p>
      <text:p text:style-name="P12"><text:bookmark-start text:name="_Toc22117983"/><text:bookmark-start text:name="_Toc82595543"/>七、因調整各職級配額，致用人費用呈成長趨勢，允宜秉精實撙節原則檢討各職級員額配置之妥適性<text:bookmark-end text:name="_Toc22117983"/><text:bookmark-end text:name="_Toc82595543"/></text:p>
      <text:p text:style-name="P13">財團法人國家文化藝術基金會(以下簡稱國藝會)109年度決算「管理費用-人事支出」科目列支3,214萬6千元，如加計董監事出席車馬費，則109年度用人費用總額為3,750萬7千元，較<text:soft-page-break/>108年度決算數3,512萬1千元增加238萬6千元，增幅6.79%。經查：</text:p>
      <text:p text:style-name="P14">(一)國藝會組織與員額規定</text:p>
      <text:p text:style-name="P15">據國藝會網站公開資訊<text:span text:style-name="註腳參照"><text:note text:note-class="footnote" text:id="_ftn0"><text:note-citation>1</text:note-citation><text:note-body><text:p text:style-name="P16"><text:s/>參財團法人國家文化藝術基金會公開資訊網/關於我們/組織介紹</text:p><text:p text:style-name="P17">網址：https://www.ncafroc.org.tw/about1.aspx</text:p></text:note-body></text:note></text:span>，該會之執行部門分設有：研究發展組、獎助組《甲類》、獎助組《乙類》、資源發展組、行政及財務組等6組。依國家文化藝術基金會捐助及組織章程第19條規定：「本基金會組織編制另訂之，經董事會通過後報請文建會(現為文化部)核定之。」該基金會現行組織編制係於董事會下設執行長及副執行長，執行長及副執行長下則設高級專員、資深專員、專員及組員等4個職務。另基於組織人員控制幅度之需要，設總監職，由高級專員或資深專員兼任。</text:p>
      <text:p text:style-name="P18">(二)近年員額總數雖變動不大，惟因調整各職級配額，致整體用人費用遽增，允宜視業務繁簡，並秉撙節原則，妥慎配置各職級員額</text:p>
      <text:p text:style-name="P19">國藝會109年度決算員額42人，較108年度40人增加2人(增幅5%)，109年度用人費用3,750萬7千元，較108年度3,512萬1千元，增加238萬6千元(增幅6.79%)，顯示用人費用成長幅度略高於員額增加幅度。</text:p>
      <text:p text:style-name="P20">經進一步分析發現，國藝會104年度至109年度員工人數由37人增加至42人，前後6年間僅增加5人(增幅13.51%)，惟同期間用人費用卻由2,971萬6千元成長至3,750萬7千元(增幅26.22%)(詳表1)，用人費用成長幅度遠高於員工人數增加幅度。</text:p>
      <text:p text:style-name="P21">另查國藝會104年度至109年度員額配置變動情形，發現該會除109年度增加副執行長1名以外，高級專員由104年度3<text:soft-page-break/>人增加為109年度4人，同期間資深專員由4人增至6人、專員由10人增至19人，至職級較低之組員員額，則由14人減為4人，顯示國藝會近年逐步調整增加職級較高之員額，同時減少職級較低之員額，以致該會104年度至109年度總員額雖僅增加5人(增幅13.51%)，但同期間用人費用總額卻增加779萬1千元，增幅高達26.22%(詳表1)，妥適性容有檢討空間，允宜視業務繁簡，並秉精實撙節原則檢討各職級員額配置。</text:p>
      <text:p text:style-name="P22">綜上，國藝會近年因逐步調整增加較高職級之員額配置，以致用人費用大幅成長逾2成，妥適性容有檢討空間，允宜視業務繁簡並秉精實及撙節原則，檢討各種職級之員額配置，俾撙節人事費用。</text:p>
      <text:p text:style-name="P23"><text:span text:style-name="T24">表</text:span><text:span text:style-name="T25">1 <text:s/></text:span><text:span text:style-name="T26">國藝會104年度至109年度職類(稱)員額及用人費用變動一覽表</text:span></text:p>
      <text:p text:style-name="P27">單位：人；新台幣千元；%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職類(稱)</text:p>
            </table:table-cell>
            <table:table-cell table:style-name="TableCell39">
              <text:p text:style-name="P40">104年度</text:p>
            </table:table-cell>
            <table:table-cell table:style-name="TableCell41">
              <text:p text:style-name="P42">105年度</text:p>
            </table:table-cell>
            <table:table-cell table:style-name="TableCell43">
              <text:p text:style-name="P44">106年度</text:p>
            </table:table-cell>
            <table:table-cell table:style-name="TableCell45">
              <text:p text:style-name="P46">107年度</text:p>
            </table:table-cell>
            <table:table-cell table:style-name="TableCell47">
              <text:p text:style-name="P48">108年度</text:p>
            </table:table-cell>
            <table:table-cell table:style-name="TableCell49">
              <text:p text:style-name="P50">109年度</text:p>
            </table:table-cell>
          </table:table-row>
        </table:table-header-rows>
        <table:table-row table:style-name="TableRow51">
          <table:table-cell table:style-name="TableCell52">
            <text:p text:style-name="表格內文14行高">執行長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表格內文14行高">副執行長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表格內文14行高">高級專員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表格內文14行高">資深專員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表格內文14行高">專員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17</text:p>
          </table:table-cell>
          <table:table-cell table:style-name="TableCell117">
            <text:p text:style-name="P118">19</text:p>
          </table:table-cell>
          <table:table-cell table:style-name="TableCell119">
            <text:p text:style-name="P120">19</text:p>
          </table:table-cell>
        </table:table-row>
        <table:table-row table:style-name="TableRow121">
          <table:table-cell table:style-name="TableCell122">
            <text:p text:style-name="表格內文14行高">組員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14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表格內文14行高">專案人員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表格內文14行高">部分工時人員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</table:table-row>
        <table:table-row table:style-name="TableRow163">
          <table:table-cell table:style-name="TableCell164">
            <text:p text:style-name="P165">員工人數合計</text:p>
          </table:table-cell>
          <table:table-cell table:style-name="TableCell166">
            <text:p text:style-name="P167">37</text:p>
          </table:table-cell>
          <table:table-cell table:style-name="TableCell168">
            <text:p text:style-name="P169">37</text:p>
          </table:table-cell>
          <table:table-cell table:style-name="TableCell170">
            <text:p text:style-name="P171">39</text:p>
          </table:table-cell>
          <table:table-cell table:style-name="TableCell172">
            <text:p text:style-name="P173">48</text:p>
          </table:table-cell>
          <table:table-cell table:style-name="TableCell174">
            <text:p text:style-name="P175">40</text:p>
          </table:table-cell>
          <table:table-cell table:style-name="TableCell176">
            <text:p text:style-name="P177">42</text:p>
          </table:table-cell>
        </table:table-row>
        <table:table-row table:style-name="TableRow178">
          <table:table-cell table:style-name="TableCell179">
            <text:p text:style-name="P180">用人費用金額</text:p>
          </table:table-cell>
          <table:table-cell table:style-name="TableCell181">
            <text:p text:style-name="P182">29,716</text:p>
          </table:table-cell>
          <table:table-cell table:style-name="TableCell183">
            <text:p text:style-name="P184">30,015</text:p>
          </table:table-cell>
          <table:table-cell table:style-name="TableCell185">
            <text:p text:style-name="P186">31,891</text:p>
          </table:table-cell>
          <table:table-cell table:style-name="TableCell187">
            <text:p text:style-name="P188">36,095</text:p>
          </table:table-cell>
          <table:table-cell table:style-name="TableCell189">
            <text:p text:style-name="P190">35,121</text:p>
          </table:table-cell>
          <table:table-cell table:style-name="TableCell191">
            <text:p text:style-name="P192">37,507</text:p>
          </table:table-cell>
        </table:table-row>
        <table:table-row table:style-name="TableRow193">
          <table:table-cell table:style-name="TableCell194">
            <text:p text:style-name="P195">比較104年度員工人數增減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+2</text:p>
          </table:table-cell>
          <table:table-cell table:style-name="TableCell202">
            <text:p text:style-name="P203">+11</text:p>
          </table:table-cell>
          <table:table-cell table:style-name="TableCell204">
            <text:p text:style-name="P205">+3</text:p>
          </table:table-cell>
          <table:table-cell table:style-name="TableCell206">
            <text:p text:style-name="P207">+5</text:p>
          </table:table-cell>
        </table:table-row>
        <table:table-row table:style-name="TableRow208">
          <table:table-cell table:style-name="TableCell209">
            <text:p text:style-name="P210">比較104年度用人費用增減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+299</text:p>
          </table:table-cell>
          <table:table-cell table:style-name="TableCell215">
            <text:p text:style-name="P216">+2,175</text:p>
          </table:table-cell>
          <table:table-cell table:style-name="TableCell217">
            <text:p text:style-name="P218">+6,379</text:p>
          </table:table-cell>
          <table:table-cell table:style-name="TableCell219">
            <text:p text:style-name="P220">+5,405</text:p>
          </table:table-cell>
          <table:table-cell table:style-name="TableCell221">
            <text:p text:style-name="P222">+7,791</text:p>
          </table:table-cell>
        </table:table-row>
        <table:table-row table:style-name="TableRow223">
          <table:table-cell table:style-name="TableCell224">
            <text:p text:style-name="P225">用人費用增加比率(%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+1.01%</text:p>
          </table:table-cell>
          <table:table-cell table:style-name="TableCell230">
            <text:p text:style-name="P231">+7.32%</text:p>
          </table:table-cell>
          <table:table-cell table:style-name="TableCell232">
            <text:p text:style-name="P233">+21.47%</text:p>
          </table:table-cell>
          <table:table-cell table:style-name="TableCell234">
            <text:p text:style-name="P235">+18.19%</text:p>
          </table:table-cell>
          <table:table-cell table:style-name="TableCell236">
            <text:p text:style-name="P237"><text:span text:style-name="T238">+</text:span><text:span text:style-name="T239">26</text:span><text:span text:style-name="T240">.</text:span><text:span text:style-name="T241">22</text:span><text:span text:style-name="T242">%</text:span></text:p>
          </table:table-cell>
        </table:table-row>
      </table:table>
      <text:p text:style-name="P243">說 <text:s text:c="3"/>明：依據「財團法人國家文化藝術基金會組織編制表」之規定員工人數彙計表未列董事長。</text:p>
      <text:p text:style-name="表格內文14行高">資料來源：國藝會各該年度決算書，本報告整理製表。</text:p>
      <text:p text:style-name="姓名及分機"><text:s/>(分機：8656 <text:s/>凃玉枝)</text:p>
      <text:p text:style-name="P244"><text:bookmark-start text:name="_Toc479323340"/><text:bookmark-start text:name="_Toc82532069"/><text:bookmark-start text:name="_Toc281398766"/><text:bookmark-start text:name="_Toc399430141"/><text:bookmark-start text:name="_Toc478030556"/><text:bookmark-start text:name="_Toc479323341"/><text:bookmark-start text:name="_Toc499644372"/><text:bookmark-end text:name="_Toc479323340"/><text:bookmark-end text:name="_Toc82532069"/><text:bookmark-end text:name="_Toc281398766"/><text:bookmark-end text:name="_Toc399430141"/><text:bookmark-end text:name="_Toc478030556"/><text:bookmark-end text:name="_Toc479323341"/><text:bookmark-end text:name="_Toc499644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17T02:42:00Z</meta:creation-date>
    <dc:date>2021-09-17T02:42:00Z</dc:date>
    <meta:print-date>2021-09-15T02:4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2" meta:character-count="2221" meta:row-count="15" meta:non-whitespace-character-count="1893"/>
  </office:meta>
</office:document-meta>
</file>