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5895in" fo:text-indent="-0.1965in">
        <style:tab-stops/>
      </style:paragraph-properties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text-align="start" fo:margin-left="5.168in" fo:margin-right="-0.1986in" fo:text-indent="-5.012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5847in"/>
    </style:style>
    <style:style style:name="TableColumn27" style:family="table-column">
      <style:table-column-properties style:column-width="1.1277in"/>
    </style:style>
    <style:style style:name="TableColumn28" style:family="table-column">
      <style:table-column-properties style:column-width="0.9763in"/>
    </style:style>
    <style:style style:name="TableColumn29" style:family="table-column">
      <style:table-column-properties style:column-width="1.1083in"/>
    </style:style>
    <style:style style:name="TableColumn30" style:family="table-column">
      <style:table-column-properties style:column-width="1.1083in"/>
    </style:style>
    <style:style style:name="Table25" style:family="table">
      <style:table-properties style:width="5.9055in" fo:margin-left="0.174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style:snap-to-layout-grid="false" style:line-height-at-least="0.1666in" fo:margin-left="0.1944in" fo:text-indent="-0.1944in">
        <style:tab-stops>
          <style:tab-stop style:type="left" style:position="0.0027in"/>
        </style:tab-stops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內文" style:family="paragraph">
      <style:paragraph-properties fo:margin-left="0.5895in" fo:text-indent="-0.1965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margin-left="0.5902in" fo:text-indent="0.393in">
        <style:tab-stops/>
      </style:paragraph-properties>
    </style:style>
    <style:style style:name="P72" style:parent-style-name="內文" style:family="paragraph">
      <style:paragraph-properties fo:text-align="start" fo:line-height="0.25in" fo:margin-left="4.3798in" fo:margin-right="-0.1472in" fo:text-indent="-4.3819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olumn87" style:family="table-column">
      <style:table-column-properties style:column-width="0.6138in"/>
    </style:style>
    <style:style style:name="TableColumn88" style:family="table-column">
      <style:table-column-properties style:column-width="0.6701in"/>
    </style:style>
    <style:style style:name="TableColumn89" style:family="table-column">
      <style:table-column-properties style:column-width="0.6687in"/>
    </style:style>
    <style:style style:name="TableColumn90" style:family="table-column">
      <style:table-column-properties style:column-width="0.6687in"/>
    </style:style>
    <style:style style:name="TableColumn91" style:family="table-column">
      <style:table-column-properties style:column-width="0.6673in"/>
    </style:style>
    <style:style style:name="TableColumn92" style:family="table-column">
      <style:table-column-properties style:column-width="0.6673in"/>
    </style:style>
    <style:style style:name="TableColumn93" style:family="table-column">
      <style:table-column-properties style:column-width="0.6673in"/>
    </style:style>
    <style:style style:name="TableColumn94" style:family="table-column">
      <style:table-column-properties style:column-width="1.3777in"/>
    </style:style>
    <style:style style:name="Table86" style:family="table">
      <style:table-properties style:width="6.0013in" style:rel-width="99.1%" fo:margin-left="0.0784in" table:align="lef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margin-right="-0.059in" fo:text-indent="0.1687in">
        <style:tab-stops/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fo:text-align="start" fo:line-height="0.1944in" fo:margin-left="-0.059in" fo:text-indent="0in">
        <style:tab-stops/>
      </style:paragraph-properties>
      <style:text-properties fo:font-size="12pt" style:font-size-asian="12pt" style:font-size-complex="12pt"/>
    </style:style>
    <style:style style:name="P99" style:parent-style-name="內文" style:family="paragraph">
      <style:paragraph-properties fo:text-align="start" fo:line-height="0.1944in" fo:margin-left="-0.0576in" fo:text-indent="-0.0187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1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23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P124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內文" style:family="paragraph">
      <style:paragraph-properties fo:text-align="center" fo:line-height="0.1944in" fo:margin-left="-0.059in" fo:margin-right="-0.05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內文" style:family="paragraph">
      <style:paragraph-properties fo:text-align="start" fo:line-height="0.1944in" fo:margin-left="-0.059in" fo:margin-right="-0.059in" fo:text-indent="0in">
        <style:tab-stops>
          <style:tab-stop style:type="left" style:position="0.2555in"/>
          <style:tab-stop style:type="center" style:position="0.363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內文" style:family="paragraph">
      <style:paragraph-properties style:snap-to-layout-grid="false" style:line-height-at-least="0.1666in" fo:margin-left="0.6756in" fo:text-indent="-0.6756in">
        <style:tab-stops>
          <style:tab-stop style:type="left" style:position="-0.4784in"/>
        </style:tab-stops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9年度決算評估報告</text:p>
      <text:p text:style-name="P5">文化部主管109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9年度歲入決算審定數(包括實現數及應收保留數)3.07億元，較法定預算數2.54億元超收0.53億元，達成率120.87%；歲出法定預算數194.88億元，決算審定數(包括實現數及應付保留數)191.19億元，執行率98.11%。</text:p>
      <text:p text:style-name="P8"><text:span text:style-name="T9">(二)附屬單位決算部分</text:span>：國立文化機構作業基金109年度收入決算數6.67億元，較預算數7.29億元減少0.62億元(減幅8.50%)；支出決算數6.73億元，較預算數7.15億元減少0.42億元(減幅5.87%)。</text:p>
      <text:p text:style-name="P10"><text:span text:style-name="T11">(三)財團法人部分</text:span>：1.國家文化藝術基金會109年度決算收入總額7.14億元、支出總額4.70億元，總收支相抵後本期賸餘2.44億元。2.中央通訊社109年度決算收入總額5.64億元、支出總額5.17億元，總收支相抵後本期賸餘0.47億元。3.中央廣播電臺109年度決算收入總額5.51億元、支出總額5.92億元，總收支相抵後本期短絀0.41億元。4.公共電視文化事業基金會109年度決算收入總額23.56億元、支出總額25.59億元，總收支相抵後本期短絀2.03億元。謹評估如下：</text:p>
      <text:p text:style-name="P12"><text:bookmark-start text:name="_Toc281398766"/><text:bookmark-start text:name="_Toc399430141"/><text:bookmark-start text:name="_Toc478030556"/><text:bookmark-start text:name="_Toc479323341"/><text:bookmark-start text:name="_Toc499644372"/><text:bookmark-start text:name="_Toc22226623"/><text:bookmark-start text:name="_Toc82532070"/><text:bookmark-start text:name="_Toc499644373"/><text:bookmark-start text:name="_Toc82595545"/>八、近年辦理新聞照片數位典藏業務，已有其成果，惟109年度相關影像資料之銷售收入仍未如預期，允宜研謀<text:bookmark-end text:name="_Toc22226623"/>改善之道<text:bookmark-end text:name="_Toc82532070"/><text:bookmark-end text:name="_Toc82595545"/></text:p>
      <text:p text:style-name="P13">中央社109年度就文化部先前補助新聞照片數位典藏計畫之成果辦理照片展售，於「新聞資料庫收入」科目項下就銷售收入預算編列340萬8千元，決算數154萬5千元，達標率45.33%。<text:soft-page-break/>中央社配近年配合文化部數位典藏計畫辦理新聞照片數位化業務，雖有初步成果，惟數位化成果之銷售績效尚有精進空間，謹說明如次：</text:p>
      <text:p text:style-name="P14">(一)中央社近年辦理新聞照片數位典藏計畫之概況</text:p>
      <text:p text:style-name="P15"><text:s text:c="6"/>為妥善保存中央社攝影記者之工作成果，使該等珍貴新聞影像資料具商業價值，中央社除自93年起建置「中央社影像空間」照片網路平臺，供使用者查詢及加值運用外，103年起又配合文化部辦理新聞照片數位典藏計畫(計畫期程103年度至107年度)，除進行圖片必要之修補作業外，並掃描成高解析度數位化檔案，俾提供外界閱覽及選購，增益其收入。</text:p>
      <text:p text:style-name="P16">(二)該社截至109年度就新聞照片數位化之辦理情形與成果</text:p>
      <text:p text:style-name="P17">鑒於新聞照片之數位化需添購專業設備與進行所需人力培訓，中央社於辦理前揭新聞照片數位典藏計畫期間，逐年向文化部爭取經費補助，累計獲補助金額達700萬元，新聞照片數位化之圖檔截至109年底已完成111萬7千餘張(詳表1)，此外，該社於108年度應文化部需求，提供高解析度圖檔150張供國立臺灣美術館運用，另多次透過媒體宣傳，已有其成果。</text:p>
      <text:p text:style-name="P18"><text:span text:style-name="T19">表1 截至109年底</text:span><text:span text:style-name="T20">中央社</text:span><text:span text:style-name="T21">辦理</text:span><text:span text:style-name="T22">新聞照片數位典藏計畫成果</text:span><text:span text:style-name="T23"><text:s text:c="2"/></text:span><text:span text:style-name="T24">單位：張數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8"/>年度</text:p>
            <text:p text:style-name="P34">項目</text:p>
          </table:table-cell>
          <table:table-cell table:style-name="TableCell35">
            <text:p text:style-name="P36">107年度(含)以前</text:p>
          </table:table-cell>
          <table:table-cell table:style-name="TableCell37">
            <text:p text:style-name="P38">108</text:p>
          </table:table-cell>
          <table:table-cell table:style-name="TableCell39">
            <text:p text:style-name="P40">109</text:p>
          </table:table-cell>
          <table:table-cell table:style-name="TableCell41">
            <text:p text:style-name="P42">合計</text:p>
          </table:table-cell>
        </table:table-row>
        <table:table-row table:style-name="TableRow43">
          <table:table-cell table:style-name="TableCell44">
            <text:p text:style-name="P45">年度實際完成新聞照片數位化張數</text:p>
          </table:table-cell>
          <table:table-cell table:style-name="TableCell46">
            <text:p text:style-name="P47">805,095</text:p>
          </table:table-cell>
          <table:table-cell table:style-name="TableCell48">
            <text:p text:style-name="P49">201,125</text:p>
          </table:table-cell>
          <table:table-cell table:style-name="TableCell50">
            <text:p text:style-name="P51">151,075</text:p>
          </table:table-cell>
          <table:table-cell table:style-name="TableCell52">
            <text:p text:style-name="P53">1,157,295</text:p>
          </table:table-cell>
        </table:table-row>
      </table:table>
      <text:p text:style-name="P54"><text:span text:style-name="T55"><text:s text:c="2"/></text:span><text:span text:style-name="T56">資料來源</text:span><text:span text:style-name="T57">：</text:span><text:span text:style-name="T58">中央社提供</text:span><text:span text:style-name="T59">，本</text:span><text:span text:style-name="T60">報告</text:span><text:span text:style-name="T61">整理</text:span><text:span text:style-name="T62">。 <text:s text:c="10"/></text:span></text:p>
      <text:p text:style-name="P63"><text:span text:style-name="T64">(三)</text:span><text:span text:style-name="T65">近3(107至109)年度期間</text:span><text:span text:style-name="T66">，</text:span><text:span text:style-name="T67">中央社</text:span><text:span text:style-name="T68">就</text:span><text:span text:style-name="T69">數位新聞照片</text:span><text:span text:style-name="T70">銷售收入均未如預期</text:span></text:p>
      <text:p text:style-name="P71">中央社辦理新聞照片數位化，不僅有助於保存社內往昔新聞工作之影像資料，且提升新聞照片之商業價值，透過銷售收入改善中央社之財務狀況。根據該社提供資料(詳表2)，目前數<text:soft-page-break/>位化新聞照片之銷售管道包括一般零售通路及數位平台，近3(107至109)年度之銷售收入預算數介於340萬8千元至460萬2千元之間，決算數則介於154萬5千元至278萬6千元，預算達成率則介於45.33%至61.91%。進一步觀察同期間不同管道之銷售成果，一般零售通路銷售收入決算數介於96萬元至233萬9千元之間，數位平台銷售收入決算數則介於35萬4千元至58萬5千元之間，109年度數位平台銷售收入相較於前各年度雖略有增加，惟由於一般零售收入大幅衰退，致整體銷售收入仍下滑，反映中央社就數位化新聞照片之銷售作為尚有精進空間。</text:p>
      <text:p text:style-name="P72"><text:span text:style-name="T73">表2</text:span><text:span text:style-name="T74">中央社</text:span><text:span text:style-name="T75">近3(</text:span><text:span text:style-name="T76">10</text:span><text:span text:style-name="T77">7</text:span><text:span text:style-name="T78">至10</text:span><text:span text:style-name="T79">9)</text:span><text:span text:style-name="T80">年度</text:span><text:span text:style-name="T81">期間</text:span><text:span text:style-name="T82">數位化新聞照片銷售</text:span><text:span text:style-name="T83">概況</text:span><text:span text:style-name="T84"><text:s text:c="35"/></text:span><text:span text:style-name="T85">單位：新臺幣千元；%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項目</text:p>
            <text:p text:style-name="P98"/>
            <text:p text:style-name="P99">年度</text:p>
          </table:table-cell>
          <table:table-cell table:style-name="TableCell100">
            <text:p text:style-name="P101">一般</text:p>
            <text:p text:style-name="P102">零售</text:p>
            <text:p text:style-name="P103">預算數</text:p>
            <text:p text:style-name="P104">(1)</text:p>
          </table:table-cell>
          <table:table-cell table:style-name="TableCell105">
            <text:p text:style-name="P106">數位</text:p>
            <text:p text:style-name="P107">平台</text:p>
            <text:p text:style-name="P108">預算數</text:p>
            <text:p text:style-name="P109">(2)</text:p>
          </table:table-cell>
          <table:table-cell table:style-name="TableCell110">
            <text:p text:style-name="P111">預算</text:p>
            <text:p text:style-name="P112">合計數</text:p>
            <text:p text:style-name="P113"/>
            <text:p text:style-name="P114">(1)+(2)</text:p>
          </table:table-cell>
          <table:table-cell table:style-name="TableCell115">
            <text:p text:style-name="P116">一般</text:p>
            <text:p text:style-name="P117">零售</text:p>
            <text:p text:style-name="P118">決算數</text:p>
            <text:p text:style-name="P119">(3)</text:p>
          </table:table-cell>
          <table:table-cell table:style-name="TableCell120">
            <text:p text:style-name="P121">數位</text:p>
            <text:p text:style-name="P122">平台</text:p>
            <text:p text:style-name="P123">決算數</text:p>
            <text:p text:style-name="P124">(4)</text:p>
          </table:table-cell>
          <table:table-cell table:style-name="TableCell125">
            <text:p text:style-name="P126"><text:tab/>決算</text:p>
            <text:p text:style-name="P127">合計數</text:p>
            <text:p text:style-name="P128"><text:s/>(3)+(4)</text:p>
          </table:table-cell>
          <table:table-cell table:style-name="TableCell129">
            <text:p text:style-name="P130">預算達成率</text:p>
            <text:p text:style-name="P131"/>
            <text:p text:style-name="P132">〔(3)+(4)〕/〔(1)+(2) 〕</text:p>
          </table:table-cell>
        </table:table-row>
        <table:table-row table:style-name="TableRow133">
          <table:table-cell table:style-name="TableCell134">
            <text:p text:style-name="P135">107</text:p>
          </table:table-cell>
          <table:table-cell table:style-name="TableCell136">
            <text:p text:style-name="P137">4,002</text:p>
          </table:table-cell>
          <table:table-cell table:style-name="TableCell138">
            <text:p text:style-name="P139">600</text:p>
          </table:table-cell>
          <table:table-cell table:style-name="TableCell140">
            <text:p text:style-name="P141">4,602</text:p>
          </table:table-cell>
          <table:table-cell table:style-name="TableCell142">
            <text:p text:style-name="P143">2,102</text:p>
          </table:table-cell>
          <table:table-cell table:style-name="TableCell144">
            <text:p text:style-name="P145">354</text:p>
          </table:table-cell>
          <table:table-cell table:style-name="TableCell146">
            <text:p text:style-name="P147">2,456</text:p>
          </table:table-cell>
          <table:table-cell table:style-name="TableCell148">
            <text:p text:style-name="P149">53.37</text:p>
          </table:table-cell>
        </table:table-row>
        <table:table-row table:style-name="TableRow150">
          <table:table-cell table:style-name="TableCell151">
            <text:p text:style-name="P152">108</text:p>
          </table:table-cell>
          <table:table-cell table:style-name="TableCell153">
            <text:p text:style-name="P154">3,750</text:p>
          </table:table-cell>
          <table:table-cell table:style-name="TableCell155">
            <text:p text:style-name="P156">750</text:p>
          </table:table-cell>
          <table:table-cell table:style-name="TableCell157">
            <text:p text:style-name="P158">4,500</text:p>
          </table:table-cell>
          <table:table-cell table:style-name="TableCell159">
            <text:p text:style-name="P160">2,339</text:p>
          </table:table-cell>
          <table:table-cell table:style-name="TableCell161">
            <text:p text:style-name="P162">447</text:p>
          </table:table-cell>
          <table:table-cell table:style-name="TableCell163">
            <text:p text:style-name="P164">2,786</text:p>
          </table:table-cell>
          <table:table-cell table:style-name="TableCell165">
            <text:p text:style-name="P166">61.91</text:p>
          </table:table-cell>
        </table:table-row>
        <table:table-row table:style-name="TableRow167">
          <table:table-cell table:style-name="TableCell168">
            <text:p text:style-name="P169">109</text:p>
          </table:table-cell>
          <table:table-cell table:style-name="TableCell170">
            <text:p text:style-name="P171">3,000</text:p>
          </table:table-cell>
          <table:table-cell table:style-name="TableCell172">
            <text:p text:style-name="P173">408</text:p>
          </table:table-cell>
          <table:table-cell table:style-name="TableCell174">
            <text:p text:style-name="P175">3,408</text:p>
          </table:table-cell>
          <table:table-cell table:style-name="TableCell176">
            <text:p text:style-name="P177">960</text:p>
          </table:table-cell>
          <table:table-cell table:style-name="TableCell178">
            <text:p text:style-name="P179">585</text:p>
          </table:table-cell>
          <table:table-cell table:style-name="TableCell180">
            <text:p text:style-name="P181">1,545</text:p>
          </table:table-cell>
          <table:table-cell table:style-name="TableCell182">
            <text:p text:style-name="P183">45.33</text:p>
          </table:table-cell>
        </table:table-row>
      </table:table>
      <text:p text:style-name="P184"><text:span text:style-name="T185">資料來源</text:span><text:span text:style-name="T186">：</text:span><text:span text:style-name="T187">中央社提供</text:span><text:span text:style-name="T188">，本</text:span><text:span text:style-name="T189">報告</text:span><text:span text:style-name="T190">整理</text:span><text:span text:style-name="T191">。</text:span></text:p>
      <text:p text:style-name="P192">綜上，中央社近年辦理新聞照片數位典藏計畫，雖已有其成果，惟109年度該等新聞影像之整體銷售收入仍較上年度下滑，該社允宜就強化銷售績效研謀善策，俾使相關成果得以挹注收入。</text:p>
      <text:p text:style-name="姓名及分機"><text:bookmark-end text:name="_Toc281398766"/><text:bookmark-end text:name="_Toc399430141"/><text:bookmark-end text:name="_Toc478030556"/><text:bookmark-end text:name="_Toc479323341"/><text:bookmark-end text:name="_Toc499644372"/><text:bookmark-end text:name="_Toc499644373"/>（分機：1912黃彥斌）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17T02:42:00Z</meta:creation-date>
    <dc:date>2021-09-17T02:42:00Z</dc:date>
    <meta:print-date>2021-09-15T02:48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30" meta:character-count="2213" meta:row-count="15" meta:non-whitespace-character-count="1887"/>
  </office:meta>
</office:document-meta>
</file>