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line-height="100%"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6687in"/>
    </style:style>
    <style:style style:name="TableColumn22" style:family="table-column">
      <style:table-column-properties style:column-width="0.8388in"/>
    </style:style>
    <style:style style:name="TableColumn23" style:family="table-column">
      <style:table-column-properties style:column-width="0.8395in"/>
    </style:style>
    <style:style style:name="TableColumn24" style:family="table-column">
      <style:table-column-properties style:column-width="0.8395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8395in"/>
    </style:style>
    <style:style style:name="Table20" style:family="table">
      <style:table-properties style:width="5.8659in" fo:margin-left="0.0187in" table:align="lef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82075873"/><text:bookmark-start text:name="_Toc82531825"/><text:bookmark-start text:name="_Toc82595547"/>九、央廣109年底未提前徵求金融機構之定儲利率方案，致定儲到期暫存活儲而減少利息收入，<text:bookmark-end text:name="_Toc82075873"/>允宜強化作業規範及內部控制制度，以避免減少利息收入<text:bookmark-end text:name="_Toc82531825"/><text:bookmark-end text:name="_Toc82595547"/></text:p>
      <text:p text:style-name="P13">財團法人中央廣播電臺(簡稱央廣)109年度決算，109年12月31日銀行存款6億5,554萬9千元，較預計數4億7,908萬2<text:soft-page-break/>千元增加1億7,646萬7千元。經查：</text:p>
      <text:p text:style-name="P14">(一)央廣銀行存款呈增加趨勢，惟109年底定存定儲大幅減少，係因未提前徵求金融機構利率方案，以致定儲暫存活儲</text:p>
      <text:p text:style-name="P15">央廣105至109年度決算，各年度12月31日銀行存款分別為4億9,292萬7千元、5億701萬5千元、5億2,533萬元、6億121萬8千元及6億5,554萬9千元，各年度12月31日定存定儲金額，分別為4億3,000萬元、3億9,000萬元、4億8,200萬元、4億8,000萬元及2億元。</text:p>
      <text:p text:style-name="P16">央廣銀行存款呈增加趨勢，惟109年12月31日定存定儲2億元，較108年12月31日之4億8,000萬元大幅減少2億8,000萬元。據央廣表示，109年12月31日定存定儲驟減，主要係○銀行定儲3億3,000萬元於109年12月19日到期，到期時即暫存活儲，另該臺於12月11日公告徵求金融機構利率方案，徵求期間3週至110年1月初截止，因無金融機構投標，該臺爰續與○銀行議定利率並辦理定儲作業。央廣表示，未來將提早辦理徵求作業，以縮短大筆資金暫存活儲期間。</text:p>
      <text:p text:style-name="P17"><text:span text:style-name="T18">表1　105至109年度銀行存款與利息收入表 <text:s text:c="4"/></text:span><text:span text:style-name="T19">單位：新臺幣千元；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　　目</text:p>
          </table:table-cell>
          <table:table-cell table:style-name="TableCell30">
            <text:p text:style-name="P31">105年度</text:p>
            <text:p text:style-name="P32">決算數</text:p>
          </table:table-cell>
          <table:table-cell table:style-name="TableCell33">
            <text:p text:style-name="P34">106年度</text:p>
            <text:p text:style-name="P35">決算數</text:p>
          </table:table-cell>
          <table:table-cell table:style-name="TableCell36">
            <text:p text:style-name="P37">107年度</text:p>
            <text:p text:style-name="P38">決算數</text:p>
          </table:table-cell>
          <table:table-cell table:style-name="TableCell39">
            <text:p text:style-name="P40">108年度</text:p>
            <text:p text:style-name="P41">決算數</text:p>
          </table:table-cell>
          <table:table-cell table:style-name="TableCell42">
            <text:p text:style-name="P43">109年度</text:p>
            <text:p text:style-name="P44">決算數</text:p>
          </table:table-cell>
        </table:table-row>
        <table:table-row table:style-name="TableRow45">
          <table:table-cell table:style-name="TableCell46">
            <text:p text:style-name="P47">銀行存款(12/31)</text:p>
          </table:table-cell>
          <table:table-cell table:style-name="TableCell48">
            <text:p text:style-name="P49">492,927</text:p>
          </table:table-cell>
          <table:table-cell table:style-name="TableCell50">
            <text:p text:style-name="P51">507,015</text:p>
          </table:table-cell>
          <table:table-cell table:style-name="TableCell52">
            <text:p text:style-name="P53">525,330</text:p>
          </table:table-cell>
          <table:table-cell table:style-name="TableCell54">
            <text:p text:style-name="P55">601,218</text:p>
          </table:table-cell>
          <table:table-cell table:style-name="TableCell56">
            <text:p text:style-name="P57">655,549</text:p>
          </table:table-cell>
        </table:table-row>
        <table:table-row table:style-name="TableRow58">
          <table:table-cell table:style-name="TableCell59">
            <text:p text:style-name="P60">　定存/定儲(12/31)</text:p>
          </table:table-cell>
          <table:table-cell table:style-name="TableCell61">
            <text:p text:style-name="P62">430,000</text:p>
          </table:table-cell>
          <table:table-cell table:style-name="TableCell63">
            <text:p text:style-name="P64">390,000</text:p>
          </table:table-cell>
          <table:table-cell table:style-name="TableCell65">
            <text:p text:style-name="P66">482,000</text:p>
          </table:table-cell>
          <table:table-cell table:style-name="TableCell67">
            <text:p text:style-name="P68">480,000</text:p>
          </table:table-cell>
          <table:table-cell table:style-name="TableCell69">
            <text:p text:style-name="P70">200,000</text:p>
          </table:table-cell>
        </table:table-row>
        <table:table-row table:style-name="TableRow71">
          <table:table-cell table:style-name="TableCell72">
            <text:p text:style-name="P73"><text:s text:c="2"/>定存/定儲之占比</text:p>
          </table:table-cell>
          <table:table-cell table:style-name="TableCell74">
            <text:p text:style-name="P75">87.23</text:p>
          </table:table-cell>
          <table:table-cell table:style-name="TableCell76">
            <text:p text:style-name="P77">76.92</text:p>
          </table:table-cell>
          <table:table-cell table:style-name="TableCell78">
            <text:p text:style-name="P79">91.75</text:p>
          </table:table-cell>
          <table:table-cell table:style-name="TableCell80">
            <text:p text:style-name="P81">79.84</text:p>
          </table:table-cell>
          <table:table-cell table:style-name="TableCell82">
            <text:p text:style-name="P83">30.51</text:p>
          </table:table-cell>
        </table:table-row>
        <table:table-row table:style-name="TableRow84">
          <table:table-cell table:style-name="TableCell85">
            <text:p text:style-name="P86">利息收入</text:p>
          </table:table-cell>
          <table:table-cell table:style-name="TableCell87">
            <text:p text:style-name="P88">2,209</text:p>
          </table:table-cell>
          <table:table-cell table:style-name="TableCell89">
            <text:p text:style-name="P90">1,604</text:p>
          </table:table-cell>
          <table:table-cell table:style-name="TableCell91">
            <text:p text:style-name="P92">1,478</text:p>
          </table:table-cell>
          <table:table-cell table:style-name="TableCell93">
            <text:p text:style-name="P94">4,683</text:p>
          </table:table-cell>
          <table:table-cell table:style-name="TableCell95">
            <text:p text:style-name="P96">4,298</text:p>
          </table:table-cell>
        </table:table-row>
      </table:table>
      <text:p text:style-name="P97">資料來源：央廣各年度決算書。</text:p>
      <text:p text:style-name="P98">(二)允宜強化定存定儲之作業規範及內部控制制度，以避免減少利息收入</text:p>
      <text:p text:style-name="P99">央廣內部控制制度有關銀行存款之控制重點規定<text:span text:style-name="T100">「</text:span>應不定期盤點定存單餘額，已到期之定存單應依資金狀況，適時辦理到期解約或續存作業<text:span text:style-name="T101">」</text:span>。惟查央廣現行公告3週徵求金融機構利<text:soft-page-break/>率方案之作業方式，係以個案簽核方式辦理，其作業程序未明文規定，且內部控制制度未列為控制重點，以致相關部門未於定儲定存到期前，即時辦理續存作業，致大筆資金暫存活儲，且影響利息收入。爰此，央廣允宜強化定存定儲之作業規範及內部控制制度，以避免減少利息收入。</text:p>
      <text:p text:style-name="P102">綜上，央廣銀行存款呈增加趨勢，惟109年底定存定儲大幅減少，係因未提前徵求金融機構利率方案，以致定儲到期暫存活儲，允宜強化定存定儲之作業規範及內部控制制度，以避免減少利息收入。</text:p>
      <text:p text:style-name="姓名及分機">(分機：1941 蔡檳全)</text:p>
      <text:p text:style-name="P103"><text:bookmark-start text:name="_Toc51158152"/><text:bookmark-start text:name="_Toc82075875"/><text:bookmark-start text:name="_Toc82531826"/><text:bookmark-end text:name="_Toc51158152"/><text:bookmark-end text:name="_Toc82075875"/><text:bookmark-end text:name="_Toc825318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2:00Z</meta:creation-date>
    <dc:date>2021-09-17T02:42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