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3.44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內文" style:family="paragraph">
      <style:paragraph-properties fo:margin-left="0.5895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T14" style:parent-style-name="註腳參照" style:family="text">
      <style:text-properties fo:font-size="12pt" style:font-size-asian="12pt" style:font-size-complex="12pt"/>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內文" style:family="paragraph">
      <style:paragraph-properties fo:break-before="page" fo:margin-top="0.0708in" fo:line-height="0.2777in" fo:margin-left="1.1576in" fo:margin-right="-0.6062in" fo:text-indent="-1.54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style:font-name="Times New Roman"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ableColumn27" style:family="table-column">
      <style:table-column-properties style:column-width="0.6805in" style:use-optimal-column-width="false"/>
    </style:style>
    <style:style style:name="TableColumn28" style:family="table-column">
      <style:table-column-properties style:column-width="1.0888in" style:use-optimal-column-width="false"/>
    </style:style>
    <style:style style:name="TableColumn29" style:family="table-column">
      <style:table-column-properties style:column-width="0.9055in" style:use-optimal-column-width="false"/>
    </style:style>
    <style:style style:name="TableColumn30" style:family="table-column">
      <style:table-column-properties style:column-width="0.9972in" style:use-optimal-column-width="false"/>
    </style:style>
    <style:style style:name="TableColumn31" style:family="table-column">
      <style:table-column-properties style:column-width="0.9972in" style:use-optimal-column-width="false"/>
    </style:style>
    <style:style style:name="TableColumn32" style:family="table-column">
      <style:table-column-properties style:column-width="0.9972in" style:use-optimal-column-width="false"/>
    </style:style>
    <style:style style:name="TableColumn33" style:family="table-column">
      <style:table-column-properties style:column-width="0.9972in" style:use-optimal-column-width="false"/>
    </style:style>
    <style:style style:name="Table26" style:family="table">
      <style:table-properties style:width="6.6638in" fo:margin-left="0.1138in" table:align="center"/>
    </style:style>
    <style:style style:name="TableRow34" style:family="table-row">
      <style:table-row-properties style:min-row-height="0.2361in" style:use-optimal-row-height="false"/>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justify"/>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069in" fo:padding-bottom="0in" fo:padding-right="0.0069in"/>
    </style:style>
    <style:style style:name="P39" style:parent-style-name="表格內文14行高" style:family="paragraph">
      <style:paragraph-properties fo:text-align="justify"/>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justify"/>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justify"/>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justify"/>
    </style:style>
    <style:style style:name="TableCell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justify"/>
    </style:style>
    <style:style style:name="TableRow48" style:family="table-row">
      <style:table-row-properties style:min-row-height="0.2361in" style:use-optimal-row-height="false"/>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end"/>
      <style:text-properties style:text-position="super 50%"/>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104in solid #000000" style:vertical-align="middle" fo:padding-top="0in" fo:padding-left="0.0069in" fo:padding-bottom="0in" fo:padding-right="0.0069in"/>
    </style:style>
    <style:style style:name="P54" style:parent-style-name="表格內文14行高" style:family="paragraph">
      <style:paragraph-properties fo:text-align="end"/>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Row63" style:family="table-row">
      <style:table-row-properties style:use-optimal-row-height="false"/>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104in solid #000000" style:vertical-align="middle" fo:padding-top="0in" fo:padding-left="0.0069in" fo:padding-bottom="0in" fo:padding-right="0.0069in"/>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use-optimal-row-height="false"/>
    </style:style>
    <style:style style:name="TableCell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069in" fo:padding-bottom="0in" fo:padding-right="0.0069in"/>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Row91" style:family="table-row">
      <style:table-row-properties style:use-optimal-row-height="false"/>
    </style:style>
    <style:style style:name="TableCell9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P105" style:parent-style-name="內文" style:family="paragraph">
      <style:paragraph-properties fo:line-height="0.1944in" fo:margin-left="0.6125in" fo:margin-right="-0.3937in" fo:text-indent="-1.0013in">
        <style:tab-stops/>
      </style:paragraph-properties>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P129" style:parent-style-name="內文" style:family="paragraph">
      <style:paragraph-properties fo:line-height="0.1944in" fo:margin-left="0.6125in" fo:margin-right="-0.3937in" fo:text-indent="-0.1847in">
        <style:tab-stops/>
      </style:paragraph-properties>
      <style:text-properties fo:font-size="12pt" style:font-size-asian="12pt" style:font-size-complex="12pt"/>
    </style:style>
    <style:style style:name="P130" style:parent-style-name="內文" style:family="paragraph">
      <style:paragraph-properties fo:line-height="0.1944in" fo:margin-left="0.4375in" fo:margin-right="-0.4618in" fo:text-indent="-0.8263in">
        <style:tab-stops/>
      </style:paragraph-properties>
      <style:text-properties fo:font-size="12pt" style:font-size-asian="12pt" style:font-size-complex="12pt"/>
    </style:style>
    <style:style style:name="P131" style:parent-style-name="內文" style:family="paragraph">
      <style:paragraph-properties fo:margin-left="0.5895in" fo:text-indent="-0.1965in">
        <style:tab-stops/>
      </style:paragraph-properties>
    </style:style>
    <style:style style:name="T132" style:parent-style-name="預設段落字型" style:family="text">
      <style:text-properties style:font-name-complex="細明體"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style:font-name-complex="細明體" fo:font-weight="bold" style:font-weight-asian="bold"/>
    </style:style>
    <style:style style:name="P135" style:parent-style-name="一下內文縮2" style:family="paragraph">
      <style:paragraph-properties fo:margin-left="0.5902in" fo:text-indent="0.393in">
        <style:tab-stops/>
      </style:paragraph-properties>
    </style:style>
    <style:style style:name="P136" style:parent-style-name="內文" style:family="paragraph">
      <style:paragraph-properties fo:break-before="page" fo:line-height="0.2777in" fo:margin-left="1.2263in" fo:margin-right="-0.0534in" fo:text-indent="-1.2166in">
        <style:tab-stops/>
      </style:paragraph-properties>
      <style:text-properties fo:font-weight="bold" style:font-weight-asian="bold"/>
    </style:style>
    <style:style style:name="TableColumn138" style:family="table-column">
      <style:table-column-properties style:column-width="1.2638in"/>
    </style:style>
    <style:style style:name="TableColumn139" style:family="table-column">
      <style:table-column-properties style:column-width="1.05in"/>
    </style:style>
    <style:style style:name="TableColumn140" style:family="table-column">
      <style:table-column-properties style:column-width="2.6631in"/>
    </style:style>
    <style:style style:name="TableColumn141" style:family="table-column">
      <style:table-column-properties style:column-width="0.943in"/>
    </style:style>
    <style:style style:name="Table137" style:family="table">
      <style:table-properties style:width="5.9201in" fo:margin-left="0.0652in" table:align="left"/>
    </style:style>
    <style:style style:name="TableRow142" style:family="table-row">
      <style:table-row-properties/>
    </style:style>
    <style:style style:name="TableCell14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51" style:family="table-row">
      <style:table-row-properties/>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 style:parent-style-name="內文" style:family="paragraph">
      <style:paragraph-properties fo:line-height="0.1944in" fo:margin-left="0in" fo:text-indent="0in">
        <style:tab-stops/>
      </style:paragraph-properties>
      <style:text-properties fo:font-size="12pt" style:font-size-asian="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line-height="0.1944in" fo:margin-left="0in" fo:text-indent="0in">
        <style:tab-stops/>
      </style:paragraph-properties>
      <style:text-properties fo:font-size="12pt" style:font-size-asian="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line-height="0.1944in" fo:margin-left="0in" fo:text-indent="0in">
        <style:tab-stops/>
      </style:paragraph-properties>
    </style:style>
    <style:style style:name="T158" style:parent-style-name="預設段落字型" style:family="text">
      <style:text-properties fo:font-size="12pt" style:font-size-asian="12pt"/>
    </style:style>
    <style:style style:name="T159" style:parent-style-name="預設段落字型" style:family="text">
      <style:text-properties fo:font-size="12pt" style:font-size-asian="12pt"/>
    </style:style>
    <style:style style:name="T160" style:parent-style-name="預設段落字型" style:family="text">
      <style:text-properties fo:font-size="12pt" style:font-size-asian="12pt"/>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 style:parent-style-name="內文" style:family="paragraph">
      <style:paragraph-properties fo:line-height="0.1944in" fo:margin-left="0in" fo:text-indent="0in">
        <style:tab-stops/>
      </style:paragraph-properties>
      <style:text-properties fo:font-size="12pt" style:font-size-asian="12pt"/>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 style:parent-style-name="內文" style:family="paragraph">
      <style:paragraph-properties fo:line-height="0.1944in" fo:margin-left="0in" fo:text-indent="0in">
        <style:tab-stops/>
      </style:paragraph-properties>
      <style:text-properties fo:font-size="12pt" style:font-size-asian="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line-height="0.1944in" fo:margin-left="0in" fo:text-indent="0in">
        <style:tab-stops/>
      </style:paragraph-properties>
      <style:text-properties fo:font-size="12pt" style:font-size-asian="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line-height="0.1944in" fo:margin-left="0in" fo:text-indent="0in">
        <style:tab-stops/>
      </style:paragraph-properties>
      <style:text-properties fo:font-size="12pt" style:font-size-asian="12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 style:parent-style-name="內文" style:family="paragraph">
      <style:paragraph-properties fo:line-height="0.1944in" fo:margin-left="0in" fo:text-indent="0in">
        <style:tab-stops/>
      </style:paragraph-properties>
      <style:text-properties fo:font-size="12pt" style:font-size-asian="12pt"/>
    </style:style>
    <style:style style:name="TableRow172" style:family="table-row">
      <style:table-row-properties/>
    </style:style>
    <style:style style:name="TableCell17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4" style:parent-style-name="內文" style:family="paragraph">
      <style:paragraph-properties fo:line-height="0.1944in" fo:margin-left="0in" fo:text-indent="0in">
        <style:tab-stops/>
      </style:paragraph-properties>
      <style:text-properties fo:font-size="12pt" style:font-size-asian="12pt"/>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 style:parent-style-name="內文" style:family="paragraph">
      <style:paragraph-properties fo:line-height="0.1944in" fo:margin-left="0in" fo:text-indent="0in">
        <style:tab-stops/>
      </style:paragraph-properties>
      <style:text-properties fo:font-size="12pt" style:font-size-asian="12pt"/>
    </style:style>
    <style:style style:name="TableCell1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8" style:parent-style-name="內文" style:family="paragraph">
      <style:paragraph-properties fo:line-height="0.1944in" fo:margin-left="0in" fo:text-indent="0in">
        <style:tab-stops/>
      </style:paragraph-properties>
      <style:text-properties fo:font-size="12pt" style:font-size-asian="12pt"/>
    </style:style>
    <style:style style:name="TableCell17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0" style:parent-style-name="內文" style:family="paragraph">
      <style:paragraph-properties fo:line-height="0.1944in" fo:margin-left="0in" fo:text-indent="0in">
        <style:tab-stops/>
      </style:paragraph-properties>
      <style:text-properties fo:font-size="12pt" style:font-size-asian="12pt"/>
    </style:style>
    <style:style style:name="P181" style:parent-style-name="內文" style:family="paragraph">
      <style:paragraph-properties fo:line-height="0.1944in" fo:margin-left="0.4375in" fo:margin-right="-0.4618in" fo:text-indent="-0.4375in">
        <style:tab-stops/>
      </style:paragraph-properties>
      <style:text-properties fo:font-size="12pt" style:font-size-asian="12pt" style:font-size-complex="12pt"/>
    </style:style>
  </office:automatic-styles>
  <office:body>
    <office:text text:use-soft-page-breaks="true">
      <text:p text:style-name="P1"><text:bookmark-start text:name="_Toc79392310"/><text:bookmark-start text:name="_Toc79392311"/><text:bookmark-start text:name="_Toc79392314"/><text:bookmark-start text:name="_Toc79674348"/>三、造艦(船)採購案允宜審慎規劃並掌握計畫期程，落實內部控制制度並借鏡以往案例缺失改進，以強化國艦國造品質機能<text:bookmark-end text:name="_Toc79674348"/></text:p>
      <text:p text:style-name="P4">111年度中央政府總預算案國防部海軍司令部(下稱海軍)、海洋委員會海巡署(下稱海巡署)及財政部關務署(下稱海關)等3機關編列造艦相關計畫預算合計191.29億元。惟近年來我國推動國艦國造政策，嗣因部分機關內部控制機制未臻健全，造艦採購案屢生缺失引發社會大眾關注，損及政府清廉形象及施政效能，相關機關亟待落實內部控制制度，防弊興利，以提升國人對政府之信賴。經查：</text:p>
      <text:p text:style-name="P5"><text:span text:style-name="T6">(一)部分</text:span><text:span text:style-name="T7">機關造艦(船)採購案執行延宕</text:span><text:span text:style-name="T8">，允宜審慎規劃並掌握計畫期程，</text:span><text:span text:style-name="T9">避免</text:span><text:span text:style-name="T10">影響</text:span><text:span text:style-name="T11">造艦(船)</text:span><text:span text:style-name="T12">進度</text:span></text:p>
      <text:p text:style-name="P13">近年政府為配合國艦國造政策啟動多項造艦中長程計畫，包括海軍「高效能艦艇後續量產案（第一批）」、「籌獲新型兩棲船塢運輸艦第一階段合約設計」、「籌獲新型兩棲船塢運輸艦第二階段」、「快速布雷艇」、「潛艦國造第一階段合約設計」、「潛艦國造-第二階段原型艦籌建」、「新一代飛彈巡防艦第一階段合約設計」、「新一代飛彈巡防艦-第二階段原型艦籌建」、「新型救難艇」、「特種作戰突擊艇暨硬殼充氣艇籌建案」、「新式港勤拖船購置計畫」等11項；海巡署「強化海巡編裝發展方案艦艇新建及延壽計畫」、「籌建海巡艦艇發展計畫」及「籌建海巡遠洋巡護船發展計畫」<text:span text:style-name="T14"><text:note text:note-class="footnote" text:id="_ftn0"><text:note-citation>1</text:note-citation><text:note-body><text:p text:style-name="註腳文字">「籌建海巡遠洋巡護船發展計畫」，經行政院110年7月30日院臺交字第1100019914號函核定，總經費129億3,409萬4千元，計畫期程111年至120年分10年辦理，預計規劃2000噸級漁業巡護船6艘之採購。</text:p></text:note-body></text:note></text:span>等3項及關務署「海關巡緝艇汰舊換新計畫」等1項，15項計畫總經費合計1,797.22億元，可知我國挹注在各類型艦艇國艦國造計畫經費龐大且多元。</text:p>
      <text:p text:style-name="P15">參據國艦國造各機關相關計畫預算執行情形(詳表1)，海軍<text:soft-page-break/>艦艇籌建相關11項計畫總經費合計1,071億693萬9千元，截至110年7月底止累計分配數351億1,389萬2千元，累計執行數333億3,618萬2千元，累計分配執行率94.94%。又海巡艦艇籌建相關3項計畫總經費合計717億3,976萬4千元，截至110年7月底止累計分配數258億8,842萬8千元，累計執行數250億3,616萬8千元，累計分配執行率96.71%。上揭各項計畫除109年度中央政府總決算審核報告有關「海軍辦理特種作戰突擊艇暨硬殼充氣艇籌建案」之報告監察院事項略以:「…因未審慎評估作戰及規格需求，致計畫內容一再變更，延宕全案之執行…。」<text:span text:style-name="註腳參照"><text:note text:note-class="footnote" text:id="_ftn1"><text:note-citation>2</text:note-citation><text:note-body><text:p text:style-name="註腳文字"><text:s/>參據109年度中央政府總決算審核報告，頁甲-70。</text:p></text:note-body></text:note></text:span>及海軍「新式港勤拖船購置計畫」預算執行截至110年7月底止累計分配數322萬8千元，累計執行數71萬3千元，累計分配執行率22.09%較低外，其餘計畫執行情形尚符預期。</text:p>
      <text:p text:style-name="P16">又關務署之「海關巡緝艇汰舊換新計畫」總經費8億7,619萬元，該計畫截至110年7月底止累計分配數2億2,441萬6千元，累計執行數2億2,185萬3千元，累計分配執行率98.86%，預算執行情形尚符預期。然該計畫自106年起執行，期間因年度釋出大量船艦訂單後，國內造船廠量能不足，且船艦造價成本上升，致<text:bookmark-start text:name="_Hlk77778948"/>多次招標未能順遂<text:bookmark-end text:name="_Hlk77778948"/>，該署允宜審慎規劃並掌握計畫期程，以利我國緝私海域、各通商口岸及臨近水域之海上查緝。</text:p>
      <text:soft-page-break/>
      <text:p text:style-name="P17"><text:span text:style-name="T18">表1 國艦國造各機關造艦相關計畫預算執行情形表</text:span><text:span text:style-name="T19"><text:s text:c="3"/></text:span><text:span text:style-name="T20"><text:s text:c="3"/></text:span><text:span text:style-name="T21"><text:s/></text:span><text:span text:style-name="T22"><text:s text:c="3"/></text:span><text:span text:style-name="T23">單位</text:span><text:span text:style-name="T24">：新臺幣</text:span><text:span text:style-name="T25">千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表格內文14行高">機關別</text:p>
            </table:table-cell>
            <table:table-cell table:style-name="TableCell36">
              <text:p text:style-name="P37">總計畫經費</text:p>
            </table:table-cell>
            <table:table-cell table:style-name="TableCell38">
              <text:p text:style-name="P39">111年預算(案)數</text:p>
            </table:table-cell>
            <table:table-cell table:style-name="TableCell40">
              <text:p text:style-name="P41">迄110年度累計編列數</text:p>
            </table:table-cell>
            <table:table-cell table:style-name="TableCell42">
              <text:p text:style-name="P43">迄110年7月底累計分配數<text:s/></text:p>
            </table:table-cell>
            <table:table-cell table:style-name="TableCell44">
              <text:p text:style-name="P45">迄110年7月底累計執行數<text:s/></text:p>
            </table:table-cell>
            <table:table-cell table:style-name="TableCell46">
              <text:p text:style-name="P47">累計分配執行率</text:p>
            </table:table-cell>
          </table:table-row>
        </table:table-header-rows>
        <table:table-row table:style-name="TableRow48">
          <table:table-cell table:style-name="TableCell49">
            <text:p text:style-name="表格內文14行高">海軍</text:p>
            <text:p text:style-name="P50">說明2</text:p>
          </table:table-cell>
          <table:table-cell table:style-name="TableCell51">
            <text:p text:style-name="P52">107,106,939</text:p>
          </table:table-cell>
          <table:table-cell table:style-name="TableCell53">
            <text:p text:style-name="P54">12,625,516</text:p>
          </table:table-cell>
          <table:table-cell table:style-name="TableCell55">
            <text:p text:style-name="P56">46,506,030</text:p>
          </table:table-cell>
          <table:table-cell table:style-name="TableCell57">
            <text:p text:style-name="P58">35,113,892</text:p>
          </table:table-cell>
          <table:table-cell table:style-name="TableCell59">
            <text:p text:style-name="P60">33,336,182</text:p>
          </table:table-cell>
          <table:table-cell table:style-name="TableCell61">
            <text:p text:style-name="P62">94.94%</text:p>
          </table:table-cell>
        </table:table-row>
        <table:table-row table:style-name="TableRow63">
          <table:table-cell table:style-name="TableCell64">
            <text:p text:style-name="表格內文14行高">海巡署</text:p>
          </table:table-cell>
          <table:table-cell table:style-name="TableCell65">
            <text:p text:style-name="P66">71,739,764</text:p>
          </table:table-cell>
          <table:table-cell table:style-name="TableCell67">
            <text:p text:style-name="P68">6,216,461</text:p>
          </table:table-cell>
          <table:table-cell table:style-name="TableCell69">
            <text:p text:style-name="P70">29,861,287</text:p>
          </table:table-cell>
          <table:table-cell table:style-name="TableCell71">
            <text:p text:style-name="P72">25,888,428</text:p>
          </table:table-cell>
          <table:table-cell table:style-name="TableCell73">
            <text:p text:style-name="P74">25,036,168</text:p>
          </table:table-cell>
          <table:table-cell table:style-name="TableCell75">
            <text:p text:style-name="P76">96.71%</text:p>
          </table:table-cell>
        </table:table-row>
        <table:table-row table:style-name="TableRow77">
          <table:table-cell table:style-name="TableCell78">
            <text:p text:style-name="表格內文14行高">關務署</text:p>
          </table:table-cell>
          <table:table-cell table:style-name="TableCell79">
            <text:p text:style-name="P80">876,190</text:p>
          </table:table-cell>
          <table:table-cell table:style-name="TableCell81">
            <text:p text:style-name="P82">287,845</text:p>
          </table:table-cell>
          <table:table-cell table:style-name="TableCell83">
            <text:p text:style-name="P84">225,085</text:p>
          </table:table-cell>
          <table:table-cell table:style-name="TableCell85">
            <text:p text:style-name="P86">224,416</text:p>
          </table:table-cell>
          <table:table-cell table:style-name="TableCell87">
            <text:p text:style-name="P88">221,853</text:p>
          </table:table-cell>
          <table:table-cell table:style-name="TableCell89">
            <text:p text:style-name="P90">98.86%</text:p>
          </table:table-cell>
        </table:table-row>
        <table:table-row table:style-name="TableRow91">
          <table:table-cell table:style-name="TableCell92">
            <text:p text:style-name="表格內文14行高">合計</text:p>
          </table:table-cell>
          <table:table-cell table:style-name="TableCell93">
            <text:p text:style-name="P94">179,722,893</text:p>
          </table:table-cell>
          <table:table-cell table:style-name="TableCell95">
            <text:p text:style-name="P96">19,129,822</text:p>
          </table:table-cell>
          <table:table-cell table:style-name="TableCell97">
            <text:p text:style-name="P98">76,592,402</text:p>
          </table:table-cell>
          <table:table-cell table:style-name="TableCell99">
            <text:p text:style-name="P100">61,226,736</text:p>
          </table:table-cell>
          <table:table-cell table:style-name="TableCell101">
            <text:p text:style-name="P102">58,594,203</text:p>
          </table:table-cell>
          <table:table-cell table:style-name="TableCell103">
            <text:p text:style-name="P104">95.70%</text:p>
          </table:table-cell>
        </table:table-row>
      </table:table>
      <text:p text:style-name="P105"><text:span text:style-name="T106">說 <text:s text:c="3"/>明：</text:span><text:span text:style-name="T107">1.</text:span><text:span text:style-name="T108">表列</text:span><text:span text:style-name="T109">機關之</text:span><text:span text:style-name="T110">造艦中長程計畫包括海軍之</text:span><text:span text:style-name="T111">「高效能艦艇後續量產案（第一批）」、「籌獲新型兩棲船塢運輸艦第一階段合約設計」、「籌獲新型兩棲船塢運輸艦第二階段」、「快速布雷艇」</text:span><text:span text:style-name="T112">、</text:span><text:span text:style-name="T113">「潛艦國造第一階段合約設計」、「潛艦國造-第二階段原型艦籌建」、「新一代飛彈巡防艦第一階段合約設計」、「新一代飛彈巡防艦-第二階段原型艦籌建」、「新型救難艇」、「特種作戰突擊艇暨硬殼充氣艇籌建案」</text:span><text:span text:style-name="T114">、</text:span><text:span text:style-name="T115">「新式港勤拖船購置計畫」等</text:span><text:span text:style-name="T116">1</text:span><text:span text:style-name="T117">1</text:span><text:span text:style-name="T118">項</text:span><text:span text:style-name="T119">；海巡署「強化海巡編裝發展方案艦艇新建及延壽計畫」、「籌建海巡艦艇發展計畫」</text:span><text:span text:style-name="T120">及「籌建海巡遠洋巡護船發展計畫」</text:span><text:span text:style-name="T121">等</text:span><text:span text:style-name="T122">3</text:span><text:span text:style-name="T123">項及關務署「海關巡緝艇汰舊換新計畫」等1項</text:span><text:span text:style-name="T124">，合計</text:span><text:span text:style-name="T125">1</text:span><text:span text:style-name="T126">5</text:span><text:span text:style-name="T127">項計畫</text:span><text:span text:style-name="T128">。</text:span></text:p>
      <text:p text:style-name="P129">2.海軍司令部原規劃「籌建微型飛彈突擊艇60艘」，計畫總經費316億3,844萬3千元，期程108-118年度，因該計畫無法滿足作戰需求業經海軍司令部呈報國防部撤案，於110年度本院審查預算時全數刪除，爰未列入本表。</text:p>
      <text:p text:style-name="P130">資料來源：海軍、海巡署及關務署提供；本報告整理。</text:p>
      <text:p text:style-name="P131"><text:span text:style-name="T132">(二)部分機關</text:span><text:span text:style-name="T133">造艦(船)</text:span><text:span text:style-name="T134">採購案經監察院提出糾正或調查案，允宜借鏡以往案例缺失改進，並落實內部控制制度</text:span></text:p>
      <text:p text:style-name="P135">近年來部分機關造艦採購案經監察院提出糾正或調查案指陳缺失包括「國防部檢討放寬『籌建獵雷艦案』投標廠商資本額門檻…。」、「海岸巡防署辦理『台南艦』採購案，衍生相關官員涉犯貪瀆案件引發社會關注…。」及「關務署處理巡緝艇汰舊換新計畫之相關作業有欠周延，導致期程延宕，嚴重影響造船進度…。」等(詳表2)。是以，政府採購缺失恐造成民眾對政府廉能及施政效率產生負面觀感，各機關應予以重視廉政宣導，防範弊案發生之可能。另推動國艦國造政策，各機關允宜審慎規劃各級艦(船)採購規格需求及評估廠商造艦(船)能力，掌握各項計畫期程強化監督管理並落實內部控制，以強化國艦國造品質機能。</text:p>
      <text:p text:style-name="P136">表2<text:s/>近年經監察院提出糾正案有關造艦(船)採購案缺失一覽表</text:p>
      <table:table table:style-name="Table137">
        <table:table-columns>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案號</text:p>
            </table:table-cell>
            <table:table-cell table:style-name="TableCell145">
              <text:p text:style-name="P146">審議日期</text:p>
            </table:table-cell>
            <table:table-cell table:style-name="TableCell147">
              <text:p text:style-name="P148">案由</text:p>
            </table:table-cell>
            <table:table-cell table:style-name="TableCell149">
              <text:p text:style-name="P150">提案委員</text:p>
            </table:table-cell>
          </table:table-row>
        </table:table-header-rows>
        <table:table-row table:style-name="TableRow151">
          <table:table-cell table:style-name="TableCell152">
            <text:p text:style-name="P153">108國正0002</text:p>
          </table:table-cell>
          <table:table-cell table:style-name="TableCell154">
            <text:p text:style-name="P155">108/02/21</text:p>
          </table:table-cell>
          <table:table-cell table:style-name="TableCell156">
            <text:p text:style-name="P157"><text:span text:style-name="T158">國防部檢討放寬「籌建獵雷艦案」投標廠商資本額門檻之決策過程中，顯然輕忽得標廠商資本額過低之財務風險，導致「籌建獵雷艦」採購案之建軍備戰任務以失敗收場</text:span><text:span text:style-name="T159">；…</text:span><text:span text:style-name="T160">另本案國防部海軍司令部於106年5、6月間3度函請金融監督管理委員會協助調查慶富造船股份有限公司相關資金流向疑義時，該會未審慎考量此一罕見情況與聯貸金額龐大，以及該公司甫於106年1月3日拜會該會主任委員希望可協助解決其資金壓力，其聯貸案之資金流向顯確有疑慮，竟僅將其交由相關銀行查復後，即據以回覆國防部海軍司令部無法得知其資金流向；行政院農業委員會漁業署辦理之興達漁港土地標租案，表面上係應漁業團體反映需求辦理，但實際上顯係為慶富造船股份有限公司量身訂做等，經核均有重大違失，爰依法提案糾正。</text:span></text:p>
          </table:table-cell>
          <table:table-cell table:style-name="TableCell161">
            <text:p text:style-name="P162">仉桂美委員、王美玉委員、包宗和委員、李月德委員</text:p>
          </table:table-cell>
        </table:table-row>
        <table:table-row table:style-name="TableRow163">
          <table:table-cell table:style-name="TableCell164">
            <text:p text:style-name="P165">108內調0007<text:s/></text:p>
          </table:table-cell>
          <table:table-cell table:style-name="TableCell166">
            <text:p text:style-name="P167">108/01/03<text:s/></text:p>
          </table:table-cell>
          <table:table-cell table:style-name="TableCell168">
            <text:p text:style-name="P169">有關行政院海岸巡防署辦理「台南艦」採購案，衍生相關官員涉犯貪瀆案件引發社會關注。究該署對於相關艦艇採購案件有無建立防弊機制？另對涉及貪瀆與不法事件之相關自律處理程序是否存有缺漏？等疑義，均有深入瞭解之必要案。</text:p>
          </table:table-cell>
          <table:table-cell table:style-name="TableCell170">
            <text:p text:style-name="P171">蔡崇義委員</text:p>
          </table:table-cell>
        </table:table-row>
        <table:table-row table:style-name="TableRow172">
          <table:table-cell table:style-name="TableCell173">
            <text:p text:style-name="P174">110財正0001</text:p>
          </table:table-cell>
          <table:table-cell table:style-name="TableCell175">
            <text:p text:style-name="P176">110/04/07</text:p>
          </table:table-cell>
          <table:table-cell table:style-name="TableCell177">
            <text:p text:style-name="P178">關務署處理巡緝艇汰舊換新計畫之相關作業有欠周延，導致期程延宕，嚴重影響造船進度，核有不當，爰依法提案糾正乙案。</text:p>
          </table:table-cell>
          <table:table-cell table:style-name="TableCell179">
            <text:p text:style-name="P180">施錦芳委員、范巽綠委員</text:p>
          </table:table-cell>
        </table:table-row>
      </table:table>
      <text:p text:style-name="P181">資料來源：摘自監察院網站內容；http://www.cy.ly.gov.tw。</text:p>
      <text:p text:style-name="姓名及分機"><text:bookmark-end text:name="_Toc79392310"/><text:bookmark-end text:name="_Toc79392311"/><text:bookmark-end text:name="_Toc79392314"/><text:s/>(分機:8664 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68in" fo:text-indent="-0.038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text-align="start" fo:line-height="0.3333in" fo:margin-left="0.4687in" fo:margin-right="0.1958in" fo:text-indent="-0.3152in">
        <style:tab-stops>
          <style:tab-stop style:type="right" style:leader-style="dotted" style:leader-text="." style:position="5.4375in"/>
        </style:tab-stops>
      </style:paragraph-properties>
      <style:text-properties style:font-name="Calibri" style:letter-kerning="false" fo:font-size="12pt" style:font-size-asian="12pt" style:font-size-complex="11pt" fo:hyphenate="false"/>
    </style:style>
    <style:style style:name="目錄1" style:display-name="目錄 1" style:family="paragraph" style:parent-style-name="內文" style:next-style-name="內文" style:auto-update="true">
      <style:paragraph-properties fo:widows="2" fo:orphans="2" fo:text-align="start" fo:line-height="0.3333in" fo:margin-left="0.4493in" fo:text-indent="-0.4493in">
        <style:tab-stops>
          <style:tab-stop style:type="right" style:leader-style="dotted" style:leader-text="." style:position="5.4493in"/>
        </style:tab-stops>
      </style:paragraph-properties>
      <style:text-properties style:font-name="Calibri" fo:font-weight="bold" style:font-weight-asian="bold" style:letter-kerning="false" fo:font-size="12pt" style:font-size-asian="12pt" style:font-size-complex="11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一二三字元2" style:display-name="(一)(二)(三) 字元2"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SimSun" style:font-name-asian="SimSun" style:font-name-complex="SimSun" style:letter-kerning="false" fo:font-size="11pt" style:font-size-asian="11pt" style:font-size-complex="11pt" fo:language="zh" fo:country="TW" style:language-complex="zh" style:country-complex="TW" fo:hyphenate="false"/>
    </style:style>
    <style:style style:name="註腳文字標準" style:display-name="註腳文字(標準)" style:family="paragraph" style:parent-style-name="註腳文字">
      <style:paragraph-properties style:line-break="strict" fo:margin-left="0.1256in" fo:text-indent="-0.1256in">
        <style:tab-stops/>
      </style:paragraph-properties>
      <style:text-properties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weight="normal" style:font-weight-asian="normal" style:use-window-font-color="true"/>
    </style:style>
    <style:style style:name="WW_CharLFO4LVL1" style:family="text">
      <style:text-properties fo:font-size="12pt" style:font-size-asian="12pt" style:font-size-complex="12pt"/>
    </style:style>
    <style:style style:name="WW_CharLFO6LVL1" style:family="text">
      <style:text-properties fo:font-size="12pt" style:font-size-asian="12pt" style:font-size-complex="12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3.44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1-09-22T06:41:00Z</meta:creation-date>
    <dc:date>2021-09-22T06:41:00Z</dc:date>
    <meta:print-date>2021-09-06T03:29:00Z</meta:print-date>
    <meta:template xlink:href="Normal.dotm" xlink:type="simple"/>
    <meta:editing-cycles>2</meta:editing-cycles>
    <meta:editing-duration>PT0S</meta:editing-duration>
    <meta:document-statistic meta:page-count="3" meta:paragraph-count="6" meta:word-count="454" meta:character-count="3036" meta:row-count="21" meta:non-whitespace-character-count="2588"/>
  </office:meta>
</office:document-meta>
</file>