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881in" fo:text-indent="-0.3881in" style:page-number="1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表格內文14行高" style:family="paragraph">
      <style:paragraph-properties fo:margin-left="0.1687in" fo:text-indent="-0.168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表格內文14行高" style:family="paragraph">
      <style:paragraph-properties fo:margin-left="0.1687in" fo:text-indent="-0.168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表格內文14行高" style:family="paragraph">
      <style:paragraph-properties fo:margin-left="0.1958in" fo:text-indent="-0.1958in">
        <style:tab-stops/>
      </style:paragraph-properties>
    </style:style>
    <style:style style:name="P26" style:parent-style-name="表格內文14行高" style:family="paragraph">
      <style:paragraph-properties fo:margin-left="0.1687in" fo:text-indent="-0.1687in">
        <style:tab-stops/>
      </style:paragraph-properties>
    </style:style>
    <style:style style:name="P27" style:parent-style-name="表格內文14行高" style:family="paragraph">
      <style:paragraph-properties fo:margin-left="0.1687in" fo:text-indent="-0.1687in">
        <style:tab-stops/>
      </style:paragraph-properties>
    </style:style>
    <style:style style:name="P28" style:parent-style-name="表格內文14行高" style:family="paragraph">
      <style:paragraph-properties fo:margin-left="0.1687in" fo:text-indent="-0.1687in">
        <style:tab-stops/>
      </style:paragraph-properties>
    </style:style>
    <style:style style:name="P29" style:parent-style-name="表格內文14行高" style:family="paragraph">
      <style:paragraph-properties fo:margin-left="0.1687in" fo:text-indent="-0.1687in">
        <style:tab-stops/>
      </style:paragraph-properties>
    </style:style>
    <style:style style:name="P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P32" style:parent-style-name="表格內文14行高" style:family="paragraph">
      <style:paragraph-properties fo:margin-left="0.1687in" fo:text-indent="-0.1687in">
        <style:tab-stops/>
      </style:paragraph-properties>
    </style:style>
    <style:style style:name="P33" style:parent-style-name="一下內文縮2" style:family="paragraph">
      <style:paragraph-properties fo:margin-left="1.1819in" fo:text-indent="-0.7368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2.0666in"/>
    </style:style>
    <style:style style:name="Table44" style:family="table">
      <style:table-properties style:width="5.3152in" fo:margin-left="0.665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P76" style:parent-style-name="內文" style:family="paragraph">
      <style:paragraph-properties fo:line-height="0.2222in" fo:margin-left="0in" fo:text-indent="0.4916in">
        <style:tab-stops/>
      </style:paragraph-properties>
      <style:text-properties fo:font-size="12pt" style:font-size-asian="12pt"/>
    </style:style>
    <style:style style:name="P7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7in">
        <style:tab-stops/>
      </style:paragraph-properties>
    </style:style>
    <style:style style:name="P79" style:parent-style-name="表格內文14行高" style:family="paragraph">
      <style:paragraph-properties fo:margin-left="0.1687in" fo:text-indent="-0.1687in">
        <style:tab-stops/>
      </style:paragraph-properties>
    </style:style>
    <style:style style:name="P80" style:parent-style-name="內文" style:family="paragraph">
      <style:paragraph-properties fo:margin-left="0.3937in" fo:text-indent="0.3937in">
        <style:tab-stops/>
      </style:paragraph-properties>
    </style:style>
    <style:style style:name="P81" style:parent-style-name="姓名及分機" style:family="paragraph">
      <style:paragraph-properties fo:widows="2" fo:orphans="2" style:punctuation-wrap="simple" fo:line-height="0.3333in" fo:margin-left="0.3937in" fo:text-indent="-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82" style:parent-style-name="內文" style:family="paragraph">
      <style:paragraph-properties fo:line-height="0.3194in" fo:margin-left="0.1375in" fo:text-indent="0.137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402968434"/><text:bookmark-start text:name="_Toc464112169"/><text:bookmark-start text:name="_Toc526171158"/><text:bookmark-start text:name="_Toc528656684"/><text:span text:style-name="T4">五</text:span><text:span text:style-name="T5">、</text:span><text:bookmark-end text:name="_Toc526171158"/><text:bookmark-end text:name="_Toc528656684"/>海軍司令部推動多項國艦國造計畫，然部分因故辦理現況結案、部分進度未如預期，計畫事前評估及事後督導均有待加強</text:p>
      <text:p text:style-name="P6">111年度國防部所屬單位預算案中，海軍司令部就新型兩棲船塢運輸艦等6項<text:span text:style-name="註腳參照"><text:note text:note-class="footnote" text:id="_ftn0"><text:note-citation>1</text:note-citation><text:note-body><text:p text:style-name="P7"><text:s/>包括「新式港勤拖船購置」、「特種作戰突擊艇暨硬殼充汽艇籌建案」、「籌獲新型兩棲船塢運輸艦第二階段」、「潛艦國造-第2階段原型艦籌建」、「新一代飛彈巡防艦-第2階段原型艦籌建」及「新型救難艦」等6案。</text:p></text:note-body></text:note></text:span>國艦國造計畫編列126億2,551萬6千元。按國防部105年7月7日向本院外交及國防委員會專案報告書面資料指出：「…海軍前瞻未來作戰場景，規劃未來15年新興兵力，計有潛艦、新一代主戰艦、飛彈巡防艦、新型獵雷艦、高效能艦艇後續量產、救難艦、海洋測量艦、新型兩棲船塢運輸艦、兩棲直升機船塢運輸艦等型艦艇，採批量、循環及長期方式規劃，滿足建軍備戰需求。」揆近年各造艦計畫執行狀況，部分已因故辦理現況結案、部分進度未如預期，其事前評估及事後督導均有待加強。說明如次：</text:p>
      <text:p text:style-name="P8">(一)籌獲獵雷艦第2階段計畫因招標過程疏失及事後履約督導未臻確實，致眾多聯貸銀行承受高額損失</text:p>
      <text:p text:style-name="P9">海軍司令部前於100年經國防部核定辦理「籌獲獵雷艦第2階段」計畫，總經費358億5,185萬9千元，原訂自102年度至113年度分12年編列預算籌獲6艘獵雷艦。惟因得標廠商慶富造船股份有限公司(以下簡稱慶富公司)<text:s/>於建造期間以不實文件向多家銀行詐貸款項且爆發財務危機，國防部遂於106年12月13日與慶富公司解約，雖因沒收廠商還款保證金及違約保證金而無重大財務損失，然卻導致眾多公股銀行承受巨額貸款呆帳，且「籌建獵雷艦第2階段」計畫之建軍備戰任務亦無成果。依行政院106年11月2日提出專案調查報告指陳<text:span text:style-name="註腳參照"><text:note text:note-class="footnote" text:id="_ftn1"><text:note-citation>2</text:note-citation><text:note-body><text:p text:style-name="P10"><text:s/>調查報告臚列缺失與責任檢討：「（一）採購過程本案招標過程確有不當之處，臚列如下：1.招標前階段：國防部於招標前曾函詢工程會意見，卻未視個案情節妥慎參酌工程會意見辦理。2.招標文件規範：廠商財力資格大幅放寬，且未確保廠商有相當財力，顯有不當；評選項目及子項之配分未適當反映造艦作業重要性；招標文件僅允許「價格」採協商措施顯有未當。3.評選作業：內派委員人數過少；未掌握評選委員出席狀況；未究明原召集人、副召集人均缺席第2次評選委員會之原因，直接使出席委員互推新任召集人及副召集人，顯有缺失；不同委員評選結果有明顯差異，未落實評選委員應就各評選項目、受評廠商資料及工作小組初審意見逐項討論之規定；未依招標文件採協商措施。4.未落實履約管理：未能就廠商履約進度嚴加控管…。」</text:p></text:note-body></text:note></text:span>：「本案<text:soft-page-break/>招標過程確有不當之處，臚列如下…廠商財力資格大幅放寬，且未確保廠商有相當財力，顯有不當…4.未落實履約管理：未能就廠商履約進度嚴加控管。」。</text:p>
      <text:p text:style-name="P11"><text:span text:style-name="T12">(</text:span><text:span text:style-name="T13">二</text:span><text:span text:style-name="T14">)</text:span><text:span text:style-name="T15">倉促建案納編</text:span><text:span text:style-name="T16">微型飛彈突擊艇</text:span><text:span text:style-name="T17">預算，嗣後又</text:span><text:span text:style-name="T18">以</text:span><text:span text:style-name="T19">「</text:span><text:span text:style-name="T20">無法滿足作戰需求」</text:span><text:span text:style-name="T21">為由</text:span><text:span text:style-name="T22">辦理</text:span><text:span text:style-name="T23">現況結案</text:span></text:p>
      <text:p text:style-name="P24">海軍司令部前於108年度國防部所屬單位預算中提出「微型飛彈突擊艇」計畫，總經費316億3,844萬3千元，規劃自108年度至118年度分11年編列預算籌建60艘微型飛彈突擊艇。依國防部國軍武器裝備獲得建案規定，「新台幣10億元以上非極機密之新增投資案件，應於本部審定後，依預算法陳報行政院審核。」、「未完成建案程序者，不得納案編列預算，違者追究相關單位疏失責任。」惟查本案國防部倉促納編預算<text:span text:style-name="註腳參照"><text:note text:note-class="footnote" text:id="_ftn2"><text:note-citation>3</text:note-citation><text:note-body><text:p text:style-name="P25"><text:s/>國防部係於107年8月8日將「微型飛彈突擊艇」計畫函報行政院，距行政院院會審議通過108年度中央政府總預算僅餘數日，迫使行政院僅能於有限期間內審議。</text:p></text:note-body></text:note></text:span>，致使行政院僅能於有限期間內審議及核定<text:span text:style-name="註腳參照"><text:note text:note-class="footnote" text:id="_ftn3"><text:note-citation>4</text:note-citation><text:note-body><text:p text:style-name="P26"><text:s/>行政院於107年8月31日以院臺防字第1070102967號函核定「微型飛彈突擊艇」案後，國防部始於同日以國略建軍字第1070001409號函核定全案。</text:p></text:note-body></text:note></text:span>，而本院於審議108年度國防部所屬單位預算時<text:span text:style-name="註腳參照"><text:note text:note-class="footnote" text:id="_ftn4"><text:note-citation>5</text:note-citation><text:note-body><text:p text:style-name="P27"><text:s/>資料來源:<text:s/>109年9月7日海軍司令部發布新聞稿說明，針對媒體報導「微型飛彈突擊艇建案喊停」乙情。</text:p></text:note-body></text:note></text:span>，則要求需待原型艇完成合約設計及模擬儎臺測試，並向立法院專案報告獲同意後，始可啟動建造。查本案海軍司令部嗣於109年9月30日完成合約設計，包括船體設計及模擬儎臺等多項先期研究，惟據其依合約設計評<text:soft-page-break/>估作戰運用及整體效益後，認定無法滿足作戰需求，已於109年12月10日<text:span text:style-name="註腳參照"><text:note text:note-class="footnote" text:id="_ftn5"><text:note-citation>6</text:note-citation><text:note-body><text:p text:style-name="P28"><text:s/>海軍司令部於109年12月10日國海計管字第1090066658號呈報「微型飛彈突擊艇」現況結案，國防部復於110年3月12日國作整備字第1100054951號令復同意結案。</text:p></text:note-body></text:note></text:span>呈報國防部辦理現況結案<text:span text:style-name="註腳參照"><text:note text:note-class="footnote" text:id="_ftn6"><text:note-citation>7</text:note-citation><text:note-body><text:p text:style-name="P29"><text:s/>108年度及109年度合計編列預算2億458萬元，其中與財團法人船舶暨海洋產業研發中心簽約執行合約設計2 億295萬9千元、採購相關作業費157萬1千元，報繳數5萬元。</text:p></text:note-body></text:note></text:span>，是項艦艇籌建亦顯無成果。</text:p>
      <text:p text:style-name="P30">(三)「特種作戰突擊艇暨硬殼充氣艇籌建案」已2度延長辦理期程，籌獲時間由原107年度延至111年度</text:p>
      <text:p text:style-name="P31">海軍司令部於105年度提出「特種作戰突擊艇暨硬殼充氣艇籌建案」，規劃籌購特種作戰突擊艇、硬殼充氣艇及隨艇附加裝備，計畫經費8億2,224萬1千元，納入105-107年度辦理。惟因106年辦理3次開標均流(廢)標，海軍雖於106年度修訂投資綱要暨總體計畫書並將辦理期程修訂為105-109年度，然採購爭議仍不斷且考量市場行情變動，爰於108年度重新辦理整體作戰需求文件修訂，執行期程再展延為105-111年度(詳表1)，完成期限距原規劃已延宕4年(由107年度展延至111年度)<text:span text:style-name="註腳參照"><text:note text:note-class="footnote" text:id="_ftn7"><text:note-citation>8</text:note-citation><text:note-body><text:p text:style-name="P32"><text:s/>依國防部110年3月24日就海軍司令部「特種作戰突擊艇暨硬殼充氣艇籌建案」預算凍結函送本院解凍報告，上開各項裝備雖均已於109年7月前完成決標或簽約，惟109年底首批交裝登船工具組已有突擊升降梯及拋繩槍等2項裝備不合格。海軍司令部亦於110年5月10日發布新聞稿略以：「…將依法依約，嚴格要求廠商履約或解約，以為本軍最大權益。」</text:p></text:note-body></text:note></text:span>，不利建軍備戰任務之遂行。</text:p>
      <text:p text:style-name="P33"><text:span text:style-name="T34"><text:s/>表</text:span><text:span text:style-name="T35">1</text:span><text:span text:style-name="T36"><text:s/>海軍司令部</text:span><text:span text:style-name="T37">特種作戰突擊艇</text:span><text:span text:style-name="T38">暨</text:span><text:span text:style-name="T39">硬殼充氣艇籌建案</text:span><text:span text:style-name="T40">歷次計畫期程修訂</text:span><text:span text:style-name="T41">情形</text:span><text:span text:style-name="T42"><text:s text:c="21"/></text:span><text:span text:style-name="T43">單位：新台幣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計畫核(修)定日期</text:p>
            </table:table-cell>
            <table:table-cell table:style-name="TableCell51">
              <text:p text:style-name="P52">計畫總經費</text:p>
            </table:table-cell>
            <table:table-cell table:style-name="TableCell53">
              <text:p text:style-name="P54">計畫期程</text:p>
            </table:table-cell>
          </table:table-row>
        </table:table-header-rows>
        <table:table-row table:style-name="TableRow55">
          <table:table-cell table:style-name="TableCell56">
            <text:p text:style-name="P57">103.12.29</text:p>
          </table:table-cell>
          <table:table-cell table:style-name="TableCell58">
            <text:p text:style-name="P59">822,421</text:p>
          </table:table-cell>
          <table:table-cell table:style-name="TableCell60">
            <text:p text:style-name="P61">105-107年度</text:p>
          </table:table-cell>
        </table:table-row>
        <table:table-row table:style-name="TableRow62">
          <table:table-cell table:style-name="TableCell63">
            <text:p text:style-name="P64">106.6.20</text:p>
          </table:table-cell>
          <table:table-cell table:style-name="TableCell65">
            <text:p text:style-name="P66">822,421</text:p>
          </table:table-cell>
          <table:table-cell table:style-name="TableCell67">
            <text:p text:style-name="P68">105-109年度</text:p>
          </table:table-cell>
        </table:table-row>
        <table:table-row table:style-name="TableRow69">
          <table:table-cell table:style-name="TableCell70">
            <text:p text:style-name="P71">108.7.23</text:p>
          </table:table-cell>
          <table:table-cell table:style-name="TableCell72">
            <text:p text:style-name="P73">822,421</text:p>
          </table:table-cell>
          <table:table-cell table:style-name="TableCell74">
            <text:p text:style-name="P75">105-111年度</text:p>
          </table:table-cell>
        </table:table-row>
      </table:table>
      <text:p text:style-name="P76">資料來源：國防部所屬各年度預算書，本報告整理。</text:p>
      <text:soft-page-break/>
      <text:p text:style-name="P77">(四)新一代飛彈巡防艦因部分戰係裝備研發進度延遲，迄未與中科院簽訂委製協議書，已連續兩年辦理預算報繳</text:p>
      <text:p text:style-name="P78">為負責台海偵防、外島運補護航、維護海上交通線安全、支援戰訓及執行護魚等任務，海軍司令部「新一代飛彈巡防艦-第2階段原型艦籌建」<text:span text:style-name="註腳參照"><text:note text:note-class="footnote" text:id="_ftn8"><text:note-citation>9</text:note-citation><text:note-body><text:p text:style-name="P79"><text:s/>「新一代飛彈巡防艦-第一階段」係於106年至107年編列預算4,929萬5千元，委外執行新一代飛彈巡防艦合約設計，並於108年4月完成結案報告（5月核定）。</text:p></text:note-body></text:note></text:span>計畫於107年8月29日經國防部核定，總經費245億4,916萬2千元，納入108-115年度編列預算。揆本案海軍司令部規劃將全案委由國家中山科學研究院統籌辦理，108-111年度分別編列預算1億6,791萬5千元、6,051萬5千元、1億621萬5千元及571萬5千元。惟因中科院相關科研專案計畫進度未如預期，海軍司令部迄今未與中科院簽訂委製協議書，108年度及109年度分別辦理預算報繳1億6,392萬8千元及5,567萬9千元(占各該年度該計畫預算比率分達97.63%、92.01%)。按海軍在艦艇科研計畫未確切提出可行評估前，即提出計畫並編列高額預算，占用有限國防資源額度後，又因無法執行而需報繳國庫並成為無效益預算，實有待檢討。</text:p>
      <text:p text:style-name="P80">綜上，國艦國造為推動國防自主重要政策之一，海軍並以批量、循環及長期規劃等方式，陸續提出潛艦、飛彈巡防艦、新型獵雷艦、高效能艦艇後續量產…等多項軍事投資建案，然揆部分建案因故停止執行或結案、部分建案延宕辦理期程、部分建案編列預算多年卻尚未簽訂委製協議書，海軍司令部允加強各項建案計畫之事前評估及事後督導作業，俾降低計畫與執行間之落差。</text:p>
      <text:p text:style-name="P81">（分機：1924 曾文煌）</text:p>
      <text:p text:style-name="P8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464112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letter-spacing="-0.0013in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9-22T06:41:00Z</meta:creation-date>
    <dc:date>2021-09-22T06:41:00Z</dc:date>
    <meta:print-date>2020-09-10T01:2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6" meta:character-count="2249" meta:row-count="15" meta:non-whitespace-character-count="1917"/>
  </office:meta>
</office:document-meta>
</file>