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註腳參照" style:family="text">
      <style:text-properties style:language-asian="zh" style:country-asian="HK"/>
    </style:style>
    <style:style style:name="P2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P75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HK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E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註腳參照" style:family="text">
      <style:text-properties style:language-asian="zh" style:country-asian="HK"/>
    </style:style>
    <style:style style:name="P11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一二三" style:family="paragraph">
      <style:paragraph-properties fo:margin-left="0.5895in" fo:text-indent="-0.1965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P177" style:parent-style-name="一二三" style:family="paragraph">
      <style:paragraph-properties fo:margin-left="0.5895in" fo:text-indent="-0.1965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 style:language-asian="zh" style:country-asian="HK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 style:language-asian="zh" style:country-asian="HK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 style:language-asian="zh" style:country-asian="HK"/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T190" style:parent-style-name="預設段落字型" style:family="text">
      <style:text-properties fo:font-weight="bold" style:font-weight-asian="bold" style:language-asian="zh" style:country-asian="HK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T192" style:parent-style-name="預設段落字型" style:family="text">
      <style:text-properties fo:font-weight="bold" style:font-weight-asian="bold" style:language-asian="zh" style:country-asian="HK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一二三" style:family="paragraph">
      <style:paragraph-properties fo:margin-left="0.5895in" fo:text-indent="-0.1965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language-asian="zh" style:country-asian="HK"/>
    </style:style>
    <style:style style:name="T232" style:parent-style-name="預設段落字型" style:family="text">
      <style:text-properties fo:font-weight="bold" style:font-weight-asian="bold" style:language-asian="zh" style:country-asian="HK"/>
    </style:style>
    <style:style style:name="T233" style:parent-style-name="預設段落字型" style:family="text">
      <style:text-properties fo:font-weight="bold" style:font-weight-asian="bold" style:language-asian="zh" style:country-asian="HK"/>
    </style:style>
    <style:style style:name="T234" style:parent-style-name="預設段落字型" style:family="text">
      <style:text-properties fo:font-weight="bold" style:font-weight-asian="bold" style:language-asian="zh" style:country-asian="HK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style:language-asian="zh" style:country-asian="HK"/>
    </style:style>
    <style:style style:name="P238" style:parent-style-name="E" style:family="paragraph">
      <style:paragraph-properties fo:margin-left="0.7868in" fo:text-indent="-0.1965in">
        <style:tab-stops/>
      </style:paragraph-properties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註腳參照" style:family="text">
      <style:text-properties style:language-asian="zh" style:country-asian="HK"/>
    </style:style>
    <style:style style:name="P25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E" style:family="paragraph">
      <style:paragraph-properties fo:margin-left="0.7868in" fo:text-indent="-0.1965in">
        <style:tab-stops/>
      </style:paragraph-properties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P273" style:parent-style-name="E" style:family="paragraph">
      <style:paragraph-properties fo:margin-left="0.7868in" fo:text-indent="-0.1965in">
        <style:tab-stops/>
      </style:paragraph-properties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P290" style:parent-style-name="一二三" style:family="paragraph">
      <style:paragraph-properties fo:margin-left="0.5895in" fo:text-indent="-0.1965in">
        <style:tab-stops/>
      </style:paragraph-properties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 style:language-asian="zh" style:country-asian="HK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P309" style:parent-style-name="一下內文縮2" style:family="paragraph">
      <style:paragraph-properties fo:margin-left="0.5902in" fo:text-indent="0.393in">
        <style:tab-stops/>
      </style:paragraph-properties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P322" style:parent-style-name="一下內文縮2" style:family="paragraph">
      <style:paragraph-properties fo:margin-left="0.5902in" fo:text-indent="0.393in">
        <style:tab-stops/>
      </style:paragraph-properties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P355" style:parent-style-name="內文" style:family="paragraph">
      <style:paragraph-properties fo:margin-left="0.393in" fo:text-indent="0.393in">
        <style:tab-stops/>
      </style:paragraph-properties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註腳參照" style:family="text">
      <style:text-properties style:language-asian="zh" style:country-asian="HK"/>
    </style:style>
    <style:style style:name="P36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P365" style:parent-style-name="姓名及分機" style:family="paragraph">
      <style:paragraph-properties fo:margin-left="0.4493in" fo:text-indent="-0.4493in">
        <style:tab-stops/>
      </style:paragraph-properties>
    </style:style>
    <style:style style:name="P366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 style:language-asian="zh" style:country-asian="HK"/>
    </style:style>
    <style:style style:name="P36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368" style:parent-style-name="預設段落字型" style:family="text">
      <style:text-properties fo:font-weight="bold" style:font-weight-asian="bold" style:language-asian="zh" style:country-asian="HK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 style:language-asian="zh" style:country-asian="HK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 style:language-asian="zh" style:country-asian="HK"/>
    </style:style>
    <style:style style:name="T375" style:parent-style-name="預設段落字型" style:family="text">
      <style:text-properties fo:font-weight="bold" style:font-weight-asian="bold" style:language-asian="zh" style:country-asian="HK"/>
    </style:style>
    <style:style style:name="T376" style:parent-style-name="預設段落字型" style:family="text">
      <style:text-properties fo:font-weight="bold" style:font-weight-asian="bold" style:language-asian="zh" style:country-asian="HK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ableColumn384" style:family="table-column">
      <style:table-column-properties style:column-width="1.0638in"/>
    </style:style>
    <style:style style:name="TableColumn385" style:family="table-column">
      <style:table-column-properties style:column-width="0.984in"/>
    </style:style>
    <style:style style:name="TableColumn386" style:family="table-column">
      <style:table-column-properties style:column-width="1.0826in"/>
    </style:style>
    <style:style style:name="TableColumn387" style:family="table-column">
      <style:table-column-properties style:column-width="0.8861in"/>
    </style:style>
    <style:style style:name="TableColumn388" style:family="table-column">
      <style:table-column-properties style:column-width="0.9847in"/>
    </style:style>
    <style:style style:name="TableColumn389" style:family="table-column">
      <style:table-column-properties style:column-width="0.8854in"/>
    </style:style>
    <style:style style:name="Table383" style:family="table">
      <style:table-properties style:width="5.8868in" fo:margin-left="0.094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 style:language-asian="zh" style:country-asian="HK"/>
    </style:style>
    <style:style style:name="P393" style:parent-style-name="表格內文14行高" style:family="paragraph">
      <style:paragraph-properties fo:line-height="0.1805in"/>
    </style:style>
    <style:style style:name="T394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 fo:line-height="0.1666in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 style:language-asian="zh" style:country-asian="HK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 fo:line-height="0.1666in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1666in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666in"/>
    </style:style>
    <style:style style:name="T41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1666in"/>
    </style:style>
    <style:style style:name="T41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line-height="0.1666in"/>
    </style:style>
    <style:style style:name="T42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23" style:parent-style-name="預設段落字型" style:family="text">
      <style:text-properties style:language-asian="zh" style:country-asian="HK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36" style:parent-style-name="預設段落字型" style:family="text">
      <style:text-properties style:language-asian="zh" style:country-asian="HK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9" style:parent-style-name="預設段落字型" style:family="text">
      <style:text-properties style:language-asian="zh" style:country-asian="HK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62" style:parent-style-name="預設段落字型" style:family="text">
      <style:text-properties style:language-asian="zh" style:country-asian="HK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 style:language-asian="zh" style:country-asian="HK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 style:language-asian="zh" style:country-asian="HK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weight="bold" style:font-weight-asian="bold"/>
    </style:style>
    <style:style style:name="P48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4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P49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P509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510" style:parent-style-name="預設段落字型" style:family="text">
      <style:text-properties fo:font-weight="bold" style:font-weight-asian="bold" style:language-asian="zh" style:country-asian="HK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 style:language-asian="zh" style:country-asian="HK"/>
    </style:style>
    <style:style style:name="T514" style:parent-style-name="預設段落字型" style:family="text">
      <style:text-properties fo:font-weight="bold" style:font-weight-asian="bold" style:language-asian="zh" style:country-asian="HK"/>
    </style:style>
    <style:style style:name="T515" style:parent-style-name="預設段落字型" style:family="text">
      <style:text-properties fo:font-weight="bold" style:font-weight-asian="bold" style:language-asian="zh" style:country-asian="HK"/>
    </style:style>
    <style:style style:name="T516" style:parent-style-name="預設段落字型" style:family="text">
      <style:text-properties fo:font-weight="bold" style:font-weight-asian="bold" style:language-asian="zh" style:country-asian="HK"/>
    </style:style>
    <style:style style:name="T517" style:parent-style-name="預設段落字型" style:family="text">
      <style:text-properties fo:font-weight="bold" style:font-weight-asian="bold" style:language-asian="zh" style:country-asian="HK"/>
    </style:style>
    <style:style style:name="P518" style:parent-style-name="內文" style:family="paragraph">
      <style:paragraph-properties fo:text-align="end" fo:line-height="0.2083in" fo:margin-left="0.5069in" fo:text-indent="-0.5069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Column520" style:family="table-column">
      <style:table-column-properties style:column-width="0.3986in"/>
    </style:style>
    <style:style style:name="TableColumn521" style:family="table-column">
      <style:table-column-properties style:column-width="1.2347in"/>
    </style:style>
    <style:style style:name="TableColumn522" style:family="table-column">
      <style:table-column-properties style:column-width="0.9805in"/>
    </style:style>
    <style:style style:name="TableColumn523" style:family="table-column">
      <style:table-column-properties style:column-width="0.8854in"/>
    </style:style>
    <style:style style:name="TableColumn524" style:family="table-column">
      <style:table-column-properties style:column-width="0.7875in"/>
    </style:style>
    <style:style style:name="TableColumn525" style:family="table-column">
      <style:table-column-properties style:column-width="0.7083in"/>
    </style:style>
    <style:style style:name="TableColumn526" style:family="table-column">
      <style:table-column-properties style:column-width="0.8666in"/>
    </style:style>
    <style:style style:name="Table519" style:family="table">
      <style:table-properties style:width="5.8618in" fo:margin-left="0.0388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line-height="0.1666in"/>
    </style:style>
    <style:style style:name="T5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31" style:parent-style-name="表格內文14行高" style:family="paragraph">
      <style:paragraph-properties fo:line-height="0.1666in"/>
    </style:style>
    <style:style style:name="T53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537" style:parent-style-name="表格內文14行高" style:family="paragraph">
      <style:paragraph-properties fo:text-align="center" fo:line-height="0.1527in"/>
    </style:style>
    <style:style style:name="T5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543" style:parent-style-name="表格內文14行高" style:family="paragraph">
      <style:paragraph-properties fo:text-align="center" fo:line-height="0.1666in"/>
    </style:style>
    <style:style style:name="T5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line-height="0.1805in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line-height="0.1805in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line-height="0.1805in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line-height="0.1805in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line-height="0.1805in"/>
    </style:style>
    <style:style style:name="TableRow562" style:family="table-row">
      <style:table-row-properties/>
    </style:style>
    <style:style style:name="P56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line-height="0.1805in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line-height="0.1805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line-height="0.1805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line-height="0.1805in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805in"/>
    </style:style>
    <style:style style:name="TableRow576" style:family="table-row">
      <style:table-row-properties/>
    </style:style>
    <style:style style:name="P57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805in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805in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line-height="0.1805in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line-height="0.1805in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line-height="0.1805in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line-height="0.1805in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line-height="0.1805in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line-height="0.1805in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 fo:line-height="0.1805in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line-height="0.1805in"/>
    </style:style>
    <style:style style:name="TableRow605" style:family="table-row">
      <style:table-row-properties/>
    </style:style>
    <style:style style:name="P60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line-height="0.1805in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line-height="0.1805in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line-height="0.1805in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 fo:line-height="0.1805in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 fo:line-height="0.1805in"/>
    </style:style>
    <style:style style:name="TableRow619" style:family="table-row">
      <style:table-row-properties/>
    </style:style>
    <style:style style:name="P62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 fo:line-height="0.1805in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 fo:line-height="0.1805in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line-height="0.1805in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 fo:line-height="0.1805in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line-height="0.1805in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 fo:line-height="0.1805in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 fo:line-height="0.1805in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line-height="0.1805in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 fo:line-height="0.1805in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 fo:line-height="0.1805in"/>
    </style:style>
    <style:style style:name="TableRow648" style:family="table-row">
      <style:table-row-properties/>
    </style:style>
    <style:style style:name="P649" style:parent-style-name="表格內文14行高" style:family="paragraph">
      <style:paragraph-properties fo:line-height="0.1805in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 fo:line-height="0.1805in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 fo:line-height="0.1805in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 fo:line-height="0.1805in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 fo:line-height="0.1805i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 fo:line-height="0.1805in"/>
    </style:style>
    <style:style style:name="TableRow662" style:family="table-row">
      <style:table-row-properties/>
    </style:style>
    <style:style style:name="P663" style:parent-style-name="表格內文14行高" style:family="paragraph">
      <style:paragraph-properties fo:line-height="0.1805in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line-height="0.1805in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line-height="0.1805in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805in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805in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805in"/>
    </style:style>
    <style:style style:name="P676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6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78" style:parent-style-name="預設段落字型" style:family="text">
      <style:text-properties fo:font-size="12pt" style:font-size-asian="12pt" style:font-size-complex="12pt"/>
    </style:style>
    <style:style style:name="T6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0" style:parent-style-name="預設段落字型" style:family="text">
      <style:text-properties fo:font-size="12pt" style:font-size-asian="12pt" style:font-size-complex="12pt"/>
    </style:style>
    <style:style style:name="T6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691" style:parent-style-name="預設段落字型" style:family="text">
      <style:text-properties fo:font-size="12pt" style:font-size-asian="12pt" style:font-size-complex="12pt"/>
    </style:style>
    <style:style style:name="T692" style:parent-style-name="預設段落字型" style:family="text">
      <style:text-properties fo:font-size="12pt" style:font-size-asian="12pt" style:font-size-complex="12pt"/>
    </style:style>
    <style:style style:name="T6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T6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8" style:parent-style-name="預設段落字型" style:family="text">
      <style:text-properties fo:font-size="12pt" style:font-size-asian="12pt" style:font-size-complex="12pt"/>
    </style:style>
    <style:style style:name="P699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700" style:parent-style-name="預設段落字型" style:family="text">
      <style:text-properties fo:font-weight="bold" style:font-weight-asian="bold" style:language-asian="zh" style:country-asian="HK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fo:font-weight="bold" style:font-weight-asian="bold" style:language-asian="zh" style:country-asian="HK"/>
    </style:style>
    <style:style style:name="T703" style:parent-style-name="預設段落字型" style:family="text">
      <style:text-properties fo:font-weight="bold" style:font-weight-asian="bold" style:language-asian="zh" style:country-asian="HK"/>
    </style:style>
    <style:style style:name="T704" style:parent-style-name="預設段落字型" style:family="text">
      <style:text-properties fo:font-weight="bold" style:font-weight-asian="bold" style:language-asian="zh" style:country-asian="HK"/>
    </style:style>
    <style:style style:name="TableColumn706" style:family="table-column">
      <style:table-column-properties style:column-width="0.6993in"/>
    </style:style>
    <style:style style:name="TableColumn707" style:family="table-column">
      <style:table-column-properties style:column-width="2.5201in"/>
    </style:style>
    <style:style style:name="TableColumn708" style:family="table-column">
      <style:table-column-properties style:column-width="2.6965in"/>
    </style:style>
    <style:style style:name="Table705" style:family="table">
      <style:table-properties style:width="5.9159in" fo:margin-left="0.0652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 style:language-asian="zh" style:country-asian="HK"/>
    </style:style>
    <style:style style:name="P712" style:parent-style-name="表格內文14行高" style:family="paragraph">
      <style:paragraph-properties fo:line-height="0.1805in"/>
    </style:style>
    <style:style style:name="T713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 style:language-asian="zh" style:country-asian="HK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 style:language-asian="zh" style:country-asian="HK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0" style:parent-style-name="表格內文14行高" style:family="paragraph">
      <style:paragraph-properties fo:line-height="0.1666in"/>
      <style:text-properties style:font-size-complex="12pt" style:language-asian="zh" style:country-asian="HK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23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24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25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28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29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line-height="0.1666in"/>
      <style:text-properties style:font-size-complex="12pt" style:language-asian="zh" style:country-asian="HK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35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</style:style>
    <style:style style:name="T736" style:parent-style-name="預設段落字型" style:family="text">
      <style:text-properties style:font-size-complex="12pt" style:language-asian="zh" style:country-asian="HK"/>
    </style:style>
    <style:style style:name="P737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38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39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0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1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2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3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TableCell7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6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7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8" style:parent-style-name="表格內文14行高" style:family="paragraph">
      <style:paragraph-properties fo:text-align="justify" fo:line-height="0.1666in" fo:margin-left="0.1687in" fo:text-indent="-0.1687in">
        <style:tab-stops/>
      </style:paragraph-properties>
      <style:text-properties style:font-size-complex="12pt" style:language-asian="zh" style:country-asian="HK"/>
    </style:style>
    <style:style style:name="P74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750" style:parent-style-name="預設段落字型" style:family="text">
      <style:text-properties fo:font-size="12pt" style:font-size-asian="12pt" style:font-size-complex="12pt"/>
    </style:style>
    <style:style style:name="T7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2" style:parent-style-name="預設段落字型" style:family="text">
      <style:text-properties fo:font-size="12pt" style:font-size-asian="12pt" style:font-size-complex="12pt"/>
    </style:style>
    <style:style style:name="T753" style:parent-style-name="預設段落字型" style:family="text">
      <style:text-properties fo:font-size="12pt" style:font-size-asian="12pt" style:font-size-complex="12pt"/>
    </style:style>
    <style:style style:name="T754" style:parent-style-name="預設段落字型" style:family="text">
      <style:text-properties fo:font-size="12pt" style:font-size-asian="12pt" style:font-size-complex="12pt"/>
    </style:style>
    <style:style style:name="T75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80101171"/><text:span text:style-name="T4">三</text:span><text:span text:style-name="T5">四</text:span>、金融科技<text:span text:style-name="T6">之</text:span>發展<text:span text:style-name="T7">雖</text:span>有助<text:span text:style-name="T8">於</text:span>提升金融業整體競爭力，惟亦衍生跨產業及跨國<text:span text:style-name="T9">界</text:span>監理風險，亟待研議強化要保機構特定風險業務項目之監控，<text:span text:style-name="T10">以有效控管承保風險</text:span><text:bookmark-end text:name="_Toc80101171"/></text:p>
      <text:p text:style-name="P11"><text:span text:style-name="T12">隨著金融</text:span><text:span text:style-name="T13">產業</text:span><text:span text:style-name="T14">蓬</text:span>勃<text:span text:style-name="T15">發展</text:span>，<text:span text:style-name="T16">金融服務之提供者</text:span><text:span text:style-name="T17">除</text:span><text:span text:style-name="T18">跨足電信</text:span>、<text:span text:style-name="T19">零售、科技等其他產業</text:span><text:span text:style-name="T20">外</text:span>，<text:span text:style-name="T21">再加上</text:span><text:span text:style-name="T22">金融亦是高度國際化之產業</text:span>，<text:span text:style-name="T23">網路無國界之特性使得現行金融服務不受國界或地理疆域限制</text:span>，<text:span text:style-name="T24">例如虛擬貨幣、</text:span>P2P<text:span text:style-name="T25">平台</text:span><text:span text:style-name="T26"><text:note text:note-class="footnote" text:id="_ftn0"><text:note-citation>1</text:note-citation><text:note-body><text:p text:style-name="P27"><text:span text:style-name="T28">參見金管會新聞稿</text:span>，<text:span text:style-name="T29">其內容略以</text:span>：「受到金融科技發展及國外P2P網路借貸平<text:span text:style-name="T30">台</text:span>(peer to peer network lending platform)興起之影響，國內陸續出現提供撮合金錢借貸契約相關服務之平<text:span text:style-name="T31">台</text:span>。…。」<text:span text:style-name="T32">新聞</text:span><text:span text:style-name="T33">發布日期</text:span>：2017<text:span text:style-name="T34">年</text:span>12<text:span text:style-name="T35">月</text:span>7<text:span text:style-name="T36">日。</text:span></text:p></text:note-body></text:note></text:span>，衍生金融科技跨產業及跨國界監理風險；<text:span text:style-name="T37">然</text:span><text:span text:style-name="T38">相較國際發展現況，我國可採行之事前預防性</text:span><text:span text:style-name="T39">風險管控</text:span><text:span text:style-name="T40">措施有限，不利新型態金融科技經營模式風險管控及防範</text:span>，<text:span text:style-name="T41">說明如下</text:span>：</text:p>
      <text:p text:style-name="P42"><text:span text:style-name="T43">(</text:span><text:span text:style-name="T44">一</text:span><text:span text:style-name="T45">)</text:span><text:span text:style-name="T46">近</text:span><text:span text:style-name="T47">3</text:span><text:span text:style-name="T48">年</text:span><text:span text:style-name="T49">(106</text:span><text:span text:style-name="T50">年度至</text:span><text:span text:style-name="T51">108</text:span><text:span text:style-name="T52">年度</text:span><text:span text:style-name="T53">)</text:span><text:span text:style-name="T54">我國</text:span><text:span text:style-name="T55">金融業投入金融科技發展金額</text:span><text:span text:style-name="T56">雖</text:span><text:span text:style-name="T57">呈</text:span><text:span text:style-name="T58">穩步成長</text:span><text:span text:style-name="T59">趨勢</text:span><text:span text:style-name="T60">，</text:span><text:span text:style-name="T61">惟</text:span><text:span text:style-name="T62">其中</text:span><text:span text:style-name="T63">108</text:span><text:span text:style-name="T64">年度投</text:span><text:span text:style-name="T65">入</text:span><text:span text:style-name="T66">金額</text:span><text:span text:style-name="T67">與</text:span><text:span text:style-name="T68">全球投資金額</text:span><text:span text:style-name="T69">相較</text:span><text:span text:style-name="T70">，</text:span><text:span text:style-name="T71">仍</text:span><text:span text:style-name="T72">有</text:span><text:span text:style-name="T73">成長進步</text:span><text:span text:style-name="T74">空間</text:span></text:p>
      <text:p text:style-name="P75">為促進我國金融科技發展，提升金融業整體競爭力，金管會自104年起陸續啟動「打造數位化金融環境3.0」、「金融基礎工程」等計畫，嗣並於105年5月、9月及106年間發布「金融科技發展策略白皮書」、「金融科技發展推動計畫」及「金融科技發展與創新實驗條例」(即金融監理沙盒專法)，復又於109年提出「金融科技發展路徑圖報告書」，期引導國內業者加速升級，提高經營效率與國際競爭力，使政府更能掌握國內經濟發展型態，並提供民眾便捷優化之金融創新服務。</text:p>
      <text:p text:style-name="P76"><text:span text:style-name="T77">為瞭解金融科技相關計畫實施成效</text:span>，金管會自107年起<text:span text:style-name="T78">委</text:span>請台灣金融服務業聯合總會(以下簡稱金融總會)調查前1年度國內金融業投資金融科技之概況<text:span text:style-name="註腳參照"><text:note text:note-class="footnote" text:id="_ftn1"><text:note-citation>2</text:note-citation><text:note-body><text:p text:style-name="P79">金管會自107年起每年請金融總會調查前一年度國內金融業投資金融科技之概況，109年度持續調查108年度相關數據，調查對象包括銀行、票券、證券、期貨、投信投顧、壽險、產險等公會，及證交所、期交所、櫃買中心、集保結算所、財金公司、聯卡中心、聯徵中心等周邊單位，<text:span text:style-name="T80">109</text:span>年共計299家填報。</text:p></text:note-body></text:note></text:span>，<text:span text:style-name="T81">茲分述如下</text:span>；</text:p>
      <text:soft-page-break/>
      <text:p text:style-name="P82"><text:span text:style-name="T83">1.金融業者投入金融科技經費：</text:span><text:span text:style-name="T84">近</text:span>3<text:span text:style-name="T85">年</text:span>(106<text:span text:style-name="T86">年度至</text:span>108<text:span text:style-name="T87">年度</text:span>)<text:span text:style-name="T88">我國</text:span>金融業投入金融科技發展總金額<text:span text:style-name="T89">由</text:span>106年度<text:span text:style-name="T90">之</text:span><text:span text:style-name="T91">78.54</text:span><text:span text:style-name="T92">億元增加至</text:span>108<text:span text:style-name="T93">年度之</text:span><text:span text:style-name="T94">165.16億元</text:span>，<text:span text:style-name="T95">增加</text:span>86.62<text:span text:style-name="T96">億元</text:span>(<text:span text:style-name="T97">增幅</text:span>110.29%)，<text:span text:style-name="T98">呈</text:span>穩步成長<text:span text:style-name="T99">趨勢</text:span>。<text:span text:style-name="T100">其中</text:span>108年度國內金融業者投入金融科技發展總金額為165.16億元(<text:span text:style-name="T101">包括</text:span>銀行業118.87億元、證券期貨業9.56億元、保險業34.02億元、周邊單位2.71億元)，平均每家業者投入5,524萬元，較107年<text:span text:style-name="T102">度</text:span>之117.31<text:span text:style-name="T103">億元</text:span>、3,936萬元，<text:span text:style-name="T104">分別增加</text:span>47.85<text:span text:style-name="T105">億元</text:span>(<text:span text:style-name="T106">增幅</text:span>40.79%，<text:span text:style-name="T107">以下同</text:span>)、1,588<text:span text:style-name="T108">萬元</text:span>(40.35%)(<text:span text:style-name="T109">詳表</text:span>1)；<text:span text:style-name="T110">然</text:span><text:span text:style-name="T111">與同期間全球金融科技投資金額</text:span>1,357<text:span text:style-name="T112">億美元相較</text:span><text:span text:style-name="T113"><text:note text:note-class="footnote" text:id="_ftn2"><text:note-citation>3</text:note-citation><text:note-body><text:p text:style-name="P114">安侯企業管理股份有限公司(KPMG)，台灣金融科技發展100個關鍵問題(100Questions:Fintech Development in Taiwan)，109年7月。</text:p></text:note-body></text:note></text:span>，<text:span text:style-name="T115">仍有</text:span><text:span text:style-name="T116">進步成長</text:span><text:span text:style-name="T117">空間</text:span>，<text:span text:style-name="T118">顯示我國金融科技發展與規模</text:span>，<text:span text:style-name="T119">尚在起步階段</text:span>，<text:span text:style-name="T120">如何能快速迎頭趕上成為金融科技未來發展之關鍵議題</text:span>。</text:p>
      <text:p text:style-name="P121"><text:span text:style-name="T122">2.負責金融科技相關業務員工數：</text:span>108年度共計8,824人，其中銀行業6,364人、證券期貨業990人、保險業1,114人、周邊單位356人。整體負責金融科技相關業務員工人數占總員工人數之比率108年度為2.87%，較107年度之2.44%<text:span text:style-name="T123">小幅</text:span>增加0.43<text:span text:style-name="T124">個百分點</text:span><text:span text:style-name="T125">(詳表</text:span>2<text:span text:style-name="T126">)</text:span>。</text:p>
      <text:p text:style-name="P127"><text:span text:style-name="T128">(</text:span><text:span text:style-name="T129">二</text:span><text:span text:style-name="T130">)金融科技</text:span><text:span text:style-name="T131">之</text:span><text:span text:style-name="T132">發展</text:span><text:span text:style-name="T133">雖</text:span><text:span text:style-name="T134">有助</text:span><text:span text:style-name="T135">於</text:span><text:span text:style-name="T136">提升金融業整體競爭力，惟亦衍生</text:span><text:span text:style-name="T137">相關</text:span><text:span text:style-name="T138">風險，</text:span><text:span text:style-name="T139">主管機關</text:span><text:span text:style-name="T140">允</text:span><text:span text:style-name="T141">應</text:span><text:span text:style-name="T142">通盤檢討現行金融管理機制，以兼顧金融創新與穩定</text:span></text:p>
      <text:p text:style-name="P143"><text:span text:style-name="T144">金融科技提供普惠金融服務予消費者和投資人，雖為產業帶來提升經營效率與效能之機會，但亦衍生相關風險，如控管欠妥恐將影響金融穩定，甚或侵害隱私及消費者</text:span>、<text:span text:style-name="T145">投資人</text:span><text:span text:style-name="T146">權益。</text:span><text:soft-page-break/><text:span text:style-name="T147">根據</text:span><text:span text:style-name="T148">巴塞爾銀行監管委員會(</text:span><text:span text:style-name="T149">簡稱</text:span>BCBS，<text:span text:style-name="T150">Basel Committee on Banking Supervision)</text:span><text:span text:style-name="T151">報告指出</text:span>，<text:span text:style-name="T152">金融科技對銀行及其體系帶來不少衝擊與挑戰</text:span>，<text:span text:style-name="T153">尤其是</text:span><text:span text:style-name="T154">流動性、資安及法令遵循(含洗錢防制)等風險</text:span>(<text:span text:style-name="T155">詳表</text:span>3)；<text:span text:style-name="T156">另</text:span><text:span text:style-name="T157">隨著金融科技蓬勃發展，金融服務之提供者</text:span><text:span text:style-name="T158">與一般產業間之界線區隔不明顯</text:span>，<text:span text:style-name="T159">再加上</text:span><text:span text:style-name="T160">網路無國界之特性</text:span>，<text:span text:style-name="T161">使得現行金融服務不受國界或地理疆域限制</text:span>，<text:span text:style-name="T162">因此如何建構跨產業</text:span>、<text:span text:style-name="T163">跨國界監理機制</text:span>，<text:span text:style-name="T164">加強</text:span><text:span text:style-name="T165">權責主</text:span>(<text:span text:style-name="T166">政</text:span>)<text:span text:style-name="T167">管機關資源整合</text:span>，<text:span text:style-name="T168">並就</text:span><text:span text:style-name="T169">各項</text:span><text:span text:style-name="T170">潛在風險預擬適當因應對策</text:span>，<text:span text:style-name="T171">以利建構完善之金融科技監理體系</text:span>，<text:span text:style-name="T172">允</text:span><text:span text:style-name="T173">為當前政府</text:span><text:span text:style-name="T174">賡續精進</text:span><text:span text:style-name="T175">之重要課題</text:span><text:span text:style-name="T176">。</text:span></text:p>
      <text:p text:style-name="P177"><text:span text:style-name="T178">(</text:span><text:span text:style-name="T179">三</text:span><text:span text:style-name="T180">)</text:span><text:span text:style-name="T181">依本院決議</text:span><text:span text:style-name="T182">，</text:span><text:span text:style-name="T183">權責機關</text:span><text:span text:style-name="T184">應</text:span><text:span text:style-name="T185">確實</text:span><text:span text:style-name="T186">掌握金融科技發展</text:span><text:span text:style-name="T187">趨勢</text:span><text:span text:style-name="T188">，</text:span><text:span text:style-name="T189">建置</text:span><text:span text:style-name="T190">適當</text:span><text:span text:style-name="T191">監管(控)機制，</text:span><text:span text:style-name="T192">並</text:span><text:span text:style-name="T193">加強成效之衡量與檢討</text:span></text:p>
      <text:p text:style-name="P194"><text:span text:style-name="T195">有鑑於</text:span><text:span text:style-name="T196">金融科技</text:span><text:span text:style-name="T197">快速</text:span><text:span text:style-name="T198">發展，</text:span><text:span text:style-name="T199">本院審議</text:span><text:span text:style-name="T200">109年度中央政府總預算案</text:span><text:span text:style-name="T201">關於金管會</text:span><text:span text:style-name="T202">歲出部分曾作</text:span><text:span text:style-name="T203">成</text:span><text:span text:style-name="T204">決議</text:span><text:span text:style-name="T205">：</text:span><text:span text:style-name="T206">「</text:span>…。(<text:span text:style-name="T207">十四</text:span>)<text:span text:style-name="T208">金融科技之發展日新月異，且具有強烈</text:span><text:span text:style-name="T209">『</text:span><text:span text:style-name="T210">顛覆性創新</text:span><text:span text:style-name="T211">』</text:span><text:span text:style-name="T212">特性，政府主管部門若對核心議題之認知未能精準掌握，使決策過程延遲，則勢必難收預期成效。金管會於105 年5 月發布之</text:span><text:span text:style-name="T213">『</text:span><text:span text:style-name="T214">金融科技發展策略白皮書</text:span><text:span text:style-name="T215">』</text:span><text:span text:style-name="T216">，迄未檢視是否契合金融科技最新發展趨勢，爰建請金管會持續滾動檢討政策及相關計畫，並每半年發布金融科技最新發展與政策檢討相關</text:span><text:span text:style-name="T217">文件，以完善建構我國整體金融科技生態系。</text:span><text:span text:style-name="T218">」</text:span><text:span text:style-name="T219">要求金管會應</text:span><text:span text:style-name="T220">精準掌握金融科技發展關鍵核心議題及其所衍生風險，建置適當監管(控)機制，</text:span><text:span text:style-name="T221">並定期檢討各項措施之實施情形</text:span>，<text:span text:style-name="T222">俾</text:span><text:span text:style-name="T223">利促進金融環境創新與成長</text:span>。</text:p>
      <text:p text:style-name="P224"><text:span text:style-name="T225">(</text:span><text:span text:style-name="T226">四</text:span><text:span text:style-name="T227">)</text:span><text:span text:style-name="T228">相較國際發展現</text:span><text:span text:style-name="T229">況</text:span><text:span text:style-name="T230">，我國</text:span><text:span text:style-name="T231">存款保險</text:span><text:span text:style-name="T232">機</text:span><text:span text:style-name="T233">制</text:span><text:span text:style-name="T234">可</text:span><text:span text:style-name="T235">採行之事前預防性措施有限</text:span><text:span text:style-name="T236">，</text:span><text:span text:style-name="T237">不利新型態金融科技經營模式風險管控及防範</text:span></text:p>
      <text:p text:style-name="P238">1.<text:span text:style-name="T239">新興</text:span>金融科技崛起，提供創新之金融服務，結合行動通訊、大數據分析等科技應用，帶來創新交易型態及商業模式，並提升金融產業競爭力，但也為金融體系帶來<text:span text:style-name="T240">不同</text:span>風險來源及傳遞途徑<text:span text:style-name="註腳參照"><text:note text:note-class="footnote" text:id="_ftn3"><text:note-citation>4</text:note-citation><text:note-body><text:p text:style-name="P241">本院審議109年度中央政府總預算案關於金管會檢查局歲出部分<text:span text:style-name="T242">所</text:span>作決議(五)。</text:p></text:note-body></text:note></text:span>；<text:span text:style-name="T243">因此，各先進國家無不積極</text:span><text:span text:style-name="T244">整合相關監理</text:span><text:span text:style-name="T245">資源</text:span><text:span text:style-name="T246">，建立完備網路金融資料統計監測體系，採行全面、準確、即時</text:span><text:span text:style-name="T247">之</text:span><text:span text:style-name="T248">風險預警系統</text:span><text:span text:style-name="T249"><text:note text:note-class="footnote" text:id="_ftn4"><text:note-citation>5</text:note-citation><text:note-body><text:p text:style-name="P250">金管會，金融科技發展策略白皮書，2016年5月。</text:p></text:note-body></text:note></text:span><text:span text:style-name="T251">，</text:span><text:span text:style-name="T252">並就金融科技可能衍生風險加強監控與管理</text:span>，以因應數位發展趨勢<text:span text:style-name="T253">，降低要保機構營運風險</text:span>。</text:p>
      <text:p text:style-name="P254">2.為適時掌握金融機構財務狀況變<text:span text:style-name="T255">化</text:span>，存保公司雖已配合建置金融預警系統，然與<text:span text:style-name="T256">前述</text:span>金融科技國際發展<text:span text:style-name="T257">趨勢</text:span>相較，<text:span text:style-name="T258">現行</text:span><text:span text:style-name="T259">系統</text:span><text:span text:style-name="T260">仍多僅針對金融機構</text:span>流動性風險、利率風險等傳統銀行業務<text:span text:style-name="T261">經營</text:span>風險<text:span text:style-name="T262">進行監理</text:span>，<text:span text:style-name="T263">且預警範圍亦僅侷限在金融產業間之不同業務範疇</text:span>，<text:span text:style-name="T264">不僅監控方式與時效受到限縮</text:span>，<text:span text:style-name="T265">且在事前</text:span><text:span text:style-name="T266">評估金融科技</text:span><text:span text:style-name="T267">業務所衍生之</text:span>跨產業、跨國<text:span text:style-name="T268">界</text:span><text:span text:style-name="T269">經營風險</text:span><text:span text:style-name="T270">上亦有所不足</text:span>，<text:span text:style-name="T271">恐難以</text:span>有效因應<text:span text:style-name="T272">金融科技</text:span>日新月異之發展趨勢。</text:p>
      <text:p text:style-name="P273">3.<text:span text:style-name="T274">另</text:span><text:span text:style-name="T275">依我國存保機制實務運作情形，雖有動用公共資金處理問題金融機構之前例，</text:span><text:span text:style-name="T276">然</text:span><text:span text:style-name="T277">其皆在金融機構發生經營不善或資產不足清償債務之後，方由政府編列鉅額預算作事後處理，往往所費不貲，</text:span><text:span text:style-name="T278">造成國庫沉重負擔</text:span>；<text:span text:style-name="T279">故針對</text:span><text:span text:style-name="T280">新型態金融科技經營模式</text:span><text:span text:style-name="T281">及其所衍生之</text:span><text:span text:style-name="T282">風險</text:span>，<text:span text:style-name="T283">存保</text:span><text:span text:style-name="T284">公司</text:span><text:span text:style-name="T285">未來應扮演更積極風險控管者角色，儘早</text:span><text:span text:style-name="T286">察覺並</text:span><text:span text:style-name="T287">介入處理，以防範要保機構發生經營問題及掌握處理時效，</text:span><text:span text:style-name="T288">降低</text:span><text:span text:style-name="T289">賠付損失。</text:span></text:p>
      <text:p text:style-name="P290"><text:span text:style-name="T291">(</text:span><text:span text:style-name="T292">五</text:span><text:span text:style-name="T293">)</text:span><text:span text:style-name="T294">基於</text:span><text:span text:style-name="T295">純網銀之</text:span><text:span text:style-name="T296">營業特性</text:span><text:span text:style-name="T297">，</text:span><text:span text:style-name="T298">存保公司</text:span><text:span text:style-name="T299">雖已開發建置相應</text:span><text:span text:style-name="T300">監理系統，惟</text:span><text:span text:style-name="T301">監理範圍僅限於</text:span><text:span text:style-name="T302">流動性風險一類</text:span><text:span text:style-name="T303">，</text:span><text:span text:style-name="T304">對於整體</text:span><text:span text:style-name="T305">承保風險</text:span><text:span text:style-name="T306">之控管</text:span><text:span text:style-name="T307">，</text:span><text:span text:style-name="T308">助益恐仍屬有限</text:span></text:p>
      <text:p text:style-name="P309"><text:span text:style-name="T310">近年各國為配合金融科技發展趨勢</text:span>，<text:span text:style-name="T311">紛紛開放</text:span><text:span text:style-name="T312">純網路銀行</text:span><text:span text:style-name="T313">設立</text:span>，<text:span text:style-name="T314">我國亦於</text:span>107<text:span text:style-name="T315">年宣布開放純網路銀行執照申請</text:span>，<text:span text:style-name="T316">並於</text:span>108<text:span text:style-name="T317">年核准</text:span>3<text:span text:style-name="T318">家純網路銀行設立</text:span>，<text:span text:style-name="T319">期透過純網路銀行創新營運模式，帶動本國銀行數位化及金融創新之發展</text:span>。<text:span text:style-name="T320">由於</text:span><text:span text:style-name="T321">純網路銀行</text:span>高度運用金融科技，且所有服務完全透過網路/行動管道提供，可能衍生與傳統銀行不同之風險，對銀行體系帶來不小衝擊。</text:p>
      <text:p text:style-name="P322"><text:span text:style-name="T323">為</text:span>因應新型態純網銀經營模式及<text:span text:style-name="T324">其所</text:span>可能衍生風險，金管會已請存保公司協助開發建置「純網<text:span text:style-name="T325">路</text:span>銀<text:span text:style-name="T326">行</text:span>監理系統」，利用API(Application Programming Interface，以下簡稱API)技術，透過系統自動產出及申報監理報表，即時監控重要性指標及流動性風險；<text:span text:style-name="T327">惟洽據存保公司表示</text:span>，<text:span text:style-name="T328">上開藉由</text:span><text:span text:style-name="T329">API申報方式增加監控</text:span><text:span text:style-name="T330">項目僅</text:span><text:span text:style-name="T331">限於流動性風險一類</text:span><text:span text:style-name="T332">，</text:span><text:span text:style-name="T333">包括</text:span><text:span text:style-name="T334">：可動用資金、法定比率等項目，</text:span><text:span text:style-name="T335">相較於純網路銀行廣泛使用金融科技所衍生諸多其他類別</text:span><text:span text:style-name="T336">風險</text:span>(<text:span text:style-name="T337">如信用</text:span>、<text:span text:style-name="T338">作業</text:span>、<text:span text:style-name="T339">法遵</text:span>、<text:span text:style-name="T340">資安</text:span>、<text:span text:style-name="T341">個資保護</text:span>、<text:span text:style-name="T342">委外</text:span>、<text:span text:style-name="T343">聲譽</text:span>、<text:span text:style-name="T344">準備金適足性及跨產業</text:span>(<text:span text:style-name="T345">跨國界</text:span>)<text:span text:style-name="T346">等風險</text:span>)，<text:span text:style-name="T347">並無適當指標以供加強</text:span><text:span text:style-name="T348">監控</text:span>，<text:span text:style-name="T349">對掌握</text:span><text:span text:style-name="T350">純網路銀行</text:span><text:span text:style-name="T351">之整體重要財務業務資訊</text:span>，<text:span text:style-name="T352">並及早發現金融體系之風險</text:span>，<text:span text:style-name="T353">助益恐仍屬有限</text:span><text:span text:style-name="T354">。</text:span></text:p>
      <text:p text:style-name="P355"><text:span text:style-name="T356">綜上，針對</text:span>金融科技業務發展之趨勢及可能衍生相關風險，金管會<text:span text:style-name="T357">允宜</text:span>參考國外經驗，建立跨產業、跨國<text:span text:style-name="T358">界</text:span>之金融科技監理機制<text:span text:style-name="T359"><text:note text:note-class="footnote" text:id="_ftn5"><text:note-citation>6</text:note-citation><text:note-body><text:p text:style-name="P360">安侯企業管理股份有限公司(KPMG)，台灣金融科技發展100個關鍵問題(100Questions:Fintech Development in Taiwan)，109年7月。</text:p></text:note-body></text:note></text:span>，並加強各項風險管理及落實公司治理，以兼顧金融創新與金融穩定。<text:span text:style-name="T361">另</text:span>由於純網銀高度運用金融科技，且所有金融服務完全透過網路/行動管道提供，使其風險內涵與傳統銀行有所差異，若未能適當監督，將提高處理成本，<text:span text:style-name="T362">故</text:span>金管會<text:span text:style-name="T363">允宜督促存保公司</text:span>適時強化<text:span text:style-name="T364">要保機構</text:span>承保風險之控管，將純網路銀行經營風險及治理情況之動態資訊納入「純網路銀行監理系統」，俾有效掌握純網銀經營風險相關資訊。</text:p>
      <text:p text:style-name="P365">（分機：8665鍾俊華）</text:p>
      <text:p text:style-name="P366"/>
      <text:p text:style-name="P367"><text:span text:style-name="T368">表</text:span><text:span text:style-name="T369">1</text:span><text:span text:style-name="T370"><text:s/></text:span><text:span text:style-name="T371"><text:s/></text:span><text:span text:style-name="T372">近</text:span><text:span text:style-name="T373">3</text:span><text:span text:style-name="T374">年(106年度至108年度)</text:span><text:span text:style-name="T375">我國</text:span><text:span text:style-name="T376">金融業者投入金融科技經費概況表</text:span><text:span text:style-name="T377"><text:s text:c="21"/>　 <text:s text:c="9"/></text:span><text:span text:style-name="T378"><text:s text:c="2"/></text:span><text:span text:style-name="T379">單位</text:span><text:span text:style-name="T380">：</text:span><text:span text:style-name="T381">新臺幣億元</text:span><text:span text:style-name="T382">；%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 table:number-rows-spanned="2">
              <text:p text:style-name="P392">項目</text:p>
              <text:p text:style-name="P393"><text:span text:style-name="T394">單位類型</text:span></text:p>
            </table:table-cell>
            <table:table-cell table:style-name="TableCell395">
              <text:p text:style-name="P396"><text:span text:style-name="T397">106</text:span><text:span text:style-name="T398">年度</text:span></text:p>
            </table:table-cell>
            <table:table-cell table:style-name="TableCell399" table:number-columns-spanned="2">
              <text:p text:style-name="P400"><text:span text:style-name="T401">107</text:span><text:span text:style-name="T402">年度</text:span></text:p>
            </table:table-cell>
            <table:covered-table-cell/>
            <table:table-cell table:style-name="TableCell403" table:number-columns-spanned="2">
              <text:p text:style-name="P404"><text:span text:style-name="T405">108</text:span><text:span text:style-name="T406">年度</text:span></text:p>
            </table:table-cell>
            <table:covered-table-cell/>
          </table:table-row>
          <table:table-row table:style-name="TableRow407">
            <table:covered-table-cell>
              <text:p text:style-name="表格內文14行高"/>
            </table:covered-table-cell>
            <table:table-cell table:style-name="TableCell408">
              <text:p text:style-name="P409"><text:span text:style-name="T410">投入經費</text:span></text:p>
            </table:table-cell>
            <table:table-cell table:style-name="TableCell411">
              <text:p text:style-name="P412">投入經費</text:p>
            </table:table-cell>
            <table:table-cell table:style-name="TableCell413">
              <text:p text:style-name="P414"><text:span text:style-name="T415">成長率</text:span></text:p>
            </table:table-cell>
            <table:table-cell table:style-name="TableCell416">
              <text:p text:style-name="P417">投入經費</text:p>
            </table:table-cell>
            <table:table-cell table:style-name="TableCell418">
              <text:p text:style-name="P419"><text:span text:style-name="T420">成長率</text:span></text:p>
            </table:table-cell>
          </table:table-row>
        </table:table-header-rows>
        <table:table-row table:style-name="TableRow421">
          <table:table-cell table:style-name="TableCell422">
            <text:p text:style-name="表格內文14行高"><text:span text:style-name="T423">銀行業</text:span></text:p>
          </table:table-cell>
          <table:table-cell table:style-name="TableCell424">
            <text:p text:style-name="P425">61.32</text:p>
          </table:table-cell>
          <table:table-cell table:style-name="TableCell426">
            <text:p text:style-name="P427">79.29</text:p>
          </table:table-cell>
          <table:table-cell table:style-name="TableCell428">
            <text:p text:style-name="P429">29.30</text:p>
          </table:table-cell>
          <table:table-cell table:style-name="TableCell430">
            <text:p text:style-name="P431">118.87</text:p>
          </table:table-cell>
          <table:table-cell table:style-name="TableCell432">
            <text:p text:style-name="P433">49.92</text:p>
          </table:table-cell>
        </table:table-row>
        <table:table-row table:style-name="TableRow434">
          <table:table-cell table:style-name="TableCell435">
            <text:p text:style-name="表格內文14行高"><text:span text:style-name="T436">證券期貨業</text:span></text:p>
          </table:table-cell>
          <table:table-cell table:style-name="TableCell437">
            <text:p text:style-name="P438">6.34</text:p>
          </table:table-cell>
          <table:table-cell table:style-name="TableCell439">
            <text:p text:style-name="P440">8.15</text:p>
          </table:table-cell>
          <table:table-cell table:style-name="TableCell441">
            <text:p text:style-name="P442">28.62</text:p>
          </table:table-cell>
          <table:table-cell table:style-name="TableCell443">
            <text:p text:style-name="P444">9.56</text:p>
          </table:table-cell>
          <table:table-cell table:style-name="TableCell445">
            <text:p text:style-name="P446">17.27</text:p>
          </table:table-cell>
        </table:table-row>
        <table:table-row table:style-name="TableRow447">
          <table:table-cell table:style-name="TableCell448">
            <text:p text:style-name="表格內文14行高"><text:span text:style-name="T449">保險業</text:span></text:p>
          </table:table-cell>
          <table:table-cell table:style-name="TableCell450">
            <text:p text:style-name="P451">7.62</text:p>
          </table:table-cell>
          <table:table-cell table:style-name="TableCell452">
            <text:p text:style-name="P453">27.12</text:p>
          </table:table-cell>
          <table:table-cell table:style-name="TableCell454">
            <text:p text:style-name="P455">256.02</text:p>
          </table:table-cell>
          <table:table-cell table:style-name="TableCell456">
            <text:p text:style-name="P457">34.02</text:p>
          </table:table-cell>
          <table:table-cell table:style-name="TableCell458">
            <text:p text:style-name="P459">25.43</text:p>
          </table:table-cell>
        </table:table-row>
        <table:table-row table:style-name="TableRow460">
          <table:table-cell table:style-name="TableCell461">
            <text:p text:style-name="表格內文14行高"><text:span text:style-name="T462">周邊單位</text:span></text:p>
          </table:table-cell>
          <table:table-cell table:style-name="TableCell463">
            <text:p text:style-name="P464">3.27</text:p>
          </table:table-cell>
          <table:table-cell table:style-name="TableCell465">
            <text:p text:style-name="P466">2.75</text:p>
          </table:table-cell>
          <table:table-cell table:style-name="TableCell467">
            <text:p text:style-name="P468">-15.95</text:p>
          </table:table-cell>
          <table:table-cell table:style-name="TableCell469">
            <text:p text:style-name="P470">2.71</text:p>
          </table:table-cell>
          <table:table-cell table:style-name="TableCell471">
            <text:p text:style-name="P472">-1.19</text:p>
          </table:table-cell>
        </table:table-row>
        <table:table-row table:style-name="TableRow473">
          <table:table-cell table:style-name="TableCell474">
            <text:p text:style-name="P475"><text:span text:style-name="T476">小</text:span><text:span text:style-name="T477"><text:s text:c="3"/></text:span><text:span text:style-name="T478">計</text:span></text:p>
          </table:table-cell>
          <table:table-cell table:style-name="TableCell479">
            <text:p text:style-name="P480">78.54</text:p>
          </table:table-cell>
          <table:table-cell table:style-name="TableCell481">
            <text:p text:style-name="P482">117.31</text:p>
          </table:table-cell>
          <table:table-cell table:style-name="TableCell483">
            <text:p text:style-name="P484">49.35</text:p>
          </table:table-cell>
          <table:table-cell table:style-name="TableCell485">
            <text:p text:style-name="P486">165.16</text:p>
          </table:table-cell>
          <table:table-cell table:style-name="TableCell487">
            <text:p text:style-name="P488">40.79</text:p>
          </table:table-cell>
        </table:table-row>
      </table:table>
      <text:p text:style-name="P489"><text:span text:style-name="T490">說</text:span><text:span text:style-name="T491"><text:s text:c="4"/></text:span><text:span text:style-name="T492">明</text:span><text:span text:style-name="T493">：</text:span><text:span text:style-name="T494">本表</text:span><text:span text:style-name="T495">成長率係較前一年度</text:span><text:span text:style-name="T496">之</text:span><text:span text:style-name="T497">成長率</text:span><text:span text:style-name="T498">。</text:span></text:p>
      <text:p text:style-name="P499"><text:span text:style-name="T500">資料來源：</text:span><text:span text:style-name="T501">金管會新聞稿</text:span><text:span text:style-name="T502">，109</text:span><text:span text:style-name="T503">年</text:span><text:span text:style-name="T504">8</text:span><text:span text:style-name="T505">月</text:span><text:span text:style-name="T506">20</text:span><text:span text:style-name="T507">日</text:span><text:span text:style-name="T508">。</text:span></text:p>
      <text:p text:style-name="P509"><text:span text:style-name="T510">表</text:span><text:span text:style-name="T511">2</text:span><text:span text:style-name="T512"><text:s/></text:span><text:span text:style-name="T513">近3年(106年度至108年度)</text:span><text:span text:style-name="T514">我國</text:span><text:span text:style-name="T515">金融科技業務員工</text:span><text:span text:style-name="T516">人數</text:span><text:span text:style-name="T517">概況表</text:span></text:p>
      <text:p text:style-name="P518">單位：人；%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 table:number-columns-spanned="2">
              <text:p text:style-name="P529">　<text:span text:style-name="T530">單位</text:span></text:p>
              <text:p text:style-name="P531"><text:span text:style-name="T532">項目</text:span></text:p>
            </table:table-cell>
            <table:covered-table-cell/>
            <table:table-cell table:style-name="TableCell533">
              <text:p text:style-name="P534">銀行業</text:p>
            </table:table-cell>
            <table:table-cell table:style-name="TableCell535">
              <text:p text:style-name="P536">證 <text:s/>券</text:p>
              <text:p text:style-name="P537"><text:span text:style-name="T538">期貨業</text:span></text:p>
            </table:table-cell>
            <table:table-cell table:style-name="TableCell539">
              <text:p text:style-name="P540">保險業</text:p>
            </table:table-cell>
            <table:table-cell table:style-name="TableCell541">
              <text:p text:style-name="P542">周邊</text:p>
              <text:p text:style-name="P543"><text:span text:style-name="T544">單位</text:span></text:p>
            </table:table-cell>
            <table:table-cell table:style-name="TableCell545">
              <text:p text:style-name="P546">小 <text:s/>計</text:p>
            </table:table-cell>
          </table:table-row>
        </table:table-header-rows>
        <table:table-row table:style-name="TableRow547">
          <table:table-cell table:style-name="TableCell548" table:number-rows-spanned="3">
            <text:p text:style-name="P549">106</text:p>
          </table:table-cell>
          <table:table-cell table:style-name="TableCell550">
            <text:p text:style-name="P551">金融科技員工數</text:p>
          </table:table-cell>
          <table:table-cell table:style-name="TableCell552">
            <text:p text:style-name="P553">5,232</text:p>
          </table:table-cell>
          <table:table-cell table:style-name="TableCell554">
            <text:p text:style-name="P555">839</text:p>
          </table:table-cell>
          <table:table-cell table:style-name="TableCell556">
            <text:p text:style-name="P557">825</text:p>
          </table:table-cell>
          <table:table-cell table:style-name="TableCell558">
            <text:p text:style-name="P559">262</text:p>
          </table:table-cell>
          <table:table-cell table:style-name="TableCell560">
            <text:p text:style-name="P561">7,158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全體員工數</text:p>
          </table:table-cell>
          <table:table-cell table:style-name="TableCell566">
            <text:p text:style-name="P567">168,548</text:p>
          </table:table-cell>
          <table:table-cell table:style-name="TableCell568">
            <text:p text:style-name="P569">38,639</text:p>
          </table:table-cell>
          <table:table-cell table:style-name="TableCell570">
            <text:p text:style-name="P571">100,873</text:p>
          </table:table-cell>
          <table:table-cell table:style-name="TableCell572">
            <text:p text:style-name="P573">2,431</text:p>
          </table:table-cell>
          <table:table-cell table:style-name="TableCell574">
            <text:p text:style-name="P575">310,491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占比</text:p>
          </table:table-cell>
          <table:table-cell table:style-name="TableCell580">
            <text:p text:style-name="P581">3.1</text:p>
          </table:table-cell>
          <table:table-cell table:style-name="TableCell582">
            <text:p text:style-name="P583">2.17</text:p>
          </table:table-cell>
          <table:table-cell table:style-name="TableCell584">
            <text:p text:style-name="P585">0.82</text:p>
          </table:table-cell>
          <table:table-cell table:style-name="TableCell586">
            <text:p text:style-name="P587">10.78</text:p>
          </table:table-cell>
          <table:table-cell table:style-name="TableCell588">
            <text:p text:style-name="P589">2.31</text:p>
          </table:table-cell>
        </table:table-row>
        <table:table-row table:style-name="TableRow590">
          <table:table-cell table:style-name="TableCell591" table:number-rows-spanned="3">
            <text:p text:style-name="P592">107</text:p>
          </table:table-cell>
          <table:table-cell table:style-name="TableCell593">
            <text:p text:style-name="P594">金融科技員工數</text:p>
          </table:table-cell>
          <table:table-cell table:style-name="TableCell595">
            <text:p text:style-name="P596">5,544</text:p>
          </table:table-cell>
          <table:table-cell table:style-name="TableCell597">
            <text:p text:style-name="P598">873</text:p>
          </table:table-cell>
          <table:table-cell table:style-name="TableCell599">
            <text:p text:style-name="P600">848</text:p>
          </table:table-cell>
          <table:table-cell table:style-name="TableCell601">
            <text:p text:style-name="P602">337</text:p>
          </table:table-cell>
          <table:table-cell table:style-name="TableCell603">
            <text:p text:style-name="P604">7,602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全體員工數</text:p>
          </table:table-cell>
          <table:table-cell table:style-name="TableCell609">
            <text:p text:style-name="P610">162,712</text:p>
          </table:table-cell>
          <table:table-cell table:style-name="TableCell611">
            <text:p text:style-name="P612">41,376</text:p>
          </table:table-cell>
          <table:table-cell table:style-name="TableCell613">
            <text:p text:style-name="P614">104,973</text:p>
          </table:table-cell>
          <table:table-cell table:style-name="TableCell615">
            <text:p text:style-name="P616">2,439</text:p>
          </table:table-cell>
          <table:table-cell table:style-name="TableCell617">
            <text:p text:style-name="P618">311,510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占比</text:p>
          </table:table-cell>
          <table:table-cell table:style-name="TableCell623">
            <text:p text:style-name="P624">3.41</text:p>
          </table:table-cell>
          <table:table-cell table:style-name="TableCell625">
            <text:p text:style-name="P626">2.11</text:p>
          </table:table-cell>
          <table:table-cell table:style-name="TableCell627">
            <text:p text:style-name="P628">0.81</text:p>
          </table:table-cell>
          <table:table-cell table:style-name="TableCell629">
            <text:p text:style-name="P630">13.82</text:p>
          </table:table-cell>
          <table:table-cell table:style-name="TableCell631">
            <text:p text:style-name="P632">2.44</text:p>
          </table:table-cell>
        </table:table-row>
        <table:table-row table:style-name="TableRow633">
          <table:table-cell table:style-name="TableCell634" table:number-rows-spanned="3">
            <text:p text:style-name="P635">108</text:p>
          </table:table-cell>
          <table:table-cell table:style-name="TableCell636">
            <text:p text:style-name="P637">金融科技員工數</text:p>
          </table:table-cell>
          <table:table-cell table:style-name="TableCell638">
            <text:p text:style-name="P639">6,364</text:p>
          </table:table-cell>
          <table:table-cell table:style-name="TableCell640">
            <text:p text:style-name="P641">990</text:p>
          </table:table-cell>
          <table:table-cell table:style-name="TableCell642">
            <text:p text:style-name="P643">1,114</text:p>
          </table:table-cell>
          <table:table-cell table:style-name="TableCell644">
            <text:p text:style-name="P645">356</text:p>
          </table:table-cell>
          <table:table-cell table:style-name="TableCell646">
            <text:p text:style-name="P647">8,824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全體員工數</text:p>
          </table:table-cell>
          <table:table-cell table:style-name="TableCell652">
            <text:p text:style-name="P653">170,489</text:p>
          </table:table-cell>
          <table:table-cell table:style-name="TableCell654">
            <text:p text:style-name="P655">39,262</text:p>
          </table:table-cell>
          <table:table-cell table:style-name="TableCell656">
            <text:p text:style-name="P657">94,751</text:p>
          </table:table-cell>
          <table:table-cell table:style-name="TableCell658">
            <text:p text:style-name="P659">2,493</text:p>
          </table:table-cell>
          <table:table-cell table:style-name="TableCell660">
            <text:p text:style-name="P661">306,995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占比</text:p>
          </table:table-cell>
          <table:table-cell table:style-name="TableCell666">
            <text:p text:style-name="P667">3.73</text:p>
          </table:table-cell>
          <table:table-cell table:style-name="TableCell668">
            <text:p text:style-name="P669">2.52</text:p>
          </table:table-cell>
          <table:table-cell table:style-name="TableCell670">
            <text:p text:style-name="P671">1.18</text:p>
          </table:table-cell>
          <table:table-cell table:style-name="TableCell672">
            <text:p text:style-name="P673">14.28</text:p>
          </table:table-cell>
          <table:table-cell table:style-name="TableCell674">
            <text:p text:style-name="P675">2.87</text:p>
          </table:table-cell>
        </table:table-row>
      </table:table>
      <text:p text:style-name="P676"><text:span text:style-name="T677">說</text:span><text:span text:style-name="T678"><text:s text:c="4"/></text:span><text:span text:style-name="T679">明</text:span><text:span text:style-name="T680">：</text:span><text:span text:style-name="T681">本表</text:span><text:span text:style-name="T682">占比</text:span><text:span text:style-name="T683">係</text:span><text:span text:style-name="T684">金融科技員工數</text:span><text:span text:style-name="T685">較</text:span><text:span text:style-name="T686">全體員工數</text:span><text:span text:style-name="T687">之比率</text:span><text:span text:style-name="T688">。</text:span></text:p>
      <text:p text:style-name="P689"><text:span text:style-name="T690">資料來源：</text:span><text:span text:style-name="T691">金管會新聞稿</text:span><text:span text:style-name="T692">，109</text:span><text:span text:style-name="T693">年</text:span><text:span text:style-name="T694">8</text:span><text:span text:style-name="T695">月</text:span><text:span text:style-name="T696">20</text:span><text:span text:style-name="T697">日</text:span><text:span text:style-name="T698">。</text:span></text:p>
      <text:p text:style-name="P699"><text:span text:style-name="T700">表</text:span><text:span text:style-name="T701">3</text:span><text:span text:style-name="T702"><text:s/>金融科技創新對銀行及</text:span><text:span text:style-name="T703">其</text:span><text:span text:style-name="T704">體系所帶來之風險與機會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類別</text:p>
            <text:p text:style-name="P712"><text:span text:style-name="T713">影響</text:span></text:p>
          </table:table-cell>
          <table:table-cell table:style-name="TableCell714">
            <text:p text:style-name="P715">風險項目</text:p>
          </table:table-cell>
          <table:table-cell table:style-name="TableCell716">
            <text:p text:style-name="P717">機會項目</text:p>
          </table:table-cell>
        </table:table-row>
        <table:table-row table:style-name="TableRow718">
          <table:table-cell table:style-name="TableCell719">
            <text:p text:style-name="P720">對消費者金融部門之衝擊</text:p>
          </table:table-cell>
          <table:table-cell table:style-name="TableCell721">
            <text:p text:style-name="P722">●個資保護風險(含隱私權政策)</text:p>
            <text:p text:style-name="P723">●資安風險</text:p>
            <text:p text:style-name="P724">●銀行中斷服務風險</text:p>
            <text:p text:style-name="P725">●不當市場行銷風險</text:p>
          </table:table-cell>
          <table:table-cell table:style-name="TableCell726">
            <text:p text:style-name="P727">●普惠金融</text:p>
            <text:p text:style-name="P728">●優化及量身打造之金融服務</text:p>
            <text:p text:style-name="P729">●可提供更低成本且更迅速之金融服務</text:p>
          </table:table-cell>
        </table:table-row>
        <table:table-row table:style-name="TableRow730">
          <table:table-cell table:style-name="TableCell731">
            <text:p text:style-name="P732">對銀行及銀行體系統之衝擊</text:p>
          </table:table-cell>
          <table:table-cell table:style-name="TableCell733">
            <text:p text:style-name="P734">●策略及收益風險</text:p>
            <text:p text:style-name="P735"><text:span text:style-name="T736">●增加金融個體間交互連結風險</text:span></text:p>
            <text:p text:style-name="P737">●網路(犯罪)風險</text:p>
            <text:p text:style-name="P738">●高度作業風險-系統風險</text:p>
            <text:p text:style-name="P739">●高度作業風險-特定風險</text:p>
            <text:p text:style-name="P740">●高度依賴第三方廠商或策略夥伴風險</text:p>
            <text:p text:style-name="P741">●法遵風險</text:p>
            <text:p text:style-name="P742">●洗錢防制風險</text:p>
            <text:p text:style-name="P743">●流動性風險</text:p>
          </table:table-cell>
          <table:table-cell table:style-name="TableCell744">
            <text:p text:style-name="P745">●改善銀行體系作業效率</text:p>
            <text:p text:style-name="P746">●創新市場行銷及風險目標管理</text:p>
            <text:p text:style-name="P747">●財務穩定性正面影響</text:p>
            <text:p text:style-name="P748">●監理科技</text:p>
          </table:table-cell>
        </table:table-row>
      </table:table>
      <text:p text:style-name="P749"><text:span text:style-name="T750">資料來源：</text:span><text:span text:style-name="T751">摘自</text:span><text:span text:style-name="T752">Basel Committee on Banking Supervision,Sound Practices--</text:span><text:span text:style-name="T753"><text:s/></text:span><text:span text:style-name="T754">Implications of fintech developments for banks and bank supervisors,February 2018</text:span><text:span text:style-name="T7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2T06:44:00Z</meta:creation-date>
    <dc:date>2021-09-22T06:44:00Z</dc:date>
    <meta:print-date>1601-01-01T00:00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677" meta:character-count="4532" meta:row-count="32" meta:non-whitespace-character-count="3864"/>
  </office:meta>
</office:document-meta>
</file>