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language-asian="zh" style:country-asian="HK"/>
    </style:style>
    <style:style style:name="T5" style:parent-style-name="預設段落字型" style:family="text">
      <style:text-properties style:font-size-complex="14pt" style:language-asian="zh" style:country-asian="HK"/>
    </style:style>
    <style:style style:name="T6" style:parent-style-name="預設段落字型" style:family="text">
      <style:text-properties style:font-size-complex="14pt" style:language-asian="zh" style:country-asian="HK"/>
    </style:style>
    <style:style style:name="T7" style:parent-style-name="預設段落字型" style:family="text">
      <style:text-properties style:font-size-complex="14pt" style:language-asian="zh" style:country-asian="HK"/>
    </style:style>
    <style:style style:name="T8" style:parent-style-name="預設段落字型" style:family="text">
      <style:text-properties style:font-size-complex="14pt"/>
    </style:style>
    <style:style style:name="T9" style:parent-style-name="預設段落字型" style:family="text">
      <style:text-properties style:font-size-complex="14pt" style:language-asian="zh" style:country-asian="HK"/>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language-asian="zh" style:country-asian="HK"/>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language-asian="zh" style:country-asian="HK"/>
    </style:style>
    <style:style style:name="T17" style:parent-style-name="預設段落字型" style:family="text">
      <style:text-properties style:font-size-complex="14pt" style:language-asian="zh" style:country-asian="HK"/>
    </style:style>
    <style:style style:name="T18" style:parent-style-name="預設段落字型" style:family="text">
      <style:text-properties style:font-size-complex="14pt"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註腳文字" style:family="paragraph">
      <style:paragraph-properties fo:line-height="0.1944in" fo:margin-left="0.0472in" fo:text-indent="-0.0493in">
        <style:tab-stops/>
      </style:paragraph-properties>
    </style:style>
    <style:style style:name="T23" style:parent-style-name="表格內文14行高字元" style:family="text">
      <style:text-properties style:language-asian="zh" style:country-asian="HK"/>
    </style:style>
    <style:style style:name="T24" style:parent-style-name="表格內文14行高字元" style:family="text">
      <style:text-properties style:language-asian="zh" style:country-asian="HK"/>
    </style:style>
    <style:style style:name="T25" style:parent-style-name="表格內文14行高字元" style:family="text">
      <style:text-properties style:language-asian="zh" style:country-asian="HK"/>
    </style:style>
    <style:style style:name="T26" style:parent-style-name="表格內文14行高字元" style:family="text">
      <style:text-properties style:language-asian="zh" style:country-asian="HK"/>
    </style:style>
    <style:style style:name="T27" style:parent-style-name="表格內文14行高字元" style:family="text">
      <style:text-properties style:language-asian="zh" style:country-asian="HK"/>
    </style:style>
    <style:style style:name="T28" style:parent-style-name="表格內文14行高字元" style:family="text">
      <style:text-properties style:language-asian="zh" style:country-asian="HK"/>
    </style:style>
    <style:style style:name="T29" style:parent-style-name="表格內文14行高字元" style:family="text">
      <style:text-properties style:language-asian="zh" style:country-asian="HK"/>
    </style:style>
    <style:style style:name="T30" style:parent-style-name="表格內文14行高字元"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P53" style:parent-style-name="E" style:family="paragraph">
      <style:paragraph-properties fo:margin-left="0.7868in" fo:text-indent="-0.1965in">
        <style:tab-stops/>
      </style:paragraph-properties>
    </style:style>
    <style:style style:name="P54" style:parent-style-name="E0" style:family="paragraph">
      <style:paragraph-properties fo:margin-left="0.9833in" fo:text-indent="-0.1965in">
        <style:tab-stops/>
      </style:paragraph-properties>
    </style:style>
    <style:style style:name="P55" style:parent-style-name="E0" style:family="paragraph">
      <style:paragraph-properties fo:margin-left="0.9833in" fo:text-indent="-0.1965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text-position="super 50%"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註腳參照"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註腳參照" style:family="text">
      <style:text-properties style:language-asian="zh" style:country-asian="HK"/>
    </style:style>
    <style:style style:name="P113" style:parent-style-name="表格內文14行高" style:family="paragraph">
      <style:paragraph-properties fo:margin-left="0.0576in" fo:text-indent="-0.0576in">
        <style:tab-stops/>
      </style:paragraph-properties>
    </style:style>
    <style:style style:name="T114" style:parent-style-name="表格內文14行高字元" style:family="text">
      <style:text-properties style:language-asian="zh" style:country-asian="HK"/>
    </style:style>
    <style:style style:name="T115" style:parent-style-name="表格內文14行高字元" style:family="text">
      <style:text-properties style:language-asian="zh" style:country-asian="HK"/>
    </style:style>
    <style:style style:name="T116" style:parent-style-name="表格內文14行高字元" style:family="text">
      <style:text-properties style:language-asian="zh" style:country-asian="HK"/>
    </style:style>
    <style:style style:name="T117" style:parent-style-name="表格內文14行高字元" style:family="text">
      <style:text-properties style:language-asian="zh" style:country-asian="HK"/>
    </style:style>
    <style:style style:name="T118" style:parent-style-name="表格內文14行高字元" style:family="text">
      <style:text-properties style:language-asian="zh" style:country-asian="HK"/>
    </style:style>
    <style:style style:name="T119" style:parent-style-name="表格內文14行高字元"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E" style:family="paragraph">
      <style:paragraph-properties fo:margin-left="0.7868in" fo:text-indent="-0.1965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註腳參照"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一二三" style:family="paragraph">
      <style:paragraph-properties fo:margin-left="0.5895in" fo:text-indent="-0.196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結論" style:family="paragraph">
      <style:paragraph-properties fo:margin-left="0.393in" fo:text-indent="0.3875in">
        <style:tab-stops/>
      </style:paragraph-properties>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表格內文14行高" style:family="paragraph">
      <style:paragraph-properties fo:margin-top="0.1736in" fo:margin-left="0.3937in" fo:text-indent="-0.3937in">
        <style:tab-stops/>
      </style:paragraph-properties>
    </style:style>
    <style:style style:name="T287" style:parent-style-name="預設段落字型" style:family="text">
      <style:text-properties style:font-name-complex="標楷體" fo:font-weight="bold" style:font-weight-asian="bold" fo:font-size="14pt" style:font-size-asian="14pt" style:language-asian="zh" style:country-asian="HK"/>
    </style:style>
    <style:style style:name="T288" style:parent-style-name="預設段落字型" style:family="text">
      <style:text-properties style:font-name-complex="標楷體" fo:font-weight="bold" style:font-weight-asian="bold" fo:font-size="14pt" style:font-size-asian="14pt"/>
    </style:style>
    <style:style style:name="T289" style:parent-style-name="預設段落字型" style:family="text">
      <style:text-properties fo:font-weight="bold" style:font-weight-asian="bold" fo:font-size="14pt" style:font-size-asian="14pt" style:language-asian="zh" style:country-asian="HK"/>
    </style:style>
    <style:style style:name="T290" style:parent-style-name="預設段落字型" style:family="text">
      <style:text-properties fo:font-weight="bold" style:font-weight-asian="bold" fo:font-size="14pt" style:font-size-asian="14pt" style:language-asian="zh" style:country-asian="HK"/>
    </style:style>
    <style:style style:name="T291" style:parent-style-name="預設段落字型" style:family="text">
      <style:text-properties fo:font-weight="bold" style:font-weight-asian="bold" fo:font-size="14pt" style:font-size-asian="14pt" style:language-asian="zh" style:country-asian="HK"/>
    </style:style>
    <style:style style:name="T292" style:parent-style-name="預設段落字型" style:family="text">
      <style:text-properties fo:font-weight="bold" style:font-weight-asian="bold" fo:font-size="14pt" style:font-size-asian="14pt" style:language-asian="zh" style:country-asian="HK"/>
    </style:style>
    <style:style style:name="T293" style:parent-style-name="預設段落字型" style:family="text">
      <style:text-properties fo:font-weight="bold" style:font-weight-asian="bold" fo:font-size="14pt" style:font-size-asian="14pt" style:language-asian="zh" style:country-asian="HK"/>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ableColumn297" style:family="table-column">
      <style:table-column-properties style:column-width="1.0013in"/>
    </style:style>
    <style:style style:name="TableColumn298" style:family="table-column">
      <style:table-column-properties style:column-width="1.2444in"/>
    </style:style>
    <style:style style:name="TableColumn299" style:family="table-column">
      <style:table-column-properties style:column-width="1.2451in"/>
    </style:style>
    <style:style style:name="TableColumn300" style:family="table-column">
      <style:table-column-properties style:column-width="1.2444in"/>
    </style:style>
    <style:style style:name="TableColumn301" style:family="table-column">
      <style:table-column-properties style:column-width="1.2451in"/>
    </style:style>
    <style:style style:name="Table296" style:family="table">
      <style:table-properties style:width="5.9805in" fo:margin-left="0.075in" table:align="lef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style:language-asian="zh" style:country-asian="HK"/>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fo:margin-left="0.5895in" fo:text-indent="-0.1965in">
        <style:tab-stops/>
      </style:paragraph-properties>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fo:margin-left="0.5833in" fo:text-indent="-0.1944in">
        <style:tab-stops/>
      </style:paragraph-properties>
    </style:style>
    <style:style style:name="TableRow310" style:family="table-row">
      <style:table-row-properties/>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313" style:parent-style-name="預設段落字型" style:family="text">
      <style:text-properties style:language-asian="zh" style:country-asian="HK"/>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316" style:parent-style-name="預設段落字型" style:family="text">
      <style:text-properties style:language-asian="zh" style:country-asian="HK"/>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319" style:parent-style-name="預設段落字型" style:family="text">
      <style:text-properties style:language-asian="zh" style:country-asian="HK"/>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style:language-asian="zh" style:country-asian="HK"/>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center" fo:margin-left="0.5895in" fo:text-indent="-0.5895in">
        <style:tab-stops/>
      </style:paragraph-properties>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表格內文14行高" style:family="paragraph">
      <style:paragraph-properties fo:text-align="center" fo:margin-left="0.5895in" fo:text-indent="-0.5895in">
        <style:tab-stops/>
      </style:paragraph-properties>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表格內文14行高" style:family="paragraph">
      <style:paragraph-properties fo:text-align="center" fo:margin-left="0.5895in" fo:text-indent="-0.5895in">
        <style:tab-stops/>
      </style:paragraph-properties>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表格內文14行高" style:family="paragraph">
      <style:paragraph-properties fo:text-align="center" fo:margin-left="0.5895in" fo:text-indent="-0.5895in">
        <style:tab-stops/>
      </style:paragraph-properties>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paragraph-properties fo:text-align="center" fo:margin-left="0.5895in" fo:text-indent="-0.5895in">
        <style:tab-stops/>
      </style:paragraph-properties>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0" style:parent-style-name="表格內文14行高" style:family="paragraph">
      <style:paragraph-properties fo:text-align="center" fo:margin-left="0.5895in" fo:text-indent="-0.5895in">
        <style:tab-stops/>
      </style:paragraph-properties>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8" style:parent-style-name="表格內文14行高" style:family="paragraph">
      <style:paragraph-properties fo:text-align="end"/>
    </style:style>
    <style:style style:name="P389" style:parent-style-name="表格內文14行高" style:family="paragraph">
      <style:paragraph-properties fo:margin-left="0.9937in" fo:text-indent="-0.9916in">
        <style:tab-stops/>
      </style:paragraph-properties>
    </style:style>
    <style:style style:name="T390" style:parent-style-name="預設段落字型" style:family="text">
      <style:text-properties style:language-asian="zh" style:country-asian="HK"/>
    </style:style>
    <style:style style:name="P391" style:parent-style-name="表格內文14行高" style:family="paragraph">
      <style:paragraph-properties fo:margin-left="0.8479in" fo:text-indent="-0.8458in">
        <style:tab-stops/>
      </style:paragraph-properties>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表格內文14行高" style:family="paragraph">
      <style:paragraph-properties fo:margin-top="0.1736in" fo:margin-left="0.5159in" fo:text-indent="-0.5277in">
        <style:tab-stops/>
      </style:paragraph-properties>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style:font-size-complex="12pt"/>
    </style:style>
    <style:style style:name="TableColumn404" style:family="table-column">
      <style:table-column-properties style:column-width="0.5444in"/>
    </style:style>
    <style:style style:name="TableColumn405" style:family="table-column">
      <style:table-column-properties style:column-width="1.1569in"/>
    </style:style>
    <style:style style:name="TableColumn406" style:family="table-column">
      <style:table-column-properties style:column-width="0.8944in"/>
    </style:style>
    <style:style style:name="TableColumn407" style:family="table-column">
      <style:table-column-properties style:column-width="0.875in"/>
    </style:style>
    <style:style style:name="TableColumn408" style:family="table-column">
      <style:table-column-properties style:column-width="0.8937in"/>
    </style:style>
    <style:style style:name="TableColumn409" style:family="table-column">
      <style:table-column-properties style:column-width="0.8847in"/>
    </style:style>
    <style:style style:name="TableColumn410" style:family="table-column">
      <style:table-column-properties style:column-width="0.7701in"/>
    </style:style>
    <style:style style:name="Table403" style:family="table">
      <style:table-properties style:width="6.0194in" fo:margin-left="0.0361in" table:align="left"/>
    </style:style>
    <style:style style:name="TableRow411" style:family="table-row">
      <style:table-row-properties/>
    </style:style>
    <style:style style:name="TableCell4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3" style:parent-style-name="表格內文14行高" style:family="paragraph">
      <style:paragraph-properties fo:text-align="center"/>
    </style:style>
    <style:style style:name="T414" style:parent-style-name="預設段落字型" style:family="text">
      <style:text-properties style:language-asian="zh" style:country-asian="HK"/>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fo:margin-left="0.4493in" fo:text-indent="-0.4493in">
        <style:tab-stops/>
      </style:paragraph-properties>
    </style:style>
    <style:style style:name="T417" style:parent-style-name="預設段落字型" style:family="text">
      <style:text-properties style:language-asian="zh" style:country-asian="HK"/>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fo:margin-left="0.4493in" fo:text-indent="-0.4493in">
        <style:tab-stops/>
      </style:paragraph-properties>
    </style:style>
    <style:style style:name="T420" style:parent-style-name="預設段落字型" style:family="text">
      <style:text-properties style:language-asian="zh" style:country-asian="HK"/>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fo:margin-left="0.4493in" fo:text-indent="-0.4493in">
        <style:tab-stops/>
      </style:paragraph-properties>
    </style:style>
    <style:style style:name="T423" style:parent-style-name="預設段落字型" style:family="text">
      <style:text-properties style:language-asian="zh" style:country-asian="HK"/>
    </style:style>
    <style:style style:name="TableCell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 style:parent-style-name="表格內文14行高" style:family="paragraph">
      <style:paragraph-properties fo:text-align="center" fo:margin-left="0.4493in" fo:text-indent="-0.4493in">
        <style:tab-stops/>
      </style:paragraph-properties>
    </style:style>
    <style:style style:name="T426" style:parent-style-name="預設段落字型" style:family="text">
      <style:text-properties style:language-asian="zh" style:country-asian="HK"/>
    </style:style>
    <style:style style:name="TableCell4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8" style:parent-style-name="表格內文14行高" style:family="paragraph">
      <style:paragraph-properties fo:text-align="center"/>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style:language-asian="zh" style:country-asian="HK"/>
    </style:style>
    <style:style style:name="P432" style:parent-style-name="表格內文14行高" style:family="paragraph">
      <style:paragraph-properties fo:text-align="center"/>
    </style:style>
    <style:style style:name="T433" style:parent-style-name="預設段落字型" style:family="text">
      <style:text-properties style:language-asian="zh" style:country-asian="HK"/>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margin-left="0.5895in" fo:text-indent="-0.1965in">
        <style:tab-stops/>
      </style:paragraph-properties>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margin-left="0.5833in" fo:text-indent="-0.1944in">
        <style:tab-stops/>
      </style:paragraph-properties>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fo:margin-left="0.5833in" fo:text-indent="-0.1944in">
        <style:tab-stops/>
      </style:paragraph-properties>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fo:margin-left="0.5895in" fo:text-indent="-0.1965in">
        <style:tab-stops/>
      </style:paragraph-properties>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fo:margin-left="0.5833in" fo:text-indent="-0.1944in">
        <style:tab-stops/>
      </style:paragraph-properties>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fo:margin-left="0.5833in" fo:text-indent="-0.1944in">
        <style:tab-stops/>
      </style:paragraph-properties>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center"/>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fo:margin-left="0.5895in" fo:text-indent="-0.1965in">
        <style:tab-stops/>
      </style:paragraph-properties>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fo:margin-left="0.5833in" fo:text-indent="-0.1944in">
        <style:tab-stops/>
      </style:paragraph-properties>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fo:margin-left="0.5833in" fo:text-indent="-0.1944in">
        <style:tab-stops/>
      </style:paragraph-properties>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fo:margin-left="0.5895in" fo:text-indent="-0.5895in">
        <style:tab-stops/>
      </style:paragraph-properties>
    </style:style>
    <style:style style:name="T483" style:parent-style-name="預設段落字型" style:family="text">
      <style:text-properties style:language-asian="zh" style:country-asian="HK"/>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表格內文14行高" style:family="paragraph">
      <style:paragraph-properties fo:text-align="center"/>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fo:margin-left="0.5895in" fo:text-indent="-0.5895in">
        <style:tab-stops/>
      </style:paragraph-properties>
    </style:style>
    <style:style style:name="T489" style:parent-style-name="預設段落字型" style:family="text">
      <style:text-properties style:language-asian="zh" style:country-asian="HK"/>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margin-left="0.5895in" fo:text-indent="-0.1965in">
        <style:tab-stops/>
      </style:paragraph-properties>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margin-left="0.5833in" fo:text-indent="-0.1944in">
        <style:tab-stops/>
      </style:paragraph-properties>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fo:margin-left="0.5833in" fo:text-indent="-0.1944in">
        <style:tab-stops/>
      </style:paragraph-properties>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fo:margin-left="0.5833in" fo:text-indent="-0.1944in">
        <style:tab-stops/>
      </style:paragraph-properties>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fo:margin-left="0.5895in" fo:text-indent="-0.5895in">
        <style:tab-stops/>
      </style:paragraph-properties>
    </style:style>
    <style:style style:name="T503" style:parent-style-name="預設段落字型" style:family="text">
      <style:text-properties style:language-asian="zh" style:country-asian="HK"/>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end" fo:margin-left="0.5895in" fo:text-indent="-0.1965in">
        <style:tab-stops/>
      </style:paragraph-properties>
    </style:style>
    <style:style style:name="TableCell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end" fo:margin-left="0.5833in" fo:text-indent="-0.1944in">
        <style:tab-stops/>
      </style:paragraph-properties>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表格內文14行高" style:family="paragraph">
      <style:paragraph-properties fo:text-align="end" fo:margin-left="0.5833in" fo:text-indent="-0.1944in">
        <style:tab-stops/>
      </style:paragraph-properties>
    </style:style>
    <style:style style:name="TableCell5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1" style:parent-style-name="表格內文14行高" style:family="paragraph">
      <style:paragraph-properties fo:text-align="end" fo:margin-left="0.5833in" fo:text-indent="-0.1944in">
        <style:tab-stops/>
      </style:paragraph-properties>
    </style:style>
    <style:style style:name="TableCell5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P516" style:parent-style-name="表格內文14行高" style:family="paragraph">
      <style:paragraph-properties fo:margin-top="0.1736in"/>
      <style:text-properties fo:font-weight="bold" style:font-weight-asian="bold" fo:font-size="14pt" style:font-size-asian="14pt"/>
    </style:style>
    <style:style style:name="P517" style:parent-style-name="表格內文14行高" style:family="paragraph">
      <style:paragraph-properties fo:text-align="end"/>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style:language-asian="zh" style:country-asian="HK"/>
    </style:style>
    <style:style style:name="TableColumn521" style:family="table-column">
      <style:table-column-properties style:column-width="0.8208in"/>
    </style:style>
    <style:style style:name="TableColumn522" style:family="table-column">
      <style:table-column-properties style:column-width="0.8493in"/>
    </style:style>
    <style:style style:name="TableColumn523" style:family="table-column">
      <style:table-column-properties style:column-width="0.8493in"/>
    </style:style>
    <style:style style:name="TableColumn524" style:family="table-column">
      <style:table-column-properties style:column-width="0.8493in"/>
    </style:style>
    <style:style style:name="TableColumn525" style:family="table-column">
      <style:table-column-properties style:column-width="0.8493in"/>
    </style:style>
    <style:style style:name="TableColumn526" style:family="table-column">
      <style:table-column-properties style:column-width="0.8493in"/>
    </style:style>
    <style:style style:name="TableColumn527" style:family="table-column">
      <style:table-column-properties style:column-width="0.8493in"/>
    </style:style>
    <style:style style:name="Table520" style:family="table">
      <style:table-properties style:width="5.9166in" fo:margin-left="0.0555in" table:align="left"/>
    </style:style>
    <style:style style:name="TableRow528" style:family="table-row">
      <style:table-row-properties/>
    </style:style>
    <style:style style:name="TableCell5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0" style:parent-style-name="表格內文14行高" style:family="paragraph">
      <style:paragraph-properties fo:text-align="center"/>
    </style:style>
    <style:style style:name="T531" style:parent-style-name="預設段落字型" style:family="text">
      <style:text-properties style:language-asian="zh" style:country-asian="HK"/>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center" fo:margin-left="-0.0006in" fo:text-indent="0.0006in">
        <style:tab-stops/>
      </style:paragraph-properties>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fo:margin-left="-0.0006in" fo:text-indent="0.0104in">
        <style:tab-stops/>
      </style:paragraph-properties>
    </style:style>
    <style:style style:name="TableCell5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center" fo:margin-left="-0.0027in" fo:text-indent="-0.0131in">
        <style:tab-stops/>
      </style:paragraph-properties>
    </style:style>
    <style:style style:name="TableRow538" style:family="table-row">
      <style:table-row-properties/>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center" fo:margin-left="0.4493in" fo:text-indent="-0.4493in">
        <style:tab-stops/>
      </style:paragraph-properties>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fo:margin-left="0.4493in" fo:text-indent="-0.4493in">
        <style:tab-stops/>
      </style:paragraph-properties>
    </style:style>
    <style:style style:name="T543" style:parent-style-name="預設段落字型" style:family="text">
      <style:text-properties style:language-asian="zh" style:country-asian="HK"/>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center" fo:margin-left="0.4493in" fo:text-indent="-0.4493in">
        <style:tab-stops/>
      </style:paragraph-properties>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center" fo:margin-left="0.4493in" fo:text-indent="-0.4493in">
        <style:tab-stops/>
      </style:paragraph-properties>
    </style:style>
    <style:style style:name="T548" style:parent-style-name="預設段落字型" style:family="text">
      <style:text-properties style:language-asian="zh" style:country-asian="HK"/>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center" fo:margin-left="0.4493in" fo:text-indent="-0.4493in">
        <style:tab-stops/>
      </style:paragraph-properties>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center" fo:margin-left="0.4493in" fo:text-indent="-0.4493in">
        <style:tab-stops/>
      </style:paragraph-properties>
    </style:style>
    <style:style style:name="T553" style:parent-style-name="預設段落字型" style:family="text">
      <style:text-properties style:language-asian="zh" style:country-asian="HK"/>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表格內文14行高" style:family="paragraph">
      <style:paragraph-properties fo:text-align="center" fo:margin-left="0.5895in" fo:text-indent="-0.5895in">
        <style:tab-stops/>
      </style:paragraph-properties>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8" style:parent-style-name="表格內文14行高" style:family="paragraph">
      <style:paragraph-properties fo:text-align="end"/>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表格內文14行高" style:family="paragraph">
      <style:paragraph-properties fo:text-align="center" fo:margin-left="0.5895in" fo:text-indent="-0.5895in">
        <style:tab-stops/>
      </style:paragraph-properties>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表格內文14行高" style:family="paragraph">
      <style:paragraph-properties fo:text-align="end"/>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表格內文14行高" style:family="paragraph">
      <style:paragraph-properties fo:text-align="center" fo:margin-left="0.5895in" fo:text-indent="-0.5895in">
        <style:tab-stops/>
      </style:paragraph-properties>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表格內文14行高" style:family="paragraph">
      <style:paragraph-properties fo:text-align="center" fo:margin-left="0.5895in" fo:text-indent="-0.5895in">
        <style:tab-stops/>
      </style:paragraph-properties>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表格內文14行高" style:family="paragraph">
      <style:paragraph-properties fo:text-align="end"/>
    </style:style>
    <style:style style:name="TableRow614" style:family="table-row">
      <style:table-row-properties/>
    </style:style>
    <style:style style:name="TableCell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6" style:parent-style-name="表格內文14行高" style:family="paragraph">
      <style:paragraph-properties fo:text-align="center" fo:margin-left="0.5895in" fo:text-indent="-0.5895in">
        <style:tab-stops/>
      </style:paragraph-properties>
    </style:style>
    <style:style style:name="TableCell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8" style:parent-style-name="表格內文14行高" style:family="paragraph">
      <style:paragraph-properties fo:text-align="end"/>
    </style:style>
    <style:style style:name="P629" style:parent-style-name="表格內文14行高" style:family="paragraph">
      <style:paragraph-properties fo:margin-left="0.7965in" fo:text-indent="-0.8256in">
        <style:tab-stops/>
      </style:paragraph-properties>
    </style:style>
    <style:style style:name="P630" style:parent-style-name="表格內文14行高" style:family="paragraph">
      <style:paragraph-properties fo:margin-left="0.7965in" fo:text-indent="-0.8256in">
        <style:tab-stops/>
      </style:paragraph-properties>
    </style:style>
  </office:automatic-styles>
  <office:body>
    <office:text text:use-soft-page-breaks="true">
      <text:p text:style-name="P1"><text:span text:style-name="T4">三五</text:span><text:span text:style-name="T5">、</text:span><text:span text:style-name="T6">大學排名</text:span><text:span text:style-name="T7">雖有所提升</text:span><text:span text:style-name="T8">，</text:span><text:span text:style-name="T9">校園國際化</text:span><text:span text:style-name="T10">環境</text:span><text:span text:style-name="T11">仍</text:span><text:span text:style-name="T12">待積極</text:span><text:span text:style-name="T13">營造</text:span><text:span text:style-name="T14">，</text:span><text:span text:style-name="T15">俾</text:span><text:span text:style-name="T16">增</text:span><text:span text:style-name="T17">進高教國際競爭</text:span><text:span text:style-name="T18">優勢</text:span></text:p>
      <text:p text:style-name="P19">大學排名係展現國際競爭力重要參考指標，近年我國大學於英國高等教育評比機構(以下簡稱QS)及英國泰晤士高等教育專刊(以下簡稱THE)等排名系統入榜校數及最佳名次均有提升，台灣大學更<text:span text:style-name="T20">曾</text:span>進入2021<text:span text:style-name="T21">年</text:span><text:s/>THE百大<text:span text:style-name="註腳參照"><text:note text:note-class="footnote" text:id="_ftn0"><text:note-citation>1</text:note-citation><text:note-body><text:p text:style-name="P22"><text:span text:style-name="T23">台灣大</text:span><text:span text:style-name="T24">學</text:span><text:span text:style-name="表格內文14行高字元">2022</text:span><text:span text:style-name="T25">年THE排名</text:span><text:span text:style-name="T26">降為</text:span><text:span text:style-name="表格內文14行高字元">113</text:span><text:span text:style-name="T27">名</text:span><text:span text:style-name="表格內文14行高字元">，</text:span><text:span text:style-name="T28">主要係教學</text:span><text:span text:style-name="表格內文14行高字元">、</text:span><text:span text:style-name="T29">研究及引文等</text:span><text:span text:style-name="表格內文14行高字元">3</text:span><text:span text:style-name="T30">指標分數較去年低所致</text:span><text:span text:style-name="表格內文14行高字元">。</text:span></text:p></text:note-body></text:note></text:span>，展現近年高等教育發展多元特色辦學成效。<text:span text:style-name="T31">為協助大學提</text:span><text:span text:style-name="T32">升國際</text:span><text:span text:style-name="T33">競爭</text:span><text:span text:style-name="T34">力</text:span>，107年度<text:span text:style-name="T35">起教育部推動為期</text:span>5<text:span text:style-name="T36">年之</text:span>高<text:span text:style-name="T37">等</text:span>教<text:span text:style-name="T38">育</text:span>深耕計畫，<text:span text:style-name="T39">總經費</text:span>832.98<text:span text:style-name="T40">億元</text:span>，111<text:span text:style-name="T41">年度賡續編列166</text:span>.45<text:span text:style-name="T42">億元，</text:span><text:span text:style-name="T43">惟大學排名雖有提升，</text:span><text:span text:style-name="T44">然</text:span><text:span text:style-name="T45">全英語課程、國際</text:span><text:span text:style-name="T46">人才招攬及國際論文發表等校園國際化</text:span><text:span text:style-name="T47">措施</text:span><text:span text:style-name="T48">仍</text:span><text:span text:style-name="T49">待積極推動</text:span>。茲說明如下：</text:p>
      <text:p text:style-name="P50"><text:span text:style-name="T51">(一)</text:span><text:span text:style-name="T52">近年我國大學於QS及THE等排名，入榜校數及最佳名次均有提升</text:span></text:p>
      <text:p text:style-name="P53">1.大學排名係多種面向總和之表現，不僅展現國際競爭力，亦得作為辦學與持續提升教研水準重要參考；近年我國大學於QS及THE等排名系統之表現，概述如下(詳表1):</text:p>
      <text:p text:style-name="P54">(1)QS排名系統係以國際聲譽（含大學互評、雇主意見等）、國際化、研究成果及教學品質等指標進行分析；2017年我國大學入榜校數15校、最佳名次68名，迄2022年入榜校數增加為25校，最佳名次雖同為68名，惟曾於2021年提升為66名。</text:p>
      <text:p text:style-name="P55">(2)THE排名系統係以教學、研究、引文、國際展望、產業收入等指標進行分析，尤重被引用論文影響力；2017年我國大學入榜校數26校、最佳名次195名，2022年入榜校數增加為40校，最佳名次提升為113名，<text:span text:style-name="T56">並</text:span><text:span text:style-name="T57">曾於</text:span>2021<text:span text:style-name="T58">年</text:span><text:span text:style-name="T59">最佳</text:span><text:soft-page-break/><text:span text:style-name="T60">名次</text:span><text:span text:style-name="T61">提升</text:span><text:span text:style-name="T62">為97名</text:span>，<text:span text:style-name="T63">首次進入百大</text:span>。</text:p>
      <text:p text:style-name="P64">2.近10餘年<text:span text:style-name="T65">政府</text:span>為<text:span text:style-name="T66">發展</text:span>我國高等教育，陸續推動邁向頂尖大學計畫、獎勵大學教學卓越計畫、高教深耕計畫等多項計畫，<text:span text:style-name="T67">挹注</text:span><text:span text:style-name="T68">經費</text:span><text:span text:style-name="T69">將近</text:span>1,600<text:span text:style-name="T70">億元</text:span>，近<text:span text:style-name="T71">年</text:span>我國大學於QS及THE等排名系統入榜校數及最佳名次均有提升，台灣大學更首度進入2021<text:span text:style-name="T72">年</text:span>THE百大，展現各項計畫執行成效；惟各國亦投入龐大經費提升高等教育品質，國際競爭益趨激烈，然我國非英語系國家之大學，國際化程度亟待賡續提升，<text:span text:style-name="T73">俾</text:span>與國際接軌。<text:s/></text:p>
      <text:p text:style-name="P74"><text:span text:style-name="T75">(二)</text:span><text:span text:style-name="T76">大專校院全英語課程比率未達5%，玉山(青年)學者計畫招攬人次亦逐年遞減，雙語國家政策有待賡續深化推動</text:span></text:p>
      <text:p text:style-name="P77">1.107年12月行政院通過「2030雙語國家政策發展藍圖」，以2030年為目標打造台灣成為雙語國家，教育部<text:span text:style-name="T78">則</text:span>訂<text:span text:style-name="T79">有</text:span>推動雙語國家計畫，<text:span text:style-name="T80">計畫總經費</text:span>100<text:span text:style-name="T81">億元</text:span>，<text:span text:style-name="T82">由</text:span>前瞻基礎建設計畫特別預算<text:span text:style-name="T83">支應</text:span>；<text:span text:style-name="T84">其中打造高等教育雙語教學環境乙節，主要係辦理大學教學英語化</text:span><text:span text:style-name="T85"><text:note text:note-class="footnote" text:id="_ftn1"><text:note-citation>2</text:note-citation><text:note-body><text:p text:style-name="表格內文14行高"><text:span text:style-name="T86">本項目於</text:span><text:span text:style-name="T87">前瞻基礎建設計畫第3期特別預算編列9.79億元</text:span>。</text:p></text:note-body></text:note></text:span>，<text:span text:style-name="T88">預計編列</text:span>25<text:span text:style-name="T89">億元</text:span>，<text:span text:style-name="T90">其所訂之大專校院學生雙語學習計畫列有重點培育</text:span>、<text:span text:style-name="T91">普及提升</text:span>、<text:span text:style-name="T92">擴增雙語人力</text:span>、<text:span text:style-name="T93">資源共享與校際合作等</text:span>4<text:span text:style-name="T94">項執行策略</text:span>。</text:p>
      <text:p text:style-name="P95">2.<text:span text:style-name="T96">有關普及提升執行策略</text:span>，<text:span text:style-name="T97">旨在提升大專校院教師英語教學能力及學生英語能力</text:span>，<text:span text:style-name="T98">期能於</text:span>2030<text:span text:style-name="T99">年至少</text:span>40<text:span text:style-name="T100">所以上大專校院英語課採全英語授課比率達</text:span>80%<text:span text:style-name="T101">以上</text:span>，<text:span text:style-name="T102">及至少</text:span>10<text:span text:style-name="T103">%</text:span><text:span text:style-name="T104">大二及碩一學生修習最少</text:span>2<text:span text:style-name="T105">門全英語授課課程</text:span><text:span text:style-name="T106"><text:note text:note-class="footnote" text:id="_ftn2"><text:note-citation>3</text:note-citation><text:note-body><text:p text:style-name="表格內文14行高">資料來源為教育部110年4月「大專校院學生雙語化學習計畫」。</text:p></text:note-body></text:note></text:span>；<text:span text:style-name="T107">然據教育部調查</text:span>，<text:span text:style-name="T108">目前國內大學專任教師可進行全英語授課之比率僅</text:span>18.62%，<text:span text:style-name="T109">全英語課程比率更僅</text:span>4.55%，<text:span text:style-name="T110">且集中高教深耕計畫全校型及國際重點領域學校之碩</text:span>、<text:span text:style-name="T111">博士班</text:span><text:span text:style-name="T112"><text:note text:note-class="footnote" text:id="_ftn3"><text:note-citation>4</text:note-citation><text:note-body><text:p text:style-name="P113"><text:span text:style-name="T114">資料來源為教育部</text:span><text:span text:style-name="表格內文14行高字元">110</text:span><text:span text:style-name="T115">年</text:span><text:span text:style-name="表格內文14行高字元">4</text:span><text:span text:style-name="T116">月</text:span><text:span text:style-name="表格內文14行高字元">20</text:span><text:span text:style-name="T117">日</text:span><text:span text:style-name="T118">「大專校院學生雙語化學習計畫」</text:span><text:span text:style-name="T119">簡報資料</text:span><text:span text:style-name="表格內文14行高字元">P5。</text:span><text:span text:style-name="表格內文14行高字元"><text:s/></text:span></text:p></text:note-body></text:note></text:span>，<text:span text:style-name="T120">允宜賡續營造校園國際化環境</text:span>，<text:soft-page-break/><text:span text:style-name="T121">俾達成增進教師英語教學能力及學生英語學習能力之目標</text:span>。</text:p>
      <text:p text:style-name="P122">3.<text:span text:style-name="T123">另關於</text:span><text:span text:style-name="T124">擴增雙語人力</text:span><text:span text:style-name="T125">執行策略</text:span>，<text:span text:style-name="T126">除以實體或視訊方式與國外學校合作提供</text:span><text:span text:style-name="T127">全英語</text:span><text:span text:style-name="T128">課程外</text:span>，<text:span text:style-name="T129">主要係增聘具國外全英語授課經驗之國際教學人才</text:span>，<text:span text:style-name="T130">預計每年延攬</text:span>50<text:span text:style-name="T131">位外籍教師</text:span>，<text:span text:style-name="T132">迄</text:span>2030<text:span text:style-name="T133">年預計累計新聘</text:span>500<text:span text:style-name="T134">位</text:span>，<text:span text:style-name="T135">其中包含玉山(青年)學者計畫</text:span>。<text:span text:style-name="T136">而玉山(青年)學者計畫旨在延攬國際優秀教研人才</text:span>，<text:span text:style-name="T137">使其學術能量於我國學術環境札根，該計畫107年度預算編列3億元</text:span>，108<text:span text:style-name="T138">年度至1</text:span>1<text:span text:style-name="T139">0年度均編列4億3,800萬元</text:span>，111<text:span text:style-name="T140">年度預算案數略增為</text:span>4.5<text:span text:style-name="T141">億元</text:span>；<text:span text:style-name="T142">然據教育部提供107年度至1</text:span>09<text:span text:style-name="T143">年度申請、聘任結果及預算執行情形，其中申請件數</text:span>107<text:span text:style-name="T144">年度至</text:span>109<text:span text:style-name="T145">年度分別為141</text:span><text:span text:style-name="T146">案</text:span><text:span text:style-name="T147">、103</text:span><text:span text:style-name="T148">案</text:span><text:span text:style-name="T149">及</text:span>98<text:span text:style-name="T150">案</text:span>，<text:span text:style-name="T151">實際聘任人數則分別為37位</text:span>、29位<text:span text:style-name="T152">及21位</text:span>，<text:span text:style-name="T153">至各年度決算數則為1.1億元、2億元及2.1億元</text:span><text:span text:style-name="T154"><text:note text:note-class="footnote" text:id="_ftn4"><text:note-citation>5</text:note-citation><text:note-body><text:p text:style-name="表格內文14行高">110<text:span text:style-name="T155">年度</text:span><text:span text:style-name="T156">玉山(青年)學</text:span><text:span text:style-name="T157">者計畫申請</text:span>94<text:span text:style-name="T158">案</text:span>，<text:span text:style-name="T159">審查通過</text:span>36<text:span text:style-name="T160">案</text:span>。</text:p></text:note-body></text:note></text:span><text:span text:style-name="T161">。</text:span><text:span text:style-name="T162">是以，該計畫自107年度執行以來，大專校院申請件數及實際聘任人數逐年減少，預算數與決算數每年落差均</text:span><text:span text:style-name="T163">達</text:span>5<text:span text:style-name="T164">成以上</text:span><text:span text:style-name="T165">(詳表2)</text:span>，<text:span text:style-name="T166">執行成效有待賡續追</text:span>蹤<text:span text:style-name="T167">檢討</text:span><text:span text:style-name="T168">。</text:span></text:p>
      <text:p text:style-name="P169"><text:span text:style-name="T170">(</text:span><text:span text:style-name="T171">三</text:span><text:span text:style-name="T172">)</text:span><text:span text:style-name="T173">近年國際論文發表篇數概呈減少趨</text:span><text:span text:style-name="T174">勢，</text:span><text:span text:style-name="T175">排名則未明顯進步</text:span><text:span text:style-name="T176">，</text:span><text:span text:style-name="T177">允宜賡續提升學術研究能量</text:span><text:span text:style-name="T178">，</text:span><text:span text:style-name="T179">俾與國際接軌</text:span></text:p>
      <text:p text:style-name="P180">1.<text:span text:style-name="T181">據教育部及科技部統計</text:span>，2015<text:span text:style-name="T182">年至</text:span>2019<text:span text:style-name="T183">年</text:span><text:span text:style-name="T184">SCIE</text:span><text:span text:style-name="T185">及</text:span><text:span text:style-name="T186">EI</text:span><text:span text:style-name="T187">等</text:span><text:span text:style-name="T188">國際論文發表篇數概呈減少趨勢</text:span>，<text:span text:style-name="T189">其中</text:span><text:span text:style-name="T190">SCIE</text:span><text:span text:style-name="T191">於</text:span><text:span text:style-name="T192">2015年</text:span><text:span text:style-name="T193">為</text:span>2<text:span text:style-name="T194">萬</text:span>7,084<text:span text:style-name="T195">篇</text:span>，2016<text:span text:style-name="T196">年至</text:span>2018<text:span text:style-name="T197">年逐年遞減為</text:span>2<text:span text:style-name="T198">萬</text:span>5,890<text:span text:style-name="T199">篇</text:span>，2019<text:span text:style-name="T200">年始增為</text:span>2<text:span text:style-name="T201">萬</text:span>8,688<text:span text:style-name="T202">篇</text:span>；<text:span text:style-name="T203">而</text:span><text:span text:style-name="T204">EI</text:span><text:span text:style-name="T205">於</text:span><text:span text:style-name="T206">2015年為</text:span>2<text:span text:style-name="T207">萬</text:span>821<text:span text:style-name="T208">篇，2016年至201</text:span>7<text:span text:style-name="T209">年遞減為</text:span>1<text:span text:style-name="T210">萬</text:span>8,152<text:span text:style-name="T211">篇，</text:span>2018<text:span text:style-name="T212">年雖略增為</text:span>1<text:span text:style-name="T213">萬</text:span>8,525<text:span text:style-name="T214">篇</text:span>，<text:span text:style-name="T215">惟</text:span><text:span text:style-name="T216">2019年</text:span><text:span text:style-name="T217">再減</text:span><text:span text:style-name="T218">為</text:span>1<text:span text:style-name="T219">萬</text:span>7,721<text:span text:style-name="T220">篇</text:span>。<text:span text:style-name="T221">另於該期間</text:span><text:span text:style-name="T222">國際論文發表</text:span><text:span text:style-name="T223">排名則未明顯進步</text:span>，<text:span text:style-name="T224">其中</text:span><text:span text:style-name="T225">SCIE</text:span><text:span text:style-name="T226">除於</text:span>2018<text:span text:style-name="T227">年為</text:span>22<text:span text:style-name="T228">名外</text:span>，<text:span text:style-name="T229">其餘年度均為</text:span>21<text:span text:style-name="T230">名</text:span>；SSCI<text:span text:style-name="T231">發表篇數雖由</text:span>2015<text:span text:style-name="T232">年</text:span>3,865<text:span text:style-name="T233">篇增為</text:span>2019<text:span text:style-name="T234">年</text:span>5,048<text:span text:style-name="T235">篇</text:span>，<text:span text:style-name="T236">惟於</text:span>2015<text:span text:style-name="T237">年及</text:span>2016<text:span text:style-name="T238">年為</text:span>17<text:span text:style-name="T239">名</text:span>，2018<text:span text:style-name="T240">年及</text:span>2019<text:span text:style-name="T241">年卻降為</text:span>21<text:span text:style-name="T242">名</text:span>；<text:span text:style-name="T243">至</text:span><text:span text:style-name="T244">EI</text:span><text:span text:style-name="T245">於</text:span>2015<text:span text:style-name="T246">年為</text:span>15<text:span text:style-name="T247">名</text:span>，2016<text:span text:style-name="T248">年至</text:span>2019<text:span text:style-name="T249">年逐年降</text:span><text:span text:style-name="T250">至</text:span>19<text:span text:style-name="T251">名</text:span>(<text:span text:style-name="T252">詳表</text:span>3)。</text:p>
      <text:p text:style-name="P253">2.<text:span text:style-name="T254">據教育部109年5月送本院「高教深耕計畫深化高教人才培育」書面報告略謂，</text:span><text:span text:style-name="T255">QS及THE等</text:span><text:span text:style-name="T256">世界大學</text:span><text:span text:style-name="T257">排名</text:span><text:span text:style-name="T258">系統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span><text:span text:style-name="T259">。</text:span></text:p>
      <text:p text:style-name="P260">3.近年我國大學於QS及THE等排名<text:span text:style-name="T261">雖</text:span>有提升，<text:span text:style-name="T262">教育部亦訂有</text:span><text:span text:style-name="T263">大專校院學生雙語學習計畫</text:span><text:span text:style-name="T264">以提升學生英語能力</text:span>，<text:span text:style-name="T265">惟目前</text:span><text:span text:style-name="T266">大專校院全英語課程比率不高，國際論文發表篇數</text:span><text:span text:style-name="T267">亦</text:span><text:span text:style-name="T268">概呈減少趨勢，</text:span><text:span text:style-name="T269">排</text:span><text:span text:style-name="T270">名則</text:span><text:span text:style-name="T271">未明顯進步</text:span>，學術<text:span text:style-name="T272">研究</text:span>能量<text:span text:style-name="T273">尚需賡續提升</text:span>，<text:span text:style-name="T274">俾與國際接軌</text:span>。</text:p>
      <text:p text:style-name="P275">綜上，近10餘年教育部陸續推動邁向頂尖大學計畫、獎勵大學教學卓越計畫、高教深耕計畫等多項計畫，<text:span text:style-name="T276">挹注</text:span><text:span text:style-name="T277">經費</text:span><text:span text:style-name="T278">將近</text:span>1,600<text:span text:style-name="T279">億元</text:span>，<text:span text:style-name="T280">而</text:span>我國大學於QS及THE等排名系統入榜校數及最佳名次<text:span text:style-name="T281">雖</text:span>均有提升，台灣大學更<text:span text:style-name="T282">曾</text:span>進入2021<text:span text:style-name="T283">年</text:span>THE百大，惟各國亦投入龐大經費提升高等教育品質，國際競爭益趨激烈。鑒於目前我國大專校院全英語課程比率未達5%，玉山(青年)學者等國際攬才計畫招攬人次亦逐年遞減，允宜積極推動雙語國家政策，俾擴大營造大學國際化環境，達成增進教師英語教學能力及學生英語學習能力之目標；另近年<text:span text:style-name="T284">我國</text:span>國際論文發表篇數概呈減少趨勢，排名<text:span text:style-name="T285">亦</text:span>未明顯進步，允宜賡續提升學術研究能量，俾增進我國高教國際競爭優勢。</text:p>
      <text:p text:style-name="P286"><text:span text:style-name="T287">表1</text:span><text:span text:style-name="T288"><text:s text:c="2"/></text:span><text:span text:style-name="T289">近</text:span><text:span text:style-name="T290">年</text:span><text:span text:style-name="T291">我國大學於</text:span><text:span text:style-name="T292">QS及THE</text:span><text:span text:style-name="T293">排名情形概況表</text:span><text:span text:style-name="T294"><text:s text:c="6"/></text:span><text:span text:style-name="T295"><text:s text:c="2"/></text:span>單位：校；名</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text:span text:style-name="T305">年度</text:span></text:p>
          </table:table-cell>
          <table:table-cell table:style-name="TableCell306" table:number-columns-spanned="2">
            <text:p text:style-name="P307">QS</text:p>
          </table:table-cell>
          <table:covered-table-cell/>
          <table:table-cell table:style-name="TableCell308" table:number-columns-spanned="2">
            <text:p text:style-name="P309">THE</text:p>
          </table:table-cell>
          <table:covered-table-cell/>
        </table:table-row>
        <table:table-row table:style-name="TableRow310">
          <table:covered-table-cell>
            <text:p text:style-name="表格內文14行高"/>
          </table:covered-table-cell>
          <table:table-cell table:style-name="TableCell311">
            <text:p text:style-name="P312"><text:span text:style-name="T313">入榜校數</text:span></text:p>
          </table:table-cell>
          <table:table-cell table:style-name="TableCell314">
            <text:p text:style-name="P315"><text:span text:style-name="T316">最佳名次</text:span></text:p>
          </table:table-cell>
          <table:table-cell table:style-name="TableCell317">
            <text:p text:style-name="P318"><text:span text:style-name="T319">入榜校數</text:span></text:p>
          </table:table-cell>
          <table:table-cell table:style-name="TableCell320">
            <text:p text:style-name="P321"><text:span text:style-name="T322">最佳名次</text:span></text:p>
          </table:table-cell>
        </table:table-row>
        <table:table-row table:style-name="TableRow323">
          <table:table-cell table:style-name="TableCell324">
            <text:p text:style-name="P325">2017</text:p>
          </table:table-cell>
          <table:table-cell table:style-name="TableCell326">
            <text:p text:style-name="P327">15</text:p>
          </table:table-cell>
          <table:table-cell table:style-name="TableCell328">
            <text:p text:style-name="P329">68</text:p>
          </table:table-cell>
          <table:table-cell table:style-name="TableCell330">
            <text:p text:style-name="P331">26</text:p>
          </table:table-cell>
          <table:table-cell table:style-name="TableCell332">
            <text:p text:style-name="P333">195</text:p>
          </table:table-cell>
        </table:table-row>
        <table:table-row table:style-name="TableRow334">
          <table:table-cell table:style-name="TableCell335">
            <text:p text:style-name="P336">2018</text:p>
          </table:table-cell>
          <table:table-cell table:style-name="TableCell337">
            <text:p text:style-name="P338">16</text:p>
          </table:table-cell>
          <table:table-cell table:style-name="TableCell339">
            <text:p text:style-name="P340">76</text:p>
          </table:table-cell>
          <table:table-cell table:style-name="TableCell341">
            <text:p text:style-name="P342">31</text:p>
          </table:table-cell>
          <table:table-cell table:style-name="TableCell343">
            <text:p text:style-name="P344">198</text:p>
          </table:table-cell>
        </table:table-row>
        <table:table-row table:style-name="TableRow345">
          <table:table-cell table:style-name="TableCell346">
            <text:p text:style-name="P347">2019</text:p>
          </table:table-cell>
          <table:table-cell table:style-name="TableCell348">
            <text:p text:style-name="P349">17</text:p>
          </table:table-cell>
          <table:table-cell table:style-name="TableCell350">
            <text:p text:style-name="P351">72</text:p>
          </table:table-cell>
          <table:table-cell table:style-name="TableCell352">
            <text:p text:style-name="P353">32</text:p>
          </table:table-cell>
          <table:table-cell table:style-name="TableCell354">
            <text:p text:style-name="P355">170</text:p>
          </table:table-cell>
        </table:table-row>
        <table:table-row table:style-name="TableRow356">
          <table:table-cell table:style-name="TableCell357">
            <text:p text:style-name="P358">2020</text:p>
          </table:table-cell>
          <table:table-cell table:style-name="TableCell359">
            <text:p text:style-name="P360">19</text:p>
          </table:table-cell>
          <table:table-cell table:style-name="TableCell361">
            <text:p text:style-name="P362">69</text:p>
          </table:table-cell>
          <table:table-cell table:style-name="TableCell363">
            <text:p text:style-name="P364">36</text:p>
          </table:table-cell>
          <table:table-cell table:style-name="TableCell365">
            <text:p text:style-name="P366">120</text:p>
          </table:table-cell>
        </table:table-row>
        <table:table-row table:style-name="TableRow367">
          <table:table-cell table:style-name="TableCell368">
            <text:p text:style-name="P369">2021</text:p>
          </table:table-cell>
          <table:table-cell table:style-name="TableCell370">
            <text:p text:style-name="P371">23</text:p>
          </table:table-cell>
          <table:table-cell table:style-name="TableCell372">
            <text:p text:style-name="P373">66</text:p>
          </table:table-cell>
          <table:table-cell table:style-name="TableCell374">
            <text:p text:style-name="P375">38</text:p>
          </table:table-cell>
          <table:table-cell table:style-name="TableCell376">
            <text:p text:style-name="P377">97</text:p>
          </table:table-cell>
        </table:table-row>
        <table:table-row table:style-name="TableRow378">
          <table:table-cell table:style-name="TableCell379">
            <text:p text:style-name="P380">2022</text:p>
          </table:table-cell>
          <table:table-cell table:style-name="TableCell381">
            <text:p text:style-name="P382">25</text:p>
          </table:table-cell>
          <table:table-cell table:style-name="TableCell383">
            <text:p text:style-name="P384">68</text:p>
          </table:table-cell>
          <table:table-cell table:style-name="TableCell385">
            <text:p text:style-name="P386">40</text:p>
          </table:table-cell>
          <table:table-cell table:style-name="TableCell387">
            <text:p text:style-name="P388">113</text:p>
          </table:table-cell>
        </table:table-row>
      </table:table>
      <text:p text:style-name="P389">說 <text:s text:c="3"/>明：<text:span text:style-name="T390">本表最佳名次均係台灣大學各年度所獲名次</text:span>。<text:s/></text:p>
      <text:p text:style-name="P391">資料來源：2020<text:span text:style-name="T392">年版教育統計指標之國際比較</text:span>、QS官網、THE<text:span text:style-name="T393">官網</text:span>。<text:s/></text:p>
      <text:p text:style-name="P394"><text:span text:style-name="T395">表2 <text:s/></text:span><text:span text:style-name="T396">107</text:span><text:span text:style-name="T397">年度至11</text:span><text:span text:style-name="T398">1</text:span><text:span text:style-name="T399">年度玉山(青年)學者計畫辦理件數及預、決算概況表 <text:s text:c="30"/></text:span><text:span text:style-name="T400"><text:s text:c="5"/></text:span><text:span text:style-name="T401"><text:s text:c="2"/></text:span><text:span text:style-name="T402">單位:新台幣億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項目</text:span></text:p>
          </table:table-cell>
          <table:covered-table-cell/>
          <table:table-cell table:style-name="TableCell415">
            <text:p text:style-name="P416">107<text:span text:style-name="T417">年度</text:span></text:p>
          </table:table-cell>
          <table:table-cell table:style-name="TableCell418">
            <text:p text:style-name="P419">108<text:span text:style-name="T420">年度</text:span></text:p>
          </table:table-cell>
          <table:table-cell table:style-name="TableCell421">
            <text:p text:style-name="P422">109<text:span text:style-name="T423">年度</text:span></text:p>
          </table:table-cell>
          <table:table-cell table:style-name="TableCell424">
            <text:p text:style-name="P425">110<text:span text:style-name="T426">年度</text:span></text:p>
          </table:table-cell>
          <table:table-cell table:style-name="TableCell427">
            <text:p text:style-name="P428">111年度</text:p>
          </table:table-cell>
        </table:table-row>
        <table:table-row table:style-name="TableRow429">
          <table:table-cell table:style-name="TableCell430" table:number-rows-spanned="3">
            <text:p text:style-name="P431">辦理</text:p>
            <text:p text:style-name="P432"><text:span text:style-name="T433">情形</text:span></text:p>
          </table:table-cell>
          <table:table-cell table:style-name="TableCell434">
            <text:p text:style-name="P435"><text:span text:style-name="T436">申請</text:span><text:span text:style-name="T437">件</text:span><text:span text:style-name="T438">數</text:span>(<text:span text:style-name="T439">案</text:span>)</text:p>
          </table:table-cell>
          <table:table-cell table:style-name="TableCell440">
            <text:p text:style-name="P441">141</text:p>
          </table:table-cell>
          <table:table-cell table:style-name="TableCell442">
            <text:p text:style-name="P443">103</text:p>
          </table:table-cell>
          <table:table-cell table:style-name="TableCell444">
            <text:p text:style-name="P445">98</text:p>
          </table:table-cell>
          <table:table-cell table:style-name="TableCell446">
            <text:p text:style-name="P447">94</text:p>
          </table:table-cell>
          <table:table-cell table:style-name="TableCell448">
            <text:p text:style-name="P449">-</text:p>
          </table:table-cell>
        </table:table-row>
        <table:table-row table:style-name="TableRow450">
          <table:covered-table-cell>
            <text:p text:style-name="表格內文14行高"/>
          </table:covered-table-cell>
          <table:table-cell table:style-name="TableCell451">
            <text:p text:style-name="P452"><text:span text:style-name="T453">審查通過</text:span>(<text:span text:style-name="T454">案</text:span>)</text:p>
          </table:table-cell>
          <table:table-cell table:style-name="TableCell455">
            <text:p text:style-name="P456">46</text:p>
          </table:table-cell>
          <table:table-cell table:style-name="TableCell457">
            <text:p text:style-name="P458">32</text:p>
          </table:table-cell>
          <table:table-cell table:style-name="TableCell459">
            <text:p text:style-name="P460">43</text:p>
          </table:table-cell>
          <table:table-cell table:style-name="TableCell461">
            <text:p text:style-name="P462">36</text:p>
          </table:table-cell>
          <table:table-cell table:style-name="TableCell463">
            <text:p text:style-name="P464">-</text:p>
          </table:table-cell>
        </table:table-row>
        <table:table-row table:style-name="TableRow465">
          <table:covered-table-cell>
            <text:p text:style-name="表格內文14行高"/>
          </table:covered-table-cell>
          <table:table-cell table:style-name="TableCell466">
            <text:p text:style-name="P467"><text:span text:style-name="T468">實際聘任</text:span>(<text:span text:style-name="T469">人</text:span>)</text:p>
          </table:table-cell>
          <table:table-cell table:style-name="TableCell470">
            <text:p text:style-name="P471">37</text:p>
          </table:table-cell>
          <table:table-cell table:style-name="TableCell472">
            <text:p text:style-name="P473">29</text:p>
          </table:table-cell>
          <table:table-cell table:style-name="TableCell474">
            <text:p text:style-name="P475">21</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able:number-columns-spanned="2">
            <text:p text:style-name="P482"><text:span text:style-name="T483">預算來源</text:span></text:p>
          </table:table-cell>
          <table:covered-table-cell/>
          <table:table-cell table:style-name="TableCell484" table:number-columns-spanned="5">
            <text:p text:style-name="P485">教育部年度單位預算</text:p>
          </table:table-cell>
          <table:covered-table-cell/>
          <table:covered-table-cell/>
          <table:covered-table-cell/>
          <table:covered-table-cell/>
        </table:table-row>
        <table:table-row table:style-name="TableRow486">
          <table:table-cell table:style-name="TableCell487" table:number-columns-spanned="2">
            <text:p text:style-name="P488"><text:span text:style-name="T489">預算數</text:span></text:p>
          </table:table-cell>
          <table:covered-table-cell/>
          <table:table-cell table:style-name="TableCell490">
            <text:p text:style-name="P491">3</text:p>
          </table:table-cell>
          <table:table-cell table:style-name="TableCell492">
            <text:p text:style-name="P493">4.38</text:p>
          </table:table-cell>
          <table:table-cell table:style-name="TableCell494">
            <text:p text:style-name="P495">4.38</text:p>
          </table:table-cell>
          <table:table-cell table:style-name="TableCell496">
            <text:p text:style-name="P497">4.38</text:p>
          </table:table-cell>
          <table:table-cell table:style-name="TableCell498">
            <text:p text:style-name="P499">4.5</text:p>
          </table:table-cell>
        </table:table-row>
        <table:table-row table:style-name="TableRow500">
          <table:table-cell table:style-name="TableCell501" table:number-columns-spanned="2">
            <text:p text:style-name="P502"><text:span text:style-name="T503">決算數</text:span></text:p>
          </table:table-cell>
          <table:covered-table-cell/>
          <table:table-cell table:style-name="TableCell504">
            <text:p text:style-name="P505">1.1</text:p>
          </table:table-cell>
          <table:table-cell table:style-name="TableCell506">
            <text:p text:style-name="P507">2</text:p>
          </table:table-cell>
          <table:table-cell table:style-name="TableCell508">
            <text:p text:style-name="P509">2.1</text:p>
          </table:table-cell>
          <table:table-cell table:style-name="TableCell510">
            <text:p text:style-name="P511">-</text:p>
          </table:table-cell>
          <table:table-cell table:style-name="TableCell512">
            <text:p text:style-name="P513">-</text:p>
          </table:table-cell>
        </table:table-row>
      </table:table>
      <text:p text:style-name="表格內文14行高">資料來源：<text:span text:style-name="T514">教育部提供</text:span><text:span text:style-name="T515">及各年度預算書彙整</text:span>。</text:p>
      <text:p text:style-name="P516">表3<text:s text:c="2"/>近年我國論文於SCIE、SSCI及EI發表篇數及排名概況表<text:s text:c="17"/></text:p>
      <text:p text:style-name="P517"><text:span text:style-name="T518"><text:s text:c="4"/></text:span>單位:<text:span text:style-name="T519">篇</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年度</text:span></text:p>
          </table:table-cell>
          <table:table-cell table:style-name="TableCell532" table:number-columns-spanned="2">
            <text:p text:style-name="P533">SCIE</text:p>
          </table:table-cell>
          <table:covered-table-cell/>
          <table:table-cell table:style-name="TableCell534" table:number-columns-spanned="2">
            <text:p text:style-name="P535">SSCI</text:p>
          </table:table-cell>
          <table:covered-table-cell/>
          <table:table-cell table:style-name="TableCell536" table:number-columns-spanned="2">
            <text:p text:style-name="P537">EI</text:p>
          </table:table-cell>
          <table:covered-table-cell/>
        </table:table-row>
        <table:table-row table:style-name="TableRow538">
          <table:covered-table-cell>
            <text:p text:style-name="表格內文14行高"/>
          </table:covered-table-cell>
          <table:table-cell table:style-name="TableCell539">
            <text:p text:style-name="P540">篇數</text:p>
          </table:table-cell>
          <table:table-cell table:style-name="TableCell541">
            <text:p text:style-name="P542"><text:span text:style-name="T543">排</text:span>名</text:p>
          </table:table-cell>
          <table:table-cell table:style-name="TableCell544">
            <text:p text:style-name="P545">篇數</text:p>
          </table:table-cell>
          <table:table-cell table:style-name="TableCell546">
            <text:p text:style-name="P547"><text:span text:style-name="T548">排</text:span>名</text:p>
          </table:table-cell>
          <table:table-cell table:style-name="TableCell549">
            <text:p text:style-name="P550">篇數</text:p>
          </table:table-cell>
          <table:table-cell table:style-name="TableCell551">
            <text:p text:style-name="P552"><text:span text:style-name="T553">排</text:span>名</text:p>
          </table:table-cell>
        </table:table-row>
        <table:table-row table:style-name="TableRow554">
          <table:table-cell table:style-name="TableCell555">
            <text:p text:style-name="P556">2015</text:p>
          </table:table-cell>
          <table:table-cell table:style-name="TableCell557">
            <text:p text:style-name="P558">27,084</text:p>
          </table:table-cell>
          <table:table-cell table:style-name="TableCell559">
            <text:p text:style-name="P560">21</text:p>
          </table:table-cell>
          <table:table-cell table:style-name="TableCell561">
            <text:p text:style-name="P562">3,865</text:p>
          </table:table-cell>
          <table:table-cell table:style-name="TableCell563">
            <text:p text:style-name="P564">17</text:p>
          </table:table-cell>
          <table:table-cell table:style-name="TableCell565">
            <text:p text:style-name="P566">20,821</text:p>
          </table:table-cell>
          <table:table-cell table:style-name="TableCell567">
            <text:p text:style-name="P568">15</text:p>
          </table:table-cell>
        </table:table-row>
        <table:table-row table:style-name="TableRow569">
          <table:table-cell table:style-name="TableCell570">
            <text:p text:style-name="P571">2016</text:p>
          </table:table-cell>
          <table:table-cell table:style-name="TableCell572">
            <text:p text:style-name="P573">27,044</text:p>
          </table:table-cell>
          <table:table-cell table:style-name="TableCell574">
            <text:p text:style-name="P575">21</text:p>
          </table:table-cell>
          <table:table-cell table:style-name="TableCell576">
            <text:p text:style-name="P577">4,331</text:p>
          </table:table-cell>
          <table:table-cell table:style-name="TableCell578">
            <text:p text:style-name="P579">17</text:p>
          </table:table-cell>
          <table:table-cell table:style-name="TableCell580">
            <text:p text:style-name="P581">19,802</text:p>
          </table:table-cell>
          <table:table-cell table:style-name="TableCell582">
            <text:p text:style-name="P583">16</text:p>
          </table:table-cell>
        </table:table-row>
        <table:table-row table:style-name="TableRow584">
          <table:table-cell table:style-name="TableCell585">
            <text:p text:style-name="P586">2017</text:p>
          </table:table-cell>
          <table:table-cell table:style-name="TableCell587">
            <text:p text:style-name="P588">25,999</text:p>
          </table:table-cell>
          <table:table-cell table:style-name="TableCell589">
            <text:p text:style-name="P590">21</text:p>
          </table:table-cell>
          <table:table-cell table:style-name="TableCell591">
            <text:p text:style-name="P592">4,058</text:p>
          </table:table-cell>
          <table:table-cell table:style-name="TableCell593">
            <text:p text:style-name="P594">20</text:p>
          </table:table-cell>
          <table:table-cell table:style-name="TableCell595">
            <text:p text:style-name="P596">18,152</text:p>
          </table:table-cell>
          <table:table-cell table:style-name="TableCell597">
            <text:p text:style-name="P598">17</text:p>
          </table:table-cell>
        </table:table-row>
        <table:table-row table:style-name="TableRow599">
          <table:table-cell table:style-name="TableCell600">
            <text:p text:style-name="P601">2018</text:p>
          </table:table-cell>
          <table:table-cell table:style-name="TableCell602">
            <text:p text:style-name="P603">25,890</text:p>
          </table:table-cell>
          <table:table-cell table:style-name="TableCell604">
            <text:p text:style-name="P605">22</text:p>
          </table:table-cell>
          <table:table-cell table:style-name="TableCell606">
            <text:p text:style-name="P607">4,246</text:p>
          </table:table-cell>
          <table:table-cell table:style-name="TableCell608">
            <text:p text:style-name="P609">21</text:p>
          </table:table-cell>
          <table:table-cell table:style-name="TableCell610">
            <text:p text:style-name="P611">18,525</text:p>
          </table:table-cell>
          <table:table-cell table:style-name="TableCell612">
            <text:p text:style-name="P613">18</text:p>
          </table:table-cell>
        </table:table-row>
        <table:table-row table:style-name="TableRow614">
          <table:table-cell table:style-name="TableCell615">
            <text:p text:style-name="P616">2019</text:p>
          </table:table-cell>
          <table:table-cell table:style-name="TableCell617">
            <text:p text:style-name="P618">28,688</text:p>
          </table:table-cell>
          <table:table-cell table:style-name="TableCell619">
            <text:p text:style-name="P620">21</text:p>
          </table:table-cell>
          <table:table-cell table:style-name="TableCell621">
            <text:p text:style-name="P622">5,048</text:p>
          </table:table-cell>
          <table:table-cell table:style-name="TableCell623">
            <text:p text:style-name="P624">21</text:p>
          </table:table-cell>
          <table:table-cell table:style-name="TableCell625">
            <text:p text:style-name="P626">17,721</text:p>
          </table:table-cell>
          <table:table-cell table:style-name="TableCell627">
            <text:p text:style-name="P628">19</text:p>
          </table:table-cell>
        </table:table-row>
      </table:table>
      <text:p text:style-name="表格內文14行高">說 <text:s text:c="3"/>明：1.SCI係科學引文索引，收錄自然科學核心期刊，SCIE為網路版本。</text:p>
      <text:p text:style-name="表格內文14行高"><text:s text:c="10"/>2.SSCI係社會科學引文索引，收錄經濟、法律等社會科學期刊。</text:p>
      <text:p text:style-name="表格內文14行高"><text:s text:c="10"/>3.EI係工程索引資料庫，收錄各類工程相關文獻。</text:p>
      <text:p text:style-name="P629">資料來源：科技部「科學技術統計要覽」2020年版及教育部「教育統計指標之國際比較」2020年版。</text:p>
      <text:p text:style-name="姓名及分機">（分機：8655歐婉如）</text:p>
      <text:p text:style-name="P630"/>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21-09-22T06:44:00Z</meta:creation-date>
    <dc:date>2021-09-22T06:44:00Z</dc:date>
    <meta:print-date>2021-09-03T03:02:00Z</meta:print-date>
    <meta:template xlink:href="doctemp.dot" xlink:type="simple"/>
    <meta:editing-cycles>2</meta:editing-cycles>
    <meta:editing-duration>PT0S</meta:editing-duration>
    <meta:document-statistic meta:page-count="3" meta:paragraph-count="7" meta:word-count="546" meta:character-count="3657" meta:row-count="25" meta:non-whitespace-character-count="3118"/>
  </office:meta>
</office:document-meta>
</file>