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註腳參照" style:family="text">
      <style:text-properties style:language-asian="zh" style:country-asian="HK"/>
    </style:style>
    <style:style style:name="P40" style:parent-style-name="註腳" style:family="paragraph">
      <style:paragraph-properties fo:margin-left="0.059in" fo:text-indent="-0.059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P54" style:parent-style-name="一二三"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text-position="super 50%"/>
    </style:style>
    <style:style style:name="P68" style:parent-style-name="註腳" style:family="paragraph">
      <style:paragraph-properties fo:margin-left="0.059in" fo:text-indent="-0.059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fo:background-color="#F9FBFB" style:language-asian="zh" style:country-asian="HK"/>
    </style:style>
    <style:style style:name="T74" style:parent-style-name="預設段落字型" style:family="text">
      <style:text-properties fo:background-color="#F9FBFB"/>
    </style:style>
    <style:style style:name="T75" style:parent-style-name="預設段落字型" style:family="text">
      <style:text-properties fo:background-color="#F9FBFB" style:language-asian="zh" style:country-asian="HK"/>
    </style:style>
    <style:style style:name="T76" style:parent-style-name="預設段落字型" style:family="text">
      <style:text-properties fo:background-color="#F9FBFB"/>
    </style:style>
    <style:style style:name="T77" style:parent-style-name="預設段落字型" style:family="text">
      <style:text-properties fo:background-color="#F9FBFB" style:language-asian="zh" style:country-asian="HK"/>
    </style:style>
    <style:style style:name="T78" style:parent-style-name="預設段落字型" style:family="text">
      <style:text-properties fo:background-color="#F9FBFB"/>
    </style:style>
    <style:style style:name="T79" style:parent-style-name="預設段落字型" style:family="text">
      <style:text-properties fo:background-color="#F9FBFB" style:language-asian="zh" style:country-asian="HK"/>
    </style:style>
    <style:style style:name="T80" style:parent-style-name="預設段落字型" style:family="text">
      <style:text-properties fo:background-color="#F9FBFB"/>
    </style:style>
    <style:style style:name="T81" style:parent-style-name="預設段落字型" style:family="text">
      <style:text-properties fo:background-color="#F9FBFB" style:language-asian="zh" style:country-asian="HK"/>
    </style:style>
    <style:style style:name="T82" style:parent-style-name="預設段落字型" style:family="text">
      <style:text-properties fo:background-color="#F9FBFB"/>
    </style:style>
    <style:style style:name="T83" style:parent-style-name="預設段落字型" style:family="text">
      <style:text-properties fo:background-color="#F9FBFB"/>
    </style:style>
    <style:style style:name="T84" style:parent-style-name="預設段落字型" style:family="text">
      <style:text-properties fo:background-color="#F9FBFB"/>
    </style:style>
    <style:style style:name="T85" style:parent-style-name="預設段落字型" style:family="text">
      <style:text-properties fo:background-color="#F9FBFB"/>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註腳" style:family="paragraph">
      <style:paragraph-properties fo:margin-left="0.059in" fo:text-indent="-0.059in">
        <style:tab-stops/>
      </style:paragraph-properties>
    </style:style>
    <style:style style:name="T90" style:parent-style-name="預設段落字型" style:family="text">
      <style:text-properties fo:color="#806000"/>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二三" style:family="paragraph">
      <style:paragraph-properties fo:margin-left="0.5902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P107" style:parent-style-name="註腳" style:family="paragraph">
      <style:paragraph-properties fo:margin-left="0.059in" fo:text-indent="-0.059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P140" style:parent-style-name="一二三" style:family="paragraph">
      <style:paragraph-properties fo:margin-left="0.5902in" fo:text-indent="0.3875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註腳參照" style:family="text">
      <style:text-properties style:language-asian="zh" style:country-asian="HK"/>
    </style:style>
    <style:style style:name="P199" style:parent-style-name="註腳" style:family="paragraph">
      <style:paragraph-properties fo:margin-left="0.059in" fo:text-indent="-0.059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註腳參照" style:family="text">
      <style:text-properties style:language-asian="zh" style:country-asian="HK"/>
    </style:style>
    <style:style style:name="P212" style:parent-style-name="註腳" style:family="paragraph">
      <style:paragraph-properties fo:margin-left="0.059in" fo:text-indent="-0.059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註腳參照" style:family="text">
      <style:text-properties style:language-asian="zh" style:country-asian="HK"/>
    </style:style>
    <style:style style:name="P222" style:parent-style-name="註腳" style:family="paragraph">
      <style:paragraph-properties fo:margin-left="0.059in" fo:text-indent="-0.059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一二三" style:family="paragraph">
      <style:paragraph-properties fo:margin-left="0.5895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language-asian="zh" style:country-asian="HK"/>
    </style:style>
    <style:style style:name="P247" style:parent-style-name="一下內文" style:family="paragraph">
      <style:paragraph-properties fo:margin-left="0.5902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P306" style:parent-style-name="一二三" style:family="paragraph">
      <style:paragraph-properties fo:margin-left="0.5902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註腳" style:family="paragraph">
      <style:paragraph-properties fo:margin-left="0.059in" fo:text-indent="-0.059in">
        <style:tab-stops/>
      </style:paragraph-properties>
    </style:style>
    <style:style style:name="T322" style:parent-style-name="預設段落字型" style:family="text">
      <style:text-properties style:language-asian="zh" style:country-asian="HK"/>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姓名及分機" style:family="paragraph">
      <style:paragraph-properties style:line-break="normal"/>
    </style:style>
    <style:style style:name="T343" style:parent-style-name="預設段落字型" style:family="text">
      <style:text-properties style:language-asian="zh" style:country-asian="HK"/>
    </style:style>
  </office:automatic-styles>
  <office:body>
    <office:text text:use-soft-page-breaks="true">
      <text:p text:style-name="P1"><text:span text:style-name="T4">四</text:span><text:span text:style-name="T5">０</text:span>、<text:span text:style-name="T6">文化部</text:span><text:span text:style-name="T7">宜</text:span><text:span text:style-name="T8">依規定</text:span>完成博物館發展政策白皮書及辦理認證業務，<text:span text:style-name="T9">並輔導各博物館妥設績效考評策略性與計畫性目標，俾利精進管理並符激勵原則</text:span></text:p>
      <text:p text:style-name="P10">為促進我國博物館事業<text:span text:style-name="T11">發展</text:span>、<text:span text:style-name="T12">健全博物館功能</text:span>、<text:span text:style-name="T13">提高其專業性</text:span>、<text:span text:style-name="T14">公共性</text:span>、<text:span text:style-name="T15">多元性</text:span><text:span text:style-name="T16">與</text:span><text:span text:style-name="T17">教育功能</text:span><text:span text:style-name="T18">及</text:span><text:span text:style-name="T19">國際競爭力，以提升民眾人文歷史</text:span>、<text:span text:style-name="T20">自然科學</text:span>、<text:span text:style-name="T21">藝術文化等涵養；我國於104年7月1日公布施行博物館法，依該法第5條規定</text:span>，<text:span text:style-name="T22">我國博物館之類別分為公立博物館及私立博物館2類；復依文化部提供</text:span><text:span text:style-name="T23">資料</text:span><text:span text:style-name="T24">，</text:span><text:span text:style-name="T25">目前</text:span><text:span text:style-name="T26">計有76家依法成立之博物館，包括公立博物館69家</text:span>(<text:span text:style-name="T27">中央政府</text:span>[<text:span text:style-name="T28">含公立學校</text:span>]<text:span text:style-name="T29">主管者</text:span>3<text:span text:style-name="T30">0家</text:span>、<text:span text:style-name="T31">市縣政府主管者</text:span>3<text:span text:style-name="T32">8家及鄉公所主管者</text:span>1<text:span text:style-name="T33">家</text:span>)<text:span text:style-name="T34">及私立博物館7家，顯示我國博物館之設立及經營主要</text:span><text:span text:style-name="T35">仰</text:span><text:span text:style-name="T36">賴公部門辦理</text:span><text:span text:style-name="T37">，</text:span><text:span text:style-name="T38">爰主管機關及目的事業主管機關</text:span><text:span text:style-name="T39"><text:note text:note-class="footnote" text:id="_ftn0"><text:note-citation>1</text:note-citation><text:note-body><text:p text:style-name="P40">依博物館法第2條規定：「本法所稱主管機關：在中央為文化部；在直轄市為直轄市政府；在縣（市）為縣（市）政府。」、「本法所定事項，涉及各目的事業主管機關職掌者，由各目的事業主管機關辦理。」。</text:p></text:note-body></text:note></text:span><text:span text:style-name="T41">等</text:span><text:span text:style-name="T42">管理成效乃為文化推廣業務基礎，惟目前仍多有待</text:span><text:span text:style-name="T43">加</text:span><text:span text:style-name="T44">強事項</text:span><text:span text:style-name="T45">宜儘速辦理</text:span><text:span text:style-name="T46">，俾利增成效</text:span>。<text:span text:style-name="T47">謹說</text:span><text:span text:style-name="T48">明如次</text:span><text:span text:style-name="T49">：</text:span></text:p>
      <text:p text:style-name="P50"><text:bookmark-start text:name="_Toc78467346"/><text:span text:style-name="T51">(一)文化部宜依博物館法規範</text:span><text:span text:style-name="T52">儘速</text:span><text:span text:style-name="T53">完成博物館發展政策白皮書及辦理認證業務，俾符規定</text:span><text:bookmark-end text:name="_Toc78467346"/></text:p>
      <text:p text:style-name="P54">104<text:span text:style-name="T55">年</text:span>7<text:span text:style-name="T56">月</text:span>1<text:span text:style-name="T57">日公布施行之博物館法第</text:span>3<text:span text:style-name="T58">條第</text:span>3<text:span text:style-name="T59">項規定</text:span>：「中央主管機關應擬訂博物館發展政策白皮書，每4年檢討修正，報請行政院核定，作為推動博物館發展之政策依據。」<text:span text:style-name="T60">然迄</text:span>110<text:span text:style-name="T61">年</text:span>8<text:span text:style-name="T62">月</text:span><text:span text:style-name="T63">底止</text:span><text:span text:style-name="T64">該法實施業經</text:span>6<text:span text:style-name="T65">年餘</text:span>，<text:span text:style-name="T66">相關博物館發展政策白皮書卻尚在審慎研修</text:span><text:span text:style-name="T67"><text:note text:note-class="footnote" text:id="_ftn1"><text:note-citation>2</text:note-citation><text:note-body><text:p text:style-name="P68">詢據文化部表示：該部於2016年至2018年間擬具博物館發展政策白皮書（初稿）並經部內討論、邀集專家學者召開諮詢會議後，依會議提示方向重新蒐集資料並持續修正；復於2019年下半年舉辦博物館論壇，以回應博物館為社會而存在之使命並擘劃未來發展願景與政策；該論壇針對1.文化/生物多樣性與永續發展；2.公眾參與及當代視野；3.專業發展與科技應用；4.組織發展與制度法規等議題多方討論，並彙整各議題召集人所提出政策建議，納為研擬白皮書之基礎；2020年完成再修正初稿後，續進一步調查我國博物館事業之館所與支持體系等相關統計數據，刻正整體分析研修中。</text:p></text:note-body></text:note></text:span><text:span text:style-name="T69">中</text:span>，<text:span text:style-name="T70">允宜儘速完成並切實據以推動辦理</text:span>。</text:p>
      <text:soft-page-break/>
      <text:p text:style-name="P71"><text:span text:style-name="T72">復</text:span><text:span text:style-name="T73">依博物館法第16條第</text:span><text:span text:style-name="T74">1</text:span><text:span text:style-name="T75">項</text:span><text:span text:style-name="T76">、</text:span><text:span text:style-name="T77">第</text:span><text:span text:style-name="T78">2</text:span><text:span text:style-name="T79">項及第</text:span><text:span text:style-name="T80">5</text:span><text:span text:style-name="T81">項規定：</text:span><text:span text:style-name="T82">「中央主管機關為表彰專業典範，就典藏、研究、展示、教育、管理及公共服務等面向，應建立博物館評鑑及</text:span>認證<text:span text:style-name="T83">制度。」、「中央主管機關得召開評鑑會，審議博物館之評鑑及</text:span>認證<text:span text:style-name="T84">等事宜。」、「博物館之</text:span>認證<text:span text:style-name="T85">指標、評鑑會之審議程序及其他</text:span>相關事項之辦法，由中央主管機關定之。」<text:span text:style-name="T86">爰中央主管機關應建立適當評鑑及認證制度並切實執行</text:span>。<text:span text:style-name="T87">查文化部依前揭規範業於104</text:span><text:s/>年12 月31 日發布博物館評鑑及認證辦法，並自105年<text:span text:style-name="T88">度</text:span>起試辦評鑑<text:span text:style-name="註腳參照"><text:note text:note-class="footnote" text:id="_ftn2"><text:note-citation>3</text:note-citation><text:note-body><text:p text:style-name="P89">依該部說明，相關評鑑目的係為協助博物館自我檢視設立宗旨、定位、願景及分期目標與策略，並據以形成營運管理方式；且透過與外部專家的對話，讓自評與外評並進，促進博物館確立中長程館務發展方向<text:span text:style-name="T90">，</text:span>同時回應社會需求，以提高博物館專業性、公共性及多元性等。</text:p></text:note-body></text:note></text:span>，期間歷經與博物館溝通協調<text:span text:style-name="T91">並</text:span>於107 年<text:span text:style-name="T92">度</text:span>正式推動<text:span text:style-name="T93">且</text:span><text:span text:style-name="T94">預計</text:span>逐年滾動修正<text:span text:style-name="T95">辦理</text:span>。</text:p>
      <text:p text:style-name="P96"><text:span text:style-name="T97">至相關</text:span>認證則<text:span text:style-name="T98">主要</text:span>係參考法國建立國家標識之作法，明定博物館完成評鑑後，得申請認證，以表彰博物館專業典範；<text:span text:style-name="T99">惟</text:span>因博物館界對<text:span text:style-name="T100">相關認證</text:span>提出許多疑義，諸如是否有疊床架屋<text:span text:style-name="T101">情形及辦理</text:span><text:span text:style-name="T102">之</text:span><text:span text:style-name="T103">必要性</text:span>，是否會產生強者恆強、弱者恆弱狀況，<text:span text:style-name="T104">致</text:span>無益於輔導與協助博物館整體發展<text:span text:style-name="T105">等，爰迄今未能正式辦理</text:span><text:span text:style-name="T106"><text:note text:note-class="footnote" text:id="_ftn3"><text:note-citation>4</text:note-citation><text:note-body><text:p text:style-name="P107">文化部表達刻正蒐整相關意見並納入整體評鑑認證相關實施計畫之檢討，以提出下階段辦理方式等。</text:p></text:note-body></text:note></text:span>。<text:span text:style-name="T108">鑑於現行</text:span><text:span text:style-name="T109">先進國家多設有</text:span><text:span text:style-name="T110">博物館</text:span><text:span text:style-name="T111">認證機制以增進博物館管理效能，</text:span><text:span text:style-name="T112">且</text:span><text:span text:style-name="T113">迄110年8月底止前揭</text:span>博物館評鑑及認證辦法<text:span text:style-name="T114">業經發布5年餘卻仍未能依規定辦理，</text:span><text:span text:style-name="T115">復</text:span><text:span text:style-name="T116">有</text:span><text:span text:style-name="T117">目前</text:span><text:span text:style-name="T118">我國博物館辦理成效亟待提升</text:span><text:span text:style-name="T119">狀況</text:span>，<text:span text:style-name="T120">文化部</text:span><text:span text:style-name="T121">宜</text:span><text:span text:style-name="T122">儘速</text:span><text:span text:style-name="T123">檢討並妥善依規範及規劃實施，俾利</text:span><text:span text:style-name="T124">增</text:span><text:span text:style-name="T125">進博物館管理效能</text:span>。</text:p>
      <text:p text:style-name="P126"><text:bookmark-start text:name="_Toc78467347"/><text:soft-page-break/><text:span text:style-name="T127">(</text:span><text:span text:style-name="T128">二</text:span><text:span text:style-name="T129">)</text:span><text:span text:style-name="T130">文化部</text:span><text:span text:style-name="T131">依</text:span><text:span text:style-name="T132">博物館法附帶決議</text:span><text:span text:style-name="T133">提出之</text:span><text:span text:style-name="T134">書面報告</text:span><text:span text:style-name="T135">所列</text:span><text:span text:style-name="T136">辦理方案之執行成效</text:span><text:span text:style-name="T137">尚</text:span><text:span text:style-name="T138">待提升</text:span><text:bookmark-end text:name="_Toc78467347"/><text:span text:style-name="T139">，允宜研謀改善</text:span></text:p>
      <text:p text:style-name="P140"><text:span text:style-name="T141">104年6月15日立法院三讀通過之博物館法</text:span><text:span text:style-name="T142">，其</text:span><text:span text:style-name="T143">附帶決議為：</text:span>「<text:span text:style-name="T144">各級政府單位就其組織編制應有一致性</text:span>，<text:span text:style-name="T145">非營業特種基金設置</text:span>、<text:span text:style-name="T146">簡併</text:span>、<text:span text:style-name="T147">裁撤及預算編製共同性原則設有明文，惟文化部所轄博物館業務類型繁多，與前開原則不符，本院與審計單位多次指摘在案，矧從管理效率與專業性而言，文化部所轄博物館在地理上</text:span>、<text:span text:style-name="T148">主題上與行銷上，亦有整合以提高綜效之必要</text:span>。<text:span text:style-name="T149">爰要求文化部於本法通過後1年內，對所屬博物館完成組織定位之全面檢討，並依檢討成果落實改進</text:span>。」<text:span text:style-name="T150">文化部依前揭決議於105年7月向本院提出制定博物館法之附帶決議書面報告略</text:span><text:span text:style-name="T151">述</text:span><text:span text:style-name="T152">主要辦理方向</text:span><text:span text:style-name="T153">如</text:span><text:span text:style-name="T154">次</text:span>：1.<text:span text:style-name="T155">該部轄管之各博物館係以專有組織法及組織規章做為營運準則，而自</text:span><text:span text:style-name="T156">博物館之核心功能觀之，各</text:span><text:span text:style-name="T157">博物</text:span><text:span text:style-name="T158">館有其典藏特色</text:span>、<text:span text:style-name="T159">內涵及館務運作方式，基於服務公眾及促進社會發展，有關經費主要來自中央政府總預算，另部分博物館則已成立作業基金</text:span>。2.<text:span text:style-name="T160">敘明該部轄管各博物館特色及典藏內涵並表達正加強橫向合作與連結以發揮資源串連及整合效益，鼓勵各博物館發展特色並協助各中小型館成為地方知識中心</text:span>、<text:span text:style-name="T161">建立各館專業形象及加強國際交流合作等</text:span>。3.<text:span text:style-name="T162">該部認</text:span><text:span text:style-name="T163">為</text:span><text:span text:style-name="T164">所轄各博物館除國立歷史博物館</text:span>、國立<text:span text:style-name="T165">國父紀念館及國立中正紀念堂管理處等3館前於隸屬教育部時已實施作業基金且其自籌經費比率約可達15%至20%外，</text:span><text:span text:style-name="T166">其</text:span><text:span text:style-name="T167">餘各博物館自籌比</text:span><text:span text:style-name="T168">率</text:span><text:span text:style-name="T169">多僅在2%至8%間，未來則將視各博物館條件及營運效能評估轉型為作業基金之可行性</text:span>。<text:span text:style-name="T170">惟</text:span><text:span text:style-name="T171">嗣後未</text:span><text:span text:style-name="T172">見</text:span><text:span text:style-name="T173">賡續追蹤之</text:span><text:span text:style-name="T174">書面檢討資料</text:span><text:span text:style-name="T175">，復查文化部轄管</text:span>各博物館106至109<text:span text:style-name="T176">年度間營運</text:span>效能及自籌收入均未有明顯改善，<text:span text:style-name="T177">致</text:span>難以<text:span text:style-name="T178">依</text:span><text:span text:style-name="T179">前</text:span><text:span text:style-name="T180">揭檢討所述</text:span>轉型<text:span text:style-name="T181">等</text:span>。</text:p>
      <text:p text:style-name="P182"><text:span text:style-name="T183">　　　</text:span><text:span text:style-name="T184">復</text:span><text:span text:style-name="T185">查各博物館不論係辦理各類</text:span><text:span text:style-name="T186">文化推廣</text:span><text:span text:style-name="T187">活動</text:span><text:span text:style-name="T188">或</text:span><text:span text:style-name="T189">擬</text:span><text:span text:style-name="T190">推動博物館成為地方知識中心</text:span>、<text:span text:style-name="T191">或</text:span><text:span text:style-name="T192">擬</text:span>加強<text:span text:style-name="T193">提升</text:span>自籌<text:span text:style-name="T194">比率</text:span>等，<text:span text:style-name="T195">其獲致成效基礎</text:span>均有賴參與人次之增加，爰<text:span text:style-name="T196">檢視</text:span>108<text:span text:style-name="T197">年度</text:span><text:span text:style-name="T198"><text:note text:note-class="footnote" text:id="_ftn4"><text:note-citation>5</text:note-citation><text:note-body><text:p text:style-name="P199">109年度決算數係受嚴重特殊傳染性肺炎疫情影響結果，爰採用108年度資料進行比較。</text:p></text:note-body></text:note></text:span><text:span text:style-name="T200">國立故宮博物院(下稱故宮)</text:span>、<text:span text:style-name="T201">教育部及文化部轄管</text:span><text:span text:style-name="T202">各博物館含非購票參觀人次較106年度</text:span><text:span text:style-name="T203">增減情形，</text:span><text:span text:style-name="T204">以檢討前揭該部報告辦理方向之執行成效；查</text:span><text:span text:style-name="T205">故宮108年度該參觀</text:span><text:span text:style-name="T206">人次</text:span><text:span text:style-name="T207">較106年度減少10.1%</text:span>、<text:span text:style-name="T208">教育部所轄5家博物館</text:span>1<text:span text:style-name="T209">08年度該參觀人次</text:span><text:span text:style-name="T210">均較106年度減少</text:span><text:span text:style-name="T211"><text:note text:note-class="footnote" text:id="_ftn5"><text:note-citation>6</text:note-citation><text:note-body><text:p text:style-name="P212">108年度含非購票參觀人次比較106年度該參觀人次，國立臺灣科學教育館減幅0.4%、國立海洋科技博物館減幅14.6%、國立自然科學博物館減幅14.7%、國立科學工藝博物館減幅5.5%及國立海洋生物博物館減幅7.8%。</text:p></text:note-body></text:note></text:span>，<text:span text:style-name="T213">文化部所轄(除國立歷史博物館休館</text:span><text:span text:style-name="T214">外</text:span><text:span text:style-name="T215">)</text:span><text:span text:style-name="T216">10家博物館108年度</text:span><text:span text:style-name="T217">該</text:span><text:span text:style-name="T218">參觀人次</text:span><text:span text:style-name="T219">較106年度減少者有</text:span>6<text:span text:style-name="T220">家</text:span><text:span text:style-name="T221"><text:note text:note-class="footnote" text:id="_ftn6"><text:note-citation>7</text:note-citation><text:note-body><text:p text:style-name="P222">108年度含非購票參觀人次比較106年度該參觀人次減少者有：國家人權博物館減幅11.5%、國立臺灣美術館減幅40.1%、國立臺灣工藝研究發展中心減幅22.1%、國立臺灣歷史博物館減幅1.6%、國立臺灣文學館減幅7.6%及國立國父紀念館減幅10.3%。<text:s/></text:p></text:note-body></text:note></text:span><text:span text:style-name="T223">；</text:span><text:span text:style-name="T224">爰</text:span><text:span text:style-name="T225">108年度</text:span>逾半數博物館主要文化推廣成效<text:span text:style-name="T226">均較106年度</text:span><text:span text:style-name="T227">呈</text:span>下降，<text:span text:style-name="T228">實</text:span><text:span text:style-name="T229">未能</text:span><text:span text:style-name="T230">發揮橫向合作與連結</text:span><text:span text:style-name="T231">等</text:span><text:span text:style-name="T232">資源串連及整合效益或</text:span><text:span text:style-name="T233">未能</text:span><text:span text:style-name="T234">增益</text:span><text:span text:style-name="T235">擔任地方知識中心成效等，前揭辧理方案仍待該部積極輔導</text:span><text:span text:style-name="T236">各博物館加強</text:span><text:span text:style-name="T237">辦理</text:span>。</text:p>
      <text:p text:style-name="P238"><text:bookmark-start text:name="_Toc78467352"/><text:span text:style-name="T239">(</text:span><text:span text:style-name="T240">三</text:span><text:span text:style-name="T241">)</text:span><text:span text:style-name="T242">各博物館自設績效目標之策略性及</text:span><text:span text:style-name="T243">週</text:span><text:span text:style-name="T244">延性幾皆欠佳，復有目標</text:span><text:span text:style-name="T245">值</text:span><text:span text:style-name="T246">設置偏低情形，允宜精進管理並依激勵原則辦理</text:span><text:bookmark-end text:name="_Toc78467352"/></text:p>
      <text:p text:style-name="P247"><text:span text:style-name="T248">　　</text:span><text:span text:style-name="T249">依先進國家範例</text:span><text:span text:style-name="T250">，</text:span><text:span text:style-name="T251">美國史密桑尼機構</text:span><text:span text:style-name="T252">考評</text:span><text:span text:style-name="T253">策略</text:span>目標區分為教育、其他公共活動、展覽、典藏、研究、設備投資、資產維護、設施維運、保全管理、安全管理、資訊科技、績效管理、人力資源管理與多元性、財務管理、公共與政府事務、採購與合約、發展、史密桑尼企業捐款管理等<text:span text:style-name="T254">項</text:span><text:span text:style-name="T255">目後</text:span><text:span text:style-name="T256">再下分計畫目標及標準予以系統</text:span><text:span text:style-name="T257">性</text:span><text:span text:style-name="T258">評核</text:span><text:span text:style-name="T259">績效</text:span>；<text:span text:style-name="T260">我國各博物館於</text:span><text:span text:style-name="T261">設置</text:span><text:span text:style-name="T262">考評</text:span><text:span text:style-name="T263">目標</text:span><text:span text:style-name="T264">之</text:span><text:span text:style-name="T265">策略性及</text:span><text:span text:style-name="T266">週</text:span><text:span text:style-name="T267">延性上</text:span><text:span text:style-name="T268">甚屬</text:span><text:span text:style-name="T269">不足，</text:span><text:span text:style-name="T270">經</text:span><text:span text:style-name="T271">以前揭範例</text:span><text:span text:style-name="T272">對</text:span><text:span text:style-name="T273">故宮</text:span>、教育部轄管之5家博物館與文化部轄管之11家博物館之績效考評自評報告<text:span text:style-name="T274">所設</text:span>策略目標<text:span text:style-name="T275">進行</text:span><text:span text:style-name="T276">週</text:span>延性<text:span text:style-name="T277">及</text:span><text:span text:style-name="T278">擇要</text:span><text:span text:style-name="T279">性</text:span>檢討，僅有教育部之國立自然科學博物館尚屬具較<text:span text:style-name="T280">週</text:span>延及<text:span text:style-name="T281">擇要</text:span>考評<text:span text:style-name="T282">分類</text:span>項目者，其餘<text:span text:style-name="T283">各博物館所設者</text:span>或全未有策略目標項<text:span text:style-name="T284">目</text:span>而以籠統<text:span text:style-name="T285">陳述</text:span>方式逕設考評項目與標準辧理，或有策<text:span text:style-name="T286">略性</text:span><text:span text:style-name="T287">(含計畫性)</text:span><text:span text:style-name="T288">項目設置欠妥且混編不同策略項目情形</text:span><text:span text:style-name="T289">等</text:span><text:span text:style-name="T290">，爰不易</text:span><text:span text:style-name="T291">完整</text:span><text:span text:style-name="T292">考評</text:span><text:span text:style-name="T293">各博物館</text:span><text:span text:style-name="T294">主要</text:span><text:span text:style-name="T295">策略及計畫項目成效</text:span><text:span text:style-name="T296">或進行多年成效比較</text:span>，<text:span text:style-name="T297">致</text:span><text:span text:style-name="T298">現行績效考評作用</text:span><text:span text:style-name="T299">甚</text:span><text:span text:style-name="T300">有限</text:span><text:span text:style-name="T301">，</text:span><text:span text:style-name="T302">行政院</text:span>、教育部及文化部宜儘速規劃及輔導<text:span text:style-name="T303">轄管</text:span><text:span text:style-name="T304">各</text:span><text:span text:style-name="T305">博物館加強</text:span>辦理。</text:p>
      <text:p text:style-name="P306"><text:span text:style-name="T307">復依</text:span><text:span text:style-name="T308">各博物館提供之</text:span><text:span text:style-name="T309">各項</text:span><text:span text:style-name="T310">目標值與實際值</text:span><text:span text:style-name="T311">資料，</text:span><text:span text:style-name="T312">其</text:span><text:span text:style-name="T313">相關目標值之設置常低於以往年度實際值，舉如文化部除國立歷史博物館外</text:span><text:span text:style-name="T314">之</text:span><text:span text:style-name="T315">10家博物館</text:span><text:span text:style-name="T316">108年度</text:span><text:span text:style-name="T317">含非購票之參觀人次目標值</text:span><text:span text:style-name="T318">較107年度實際</text:span><text:span text:style-name="T319">值</text:span><text:span text:style-name="T320">減少者達</text:span>7家<text:span text:style-name="註腳參照"><text:note text:note-class="footnote" text:id="_ftn7"><text:note-citation>8</text:note-citation><text:note-body><text:p text:style-name="P321">分別為國立臺灣博物館、國立臺灣美術館、國立傳統藝術中心、國立臺灣工藝研究發展中心、國立臺灣歷史博物館、國立臺灣文學館及國立中正紀念堂管理處。</text:p></text:note-body></text:note></text:span>，允宜<text:span text:style-name="T322">按激勵原則檢討設置</text:span>。</text:p>
      <text:p text:style-name="P323"><text:span text:style-name="T324">綜上，</text:span>文化部宜依博物館法規範<text:span text:style-name="T325">儘速</text:span>完成博物館發展政策白皮書及辦理認證業務，俾符規定；<text:span text:style-name="T326">另</text:span><text:span text:style-name="T327">該</text:span><text:span text:style-name="T328">部</text:span><text:span text:style-name="T329">依博物館法附帶決議提出之書面報告所列辦理方案之執行成效尚待提升，允宜研謀改善</text:span>。<text:span text:style-name="T330">各博物館自設績效目標之策略性及週延性幾皆欠佳，復有目標</text:span><text:span text:style-name="T331">值</text:span><text:span text:style-name="T332">設置偏低情形，</text:span><text:span text:style-name="T333">致現行績效考評作用甚有限，行政院</text:span>、<text:span text:style-name="T334">教育部及文化部</text:span><text:span text:style-name="T335">宜</text:span><text:span text:style-name="T336">輔導各博物館</text:span><text:span text:style-name="T337">精進管理並依激勵原則辦理</text:span><text:span text:style-name="T338">，</text:span><text:span text:style-name="T339">俾利增</text:span><text:span text:style-name="T340">文化</text:span><text:span text:style-name="T341">推廣成效</text:span>。</text:p>
      <text:p text:style-name="P342"><text:s text:c="7"/>(<text:span text:style-name="T343">分機：1913　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4:00Z</meta:creation-date>
    <dc:date>2021-09-22T06:44:00Z</dc:date>
    <meta:print-date>2021-09-03T02:09:00Z</meta:print-date>
    <meta:template xlink:href="test.dot" xlink:type="simple"/>
    <meta:editing-cycles>2</meta:editing-cycles>
    <meta:editing-duration>PT0S</meta:editing-duration>
    <meta:document-statistic meta:page-count="3" meta:paragraph-count="5" meta:word-count="427" meta:character-count="2857" meta:row-count="20" meta:non-whitespace-character-count="2435"/>
  </office:meta>
</office:document-meta>
</file>