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註腳文字" style:family="paragraph">
      <style:paragraph-properties fo:text-align="justify" fo:line-height="100%" fo:margin-left="0.1062in" fo:text-indent="-0.1062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line-height="0.3055in" fo:margin-left="0.7125in" fo:text-indent="-0.7402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text-align="end" fo:line-height="0.25in" fo:margin-left="0.5548in" fo:text-indent="-0.5826in">
        <style:tab-stops/>
      </style:paragraph-properties>
    </style:style>
    <style:style style:name="T12" style:parent-style-name="預設段落字型" style:family="text">
      <style:text-properties fo:letter-spacing="-0.0069in" fo:font-size="12pt" style:font-size-asian="12pt" style:font-size-complex="12pt"/>
    </style:style>
    <style:style style:name="T13" style:parent-style-name="預設段落字型" style:family="text">
      <style:text-properties fo:letter-spacing="-0.0069in" fo:font-size="12pt" style:font-size-asian="12pt" style:font-size-complex="12pt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377in" style:use-optimal-column-width="false"/>
    </style:style>
    <style:style style:name="TableColumn17" style:family="table-column">
      <style:table-column-properties style:column-width="0.8618in" style:use-optimal-column-width="false"/>
    </style:style>
    <style:style style:name="TableColumn18" style:family="table-column">
      <style:table-column-properties style:column-width="0.8625in" style:use-optimal-column-width="false"/>
    </style:style>
    <style:style style:name="TableColumn19" style:family="table-column">
      <style:table-column-properties style:column-width="0.8618in" style:use-optimal-column-width="false"/>
    </style:style>
    <style:style style:name="TableColumn20" style:family="table-column">
      <style:table-column-properties style:column-width="0.8625in" style:use-optimal-column-width="false"/>
    </style:style>
    <style:style style:name="TableColumn21" style:family="table-column">
      <style:table-column-properties style:column-width="0.8618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14" style:family="table">
      <style:table-properties style:width="6.009in" fo:margin-left="0.0458in" table:align="left"/>
    </style:style>
    <style:style style:name="TableRow23" style:family="table-row">
      <style:table-row-properties style:min-row-height="0.2437in" style:use-optimal-row-height="false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 fo:margin-left="-0.0333in" fo:margin-right="-0.0513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Row38" style:family="table-row">
      <style:table-row-properties style:min-row-height="0.2611in" style:use-optimal-row-height="false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333in" fo:margin-right="-0.0194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5in" fo:margin-left="-0.0354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5in" fo:margin-left="-0.0354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5in" fo:margin-left="-0.0354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5in" fo:margin-left="-0.0354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Row53" style:family="table-row">
      <style:table-row-properties style:min-row-height="0.1993in" style:use-optimal-row-height="false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-0.0333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 fo:margin-left="-0.0548in" fo:margin-righ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5in" fo:margin-left="-0.0354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5in" fo:margin-left="-0.0354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5in" fo:margin-left="-0.0354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 fo:margin-left="-0.0354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Row70" style:family="table-row">
      <style:table-row-properties style:min-row-height="0.1888in" style:use-optimal-row-height="false"/>
    </style:style>
    <style:style style:name="P71" style:parent-style-name="內文" style:family="paragraph">
      <style:paragraph-properties fo:text-align="center" fo:line-height="0.25in" fo:margin-left="-0.0333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 fo:margin-left="-0.0548in" fo:margin-righ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Row86" style:family="table-row">
      <style:table-row-properties style:min-row-height="0.268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-0.0333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 fo:margin-left="-0.0548in" fo:margin-righ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Row103" style:family="table-row">
      <style:table-row-properties style:min-row-height="0.2743in" style:use-optimal-row-height="false"/>
    </style:style>
    <style:style style:name="P104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 fo:margin-left="-0.0548in" fo:margin-righ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style:text-scale="90%" fo:font-size="12pt" style:font-size-asian="12pt" style:font-size-complex="11pt"/>
    </style:style>
    <style:style style:name="P119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P127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letter-spacing="-0.0125in" fo:font-size="12pt" style:font-size-asian="12pt" style:font-size-complex="12pt"/>
    </style:style>
    <style:style style:name="P1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註腳文字" style:family="paragraph">
      <style:paragraph-properties fo:text-align="justify" fo:line-height="100%" fo:margin-left="0.1062in" fo:text-indent="-0.1062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註腳文字" style:family="paragraph">
      <style:paragraph-properties fo:text-align="justify" fo:line-height="100%" fo:margin-left="0.1062in" fo:text-indent="-0.1062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P149" style:parent-style-name="註腳文字" style:family="paragraph">
      <style:paragraph-properties fo:text-align="justify" fo:line-height="100%" fo:margin-left="0.1062in" fo:text-indent="-0.1062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內文" style:family="paragraph">
      <style:paragraph-properties fo:text-align="start" fo:margin-left="0.709in" fo:text-indent="-0.709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fo:letter-spacing="-0.0069in"/>
    </style:style>
    <style:style style:name="T156" style:parent-style-name="預設段落字型" style:family="text">
      <style:text-properties fo:font-weight="bold" style:font-weight-asian="bold" fo:letter-spacing="-0.0069in"/>
    </style:style>
    <style:style style:name="T157" style:parent-style-name="預設段落字型" style:family="text">
      <style:text-properties fo:font-weight="bold" style:font-weight-asian="bold" fo:letter-spacing="-0.0069in"/>
    </style:style>
    <style:style style:name="T158" style:parent-style-name="預設段落字型" style:family="text">
      <style:text-properties fo:font-weight="bold" style:font-weight-asian="bold" fo:letter-spacing="-0.0069in"/>
    </style:style>
    <style:style style:name="P159" style:parent-style-name="內文" style:family="paragraph">
      <style:paragraph-properties fo:text-align="start" fo:line-height="0.2361in" fo:margin-left="0.6576in" fo:text-indent="-0.1131in">
        <style:tab-stops/>
      </style:paragraph-properties>
    </style:style>
    <style:style style:name="T160" style:parent-style-name="預設段落字型" style:family="text">
      <style:text-properties fo:font-weight="bold" style:font-weight-asian="bold" fo:letter-spacing="-0.0069in"/>
    </style:style>
    <style:style style:name="T161" style:parent-style-name="預設段落字型" style:family="text">
      <style:text-properties fo:letter-spacing="-0.0069in" fo:font-size="12pt" style:font-size-asian="12pt" style:font-size-complex="12pt"/>
    </style:style>
    <style:style style:name="T162" style:parent-style-name="預設段落字型" style:family="text">
      <style:text-properties fo:letter-spacing="-0.0069in" fo:font-size="12pt" style:font-size-asian="12pt" style:font-size-complex="12pt"/>
    </style:style>
    <style:style style:name="T163" style:parent-style-name="預設段落字型" style:family="text">
      <style:text-properties fo:letter-spacing="-0.0069in" fo:font-size="12pt" style:font-size-asian="12pt" style:font-size-complex="12pt"/>
    </style:style>
    <style:style style:name="T164" style:parent-style-name="預設段落字型" style:family="text">
      <style:text-properties fo:letter-spacing="-0.0069in" fo:font-size="12pt" style:font-size-asian="12pt" style:font-size-complex="12pt"/>
    </style:style>
    <style:style style:name="TableColumn166" style:family="table-column">
      <style:table-column-properties style:column-width="0.6909in" style:use-optimal-column-width="false"/>
    </style:style>
    <style:style style:name="TableColumn167" style:family="table-column">
      <style:table-column-properties style:column-width="0.7673in" style:use-optimal-column-width="false"/>
    </style:style>
    <style:style style:name="TableColumn168" style:family="table-column">
      <style:table-column-properties style:column-width="0.759in" style:use-optimal-column-width="false"/>
    </style:style>
    <style:style style:name="TableColumn169" style:family="table-column">
      <style:table-column-properties style:column-width="0.759in" style:use-optimal-column-width="false"/>
    </style:style>
    <style:style style:name="TableColumn170" style:family="table-column">
      <style:table-column-properties style:column-width="0.759in" style:use-optimal-column-width="false"/>
    </style:style>
    <style:style style:name="TableColumn171" style:family="table-column">
      <style:table-column-properties style:column-width="0.759in" style:use-optimal-column-width="false"/>
    </style:style>
    <style:style style:name="TableColumn172" style:family="table-column">
      <style:table-column-properties style:column-width="0.759in" style:use-optimal-column-width="false"/>
    </style:style>
    <style:style style:name="TableColumn173" style:family="table-column">
      <style:table-column-properties style:column-width="0.759in" style:use-optimal-column-width="false"/>
    </style:style>
    <style:style style:name="Table165" style:family="table">
      <style:table-properties style:width="6.0125in" fo:margin-left="0.0458in" table:align="left"/>
    </style:style>
    <style:style style:name="TableRow174" style:family="table-row">
      <style:table-row-properties style:min-row-height="0.2437in" style:use-optimal-row-height="false"/>
    </style:style>
    <style:style style:name="TableCell1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5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8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189" style:family="table-row">
      <style:table-row-properties style:min-row-height="0.2611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margin-right="-0.0173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0in" fo:margin-right="-0.0173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Row204" style:family="table-row">
      <style:table-row-properties style:min-row-height="0.2611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1805in" fo:margin-left="-0.0451in" fo:margin-right="-0.0451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209" style:parent-style-name="預設段落字型" style:family="text">
      <style:text-properties style:text-scale="90%" fo:font-size="11pt" style:font-size-asian="11pt" style:font-size-complex="11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5in" fo:margin-left="0in" fo:margin-right="-0.0173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5in" fo:margin-left="0in" fo:margin-right="-0.0173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Row222" style:family="table-row">
      <style:table-row-properties style:min-row-height="0.25in" style:use-optimal-row-height="false"/>
    </style:style>
    <style:style style:name="P223" style:parent-style-name="內文" style:family="paragraph">
      <style:paragraph-properties fo:text-align="center" fo:line-height="100%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527in" fo:margin-left="-0.0826in" fo:margin-right="-0.0291in" fo:text-indent="0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Row238" style:family="table-row">
      <style:table-row-properties style:min-row-height="0.2659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666in" fo:margin-left="0.093in" fo:text-indent="-0.1145in">
        <style:tab-stops/>
      </style:paragraph-properties>
      <style:text-properties fo:letter-spacing="-0.0138in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Row255" style:family="table-row">
      <style:table-row-properties style:min-row-height="0.2395in" style:use-optimal-row-height="false"/>
    </style:style>
    <style:style style:name="P256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 fo:margin-left="-0.0826in" fo:margin-right="-0.0291in" fo:text-indent="0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Row271" style:family="table-row">
      <style:table-row-properties style:min-row-height="0.2395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666in" fo:margin-left="0.093in" fo:margin-right="-0.0159in" fo:text-indent="-0.1145in">
        <style:tab-stops/>
      </style:paragraph-properties>
    </style:style>
    <style:style style:name="T274" style:parent-style-name="預設段落字型" style:family="text">
      <style:text-properties fo:letter-spacing="-0.0138in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Row289" style:family="table-row">
      <style:table-row-properties style:min-row-height="0.2395in" style:use-optimal-row-height="false"/>
    </style:style>
    <style:style style:name="P290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 fo:margin-left="-0.0826in" fo:margin-right="-0.0291in" fo:text-indent="0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97in" style:text-scale="90%" fo:font-size="12pt" style:font-size-asian="12pt" style:font-size-complex="12pt"/>
    </style:style>
    <style:style style:name="P305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306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letter-spacing="-0.0125in" fo:font-size="12pt" style:font-size-asian="12pt" style:font-size-complex="12pt"/>
    </style:style>
    <style:style style:name="P3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3" style:parent-style-name="一下內文縮2" style:family="paragraph">
      <style:paragraph-properties fo:margin-left="0.5902in" fo:text-indent="0.393in">
        <style:tab-stops/>
      </style:paragraph-properties>
    </style:style>
    <style:style style:name="P314" style:parent-style-name="註腳文字" style:family="paragraph">
      <style:paragraph-properties fo:text-align="justify" fo:line-height="100%" fo:margin-left="0.1062in" fo:text-indent="-0.1062in">
        <style:tab-stops/>
      </style:paragraph-properties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P318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P321" style:parent-style-name="內文" style:family="paragraph">
      <style:paragraph-properties fo:margin-left="0.393in" fo:text-indent="0.393in">
        <style:tab-stops/>
      </style:paragraph-properties>
    </style:style>
    <style:style style:name="P322" style:parent-style-name="姓名及分機" style:family="paragraph">
      <style:paragraph-properties fo:margin-left="0.3902in" fo:text-indent="-0.3902in">
        <style:tab-stops/>
      </style:paragraph-properties>
    </style:style>
  </office:automatic-styles>
  <office:body>
    <office:text text:use-soft-page-breaks="true">
      <text:p text:style-name="P1"><text:bookmark-start text:name="_Toc211249417"/>五五、<text:bookmark-end text:name="_Toc211249417"/>在有限預算資源下，每年鉅額之經常支出制約資本支出有效增長，允宜衡酌財政狀況及輕重緩急依序投入各項經建計畫</text:p>
      <text:p text:style-name="P4">預算法第10條第1項規定：「歲入、歲出預算，按其收支性質分為經常門、資本門。」同條第3項進一步就歲出預算性質之區分，明定為：「除增置或擴充、改良資產及增加投資為資本支出，應屬資本門外，均為經常支出，應列經常門。」可悉列屬資本支出之項目及範圍，相對遠狹於經常支出<text:span text:style-name="註腳參照"><text:note text:note-class="footnote" text:id="_ftn0"><text:note-citation>1</text:note-citation><text:note-body><text:p text:style-name="P5"><text:span text:style-name="T6"><text:s/></text:span><text:span text:style-name="T7">為明確劃分各項歲、入歲出預算經、資門分類，行政院另訂有「各類歲入、歲出預算經常、資本門劃分標準」，以供各機關遵循。其中資本門主要係指購置土地及房屋、營建工程、購置耐用年限2年以上且金額1萬元以上之機械及設備、交通及運輸設備、…等支出；非所列舉之資本門支出均屬經常門，主要為人事費、獎補助費等。</text:span></text:p></text:note-body></text:note></text:span>，在實際支出規模上，亦遠低經常支出。以111年度中央政府總預算案為例，其年度歲出預算總額2兆2,620.64億餘元中，屬資本支出之預算編列數為2,922.78億餘元，僅及經常支出1兆9,697.86億餘元之14.84%，差距甚大，此尤凸顯我國有限資本支出預算運用效益之重要性，有賴政府酌財政狀況及輕重緩急依序投入各項經建計畫，謹就相關統計資料說明如下：</text:p>
      <text:p text:style-name="P8">(一)近年我國中央政府總預算歲出規模雖不斷擴大，惟均係來自於經常支出之增加</text:p>
      <text:p text:style-name="P9">我國中央政府總預算歲出規模於109年度突破2兆元後，111年度總預算案續創新高至2兆2,620.64億餘元。於此同時，其中屬經常支出之預算數經連年增加後，於111年度亦達到1兆9,697.86億餘元之高峰，占年度歲出預算總額比率從106年度之84.57%提升至87.08%(計增加2.51個百分點)，此另一方面亦顯示各年度歲出資本支出之預算比率相對趨於縮小。如表1所示，其金額及占比從106年度之3,046.29億元、15.43%，降至110年度最低之2,725.01億元、12.76%(計減少321.28億元、<text:soft-page-break/>2.67個百分點)後，於111年度雖提升至2,922.78億餘元、12.92%，惟仍未及106年度之水準。簡言之，近年我國中央政府總預算歲出規模雖不斷擴大，惟主要係來自於經常支出預算之增加，而各年度之資本支出預算或成長有限、或未增反減，爰使兩者預算金額及占比之差距為之擴大。</text:p>
      <text:p text:style-name="P10">表1 <text:s/>近年中央政府總預算歲出預算之經常、資本支出預算編列情形</text:p>
      <text:p text:style-name="P11"><text:span text:style-name="T12">單位：新台幣百萬元</text:span><text:span text:style-name="T13">；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項目 <text:s/><text:s text:c="2"/><text:s/>年度</text:p>
          </table:table-cell>
          <table:covered-table-cell/>
          <table:table-cell table:style-name="TableCell26">
            <text:p text:style-name="P27">106</text:p>
          </table:table-cell>
          <table:table-cell table:style-name="TableCell28">
            <text:p text:style-name="P29">107</text:p>
          </table:table-cell>
          <table:table-cell table:style-name="TableCell30">
            <text:p text:style-name="P31">108</text:p>
          </table:table-cell>
          <table:table-cell table:style-name="TableCell32">
            <text:p text:style-name="P33">109</text:p>
          </table:table-cell>
          <table:table-cell table:style-name="TableCell34">
            <text:p text:style-name="P35">110</text:p>
          </table:table-cell>
          <table:table-cell table:style-name="TableCell36">
            <text:p text:style-name="P37">111</text:p>
          </table:table-cell>
        </table:table-row>
        <table:table-row table:style-name="TableRow38">
          <table:table-cell table:style-name="TableCell39" table:number-columns-spanned="2">
            <text:p text:style-name="P40">歲出預算總額</text:p>
          </table:table-cell>
          <table:covered-table-cell/>
          <table:table-cell table:style-name="TableCell41">
            <text:p text:style-name="P42">1,973,995.95</text:p>
          </table:table-cell>
          <table:table-cell table:style-name="TableCell43">
            <text:p text:style-name="P44">1,966,862.31</text:p>
          </table:table-cell>
          <table:table-cell table:style-name="TableCell45">
            <text:p text:style-name="P46">1,997,977.76</text:p>
          </table:table-cell>
          <table:table-cell table:style-name="TableCell47">
            <text:p text:style-name="P48">2,077,568.74</text:p>
          </table:table-cell>
          <table:table-cell table:style-name="TableCell49">
            <text:p text:style-name="P50">2,135,896.88</text:p>
          </table:table-cell>
          <table:table-cell table:style-name="TableCell51">
            <text:p text:style-name="P52">2,262,064.19</text:p>
          </table:table-cell>
        </table:table-row>
        <table:table-row table:style-name="TableRow53">
          <table:table-cell table:style-name="TableCell54" table:number-rows-spanned="2">
            <text:p text:style-name="P55">經常支出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1,669,366.53</text:p>
          </table:table-cell>
          <table:table-cell table:style-name="TableCell60">
            <text:p text:style-name="P61">1,682,187.39</text:p>
          </table:table-cell>
          <table:table-cell table:style-name="TableCell62">
            <text:p text:style-name="P63">1,706,408.32</text:p>
          </table:table-cell>
          <table:table-cell table:style-name="TableCell64">
            <text:p text:style-name="P65">1,791,524.26</text:p>
          </table:table-cell>
          <table:table-cell table:style-name="TableCell66">
            <text:p text:style-name="P67">1,863,395.98</text:p>
          </table:table-cell>
          <table:table-cell table:style-name="TableCell68">
            <text:p text:style-name="P69">1,969,786.05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占比</text:p>
          </table:table-cell>
          <table:table-cell table:style-name="TableCell74">
            <text:p text:style-name="P75">84.57</text:p>
          </table:table-cell>
          <table:table-cell table:style-name="TableCell76">
            <text:p text:style-name="P77">85.53</text:p>
          </table:table-cell>
          <table:table-cell table:style-name="TableCell78">
            <text:p text:style-name="P79">85.41</text:p>
          </table:table-cell>
          <table:table-cell table:style-name="TableCell80">
            <text:p text:style-name="P81">86.23</text:p>
          </table:table-cell>
          <table:table-cell table:style-name="TableCell82">
            <text:p text:style-name="P83">87.24</text:p>
          </table:table-cell>
          <table:table-cell table:style-name="TableCell84">
            <text:p text:style-name="P85">87.08</text:p>
          </table:table-cell>
        </table:table-row>
        <table:table-row table:style-name="TableRow86">
          <table:table-cell table:style-name="TableCell87" table:number-rows-spanned="2">
            <text:p text:style-name="P88">資本支出</text:p>
          </table:table-cell>
          <table:table-cell table:style-name="TableCell89">
            <text:p text:style-name="P90">金額</text:p>
          </table:table-cell>
          <table:table-cell table:style-name="TableCell91">
            <text:p text:style-name="P92">304,629.42</text:p>
          </table:table-cell>
          <table:table-cell table:style-name="TableCell93">
            <text:p text:style-name="P94">284,674.92</text:p>
          </table:table-cell>
          <table:table-cell table:style-name="TableCell95">
            <text:p text:style-name="P96">291,569.44</text:p>
          </table:table-cell>
          <table:table-cell table:style-name="TableCell97">
            <text:p text:style-name="P98">286,044.49</text:p>
          </table:table-cell>
          <table:table-cell table:style-name="TableCell99">
            <text:p text:style-name="P100">272,500.90</text:p>
          </table:table-cell>
          <table:table-cell table:style-name="TableCell101">
            <text:p text:style-name="P102">292,278.14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占比</text:p>
          </table:table-cell>
          <table:table-cell table:style-name="TableCell107">
            <text:p text:style-name="P108">15.43</text:p>
          </table:table-cell>
          <table:table-cell table:style-name="TableCell109">
            <text:p text:style-name="P110">14.47</text:p>
          </table:table-cell>
          <table:table-cell table:style-name="TableCell111">
            <text:p text:style-name="P112">14.59</text:p>
          </table:table-cell>
          <table:table-cell table:style-name="TableCell113">
            <text:p text:style-name="P114">13.77</text:p>
          </table:table-cell>
          <table:table-cell table:style-name="TableCell115">
            <text:p text:style-name="P116">12.76</text:p>
          </table:table-cell>
          <table:table-cell table:style-name="TableCell117">
            <text:p text:style-name="P118">12.92</text:p>
          </table:table-cell>
        </table:table-row>
      </table:table>
      <text:p text:style-name="P119"><text:span text:style-name="T120">說 <text:s text:c="3"/>明：</text:span><text:span text:style-name="T121">各年度金額</text:span><text:span text:style-name="T122">除111年度為預算案數外</text:span><text:span text:style-name="T123">，</text:span><text:span text:style-name="T124">餘</text:span><text:span text:style-name="T125">均為法定預算數</text:span><text:span text:style-name="T126">。</text:span></text:p>
      <text:p text:style-name="P127"><text:span text:style-name="T128">資料來源</text:span><text:span text:style-name="T129">：</text:span><text:span text:style-name="T130">各年度中央政府總預算</text:span><text:span text:style-name="T131">(案)</text:span><text:span text:style-name="T132">。</text:span></text:p>
      <text:p text:style-name="P133">(二)近年中央政府總預算經常支出之「獎補助費」不斷遞增</text:p>
      <text:p text:style-name="P134">前述現象究其原因，實與中央政府每年依相關法律<text:span text:style-name="註腳參照"><text:note text:note-class="footnote" text:id="_ftn1"><text:note-citation>2</text:note-citation><text:note-body><text:p text:style-name="P135"><text:span text:style-name="T136"><text:s/></text:span><text:span text:style-name="T137">如全民健康保險法第27條第1款第1目規定：「第10條第1項第1款第1目被保險人及其眷屬自付百分之三十，投保單位負擔百分之七十。但私立學校教職員之保險費，由被保險人及其眷屬自付百分之三十，學校負擔百分之三十五，</text:span><text:span text:style-name="T138">其餘百分之三十五，由中央政府補助</text:span><text:span text:style-name="T139">。」、勞工保險條例第15條第2款規定：「第6條第1項第7款規定之被保險人，其普通事故保險費及職業災害保險費，由被保險人負擔百分之六十，</text:span><text:span text:style-name="T140">其餘百分之四十，由中央政府補助</text:span><text:span text:style-name="T141">。」、老年農民福利津貼暫行條例第6條規定：「老年農民福利津貼在直轄市區域，</text:span><text:span text:style-name="T142">由中央主管機關負擔百分之五十</text:span><text:span text:style-name="T143">，直轄市負擔百分之五十；在省轄區域，</text:span><text:span text:style-name="T144">由中央負擔</text:span><text:span text:style-name="T145">。但本條例中華民國94年12月13日、96年7月20日及100年12月2日修正之條文所增加津貼經費，由中央全額負擔。」</text:span></text:p></text:note-body></text:note></text:span>須支應鉅額「獎補助費」之經常支出不斷遞增有關。如表2所示，106-111年度中央政府總預算經常支出中，「獎補助費」科目預算之占比均在5成以上，其金額則從106年度之8,851.55億元，逐年增至111年度之1兆1,183.64億元，除突破1兆元規模外，占比並達到56.78%之近年新高，在有限預算資源下，資本支出之增<text:soft-page-break/>長爰相對受到制約。由於經常支出之「獎補助費」多屬法律義務支出，如依全民健康保險法、勞工保險條例、老年農民福利津貼暫行條例等法律規定<text:span text:style-name="註腳參照"><text:note text:note-class="footnote" text:id="_ftn2"><text:note-citation>3</text:note-citation><text:note-body><text:p text:style-name="P146"><text:span text:style-name="T147"><text:s/></text:span><text:span text:style-name="T148">請參閱前註。</text:span></text:p></text:note-body></text:note></text:span>由中央政府補助或負擔者，隨著國內基本工資之不斷調漲<text:span text:style-name="註腳參照"><text:note text:note-class="footnote" text:id="_ftn3"><text:note-citation>4</text:note-citation><text:note-body><text:p text:style-name="P149"><text:span text:style-name="T150"><text:s/></text:span><text:span text:style-name="T151">近年政府調整基本工資情形：自106年1月1日起，每月基本工資由原2萬8元調整為2萬1,009元(調幅5.00%)；自107年1月1日調整為2萬2,000元(調幅4.72%)；自108年1月1日起調整為2萬3,100元(調幅5.00%)；自109年1月1日調整為2萬3,800元(調幅3.03%)；自110年1月1日調整為2萬4,000元(調幅0.84%)。</text:span></text:p></text:note-body></text:note></text:span>，使之支出規模欲小不易。</text:p>
      <text:p text:style-name="P152"><text:span text:style-name="T153">表</text:span><text:span text:style-name="T154">2 <text:s/></text:span><text:span text:style-name="T155">近年中央政府總預算</text:span><text:span text:style-name="T156">經常支出之「獎補助費」</text:span><text:span text:style-name="T157">科目預算</text:span><text:span text:style-name="T158">及其中有關</text:span></text:p>
      <text:p text:style-name="P159"><text:span text:style-name="T160">社會保險、社會福利補助預算之編列情形 <text:s text:c="5"/></text:span><text:span text:style-name="T161">單位：新台幣</text:span><text:span text:style-name="T162">億</text:span><text:span text:style-name="T163">元</text:span><text:span text:style-name="T164">；%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項目<text:s/><text:s/><text:s text:c="11"/>年度</text:p>
          </table:table-cell>
          <table:covered-table-cell/>
          <table:table-cell table:style-name="TableCell177">
            <text:p text:style-name="P178">106</text:p>
          </table:table-cell>
          <table:table-cell table:style-name="TableCell179">
            <text:p text:style-name="P180">107</text:p>
          </table:table-cell>
          <table:table-cell table:style-name="TableCell181">
            <text:p text:style-name="P182">108</text:p>
          </table:table-cell>
          <table:table-cell table:style-name="TableCell183">
            <text:p text:style-name="P184">109</text:p>
          </table:table-cell>
          <table:table-cell table:style-name="TableCell185">
            <text:p text:style-name="P186">110</text:p>
          </table:table-cell>
          <table:table-cell table:style-name="TableCell187">
            <text:p text:style-name="P188">111</text:p>
          </table:table-cell>
        </table:table-row>
        <table:table-row table:style-name="TableRow189">
          <table:table-cell table:style-name="TableCell190" table:number-columns-spanned="2">
            <text:p text:style-name="P191">經常支出預算數</text:p>
          </table:table-cell>
          <table:covered-table-cell/>
          <table:table-cell table:style-name="TableCell192">
            <text:p text:style-name="P193">16,693.67</text:p>
          </table:table-cell>
          <table:table-cell table:style-name="TableCell194">
            <text:p text:style-name="P195">16,821.87</text:p>
          </table:table-cell>
          <table:table-cell table:style-name="TableCell196">
            <text:p text:style-name="P197">17,064.08</text:p>
          </table:table-cell>
          <table:table-cell table:style-name="TableCell198">
            <text:p text:style-name="P199">17,915.24</text:p>
          </table:table-cell>
          <table:table-cell table:style-name="TableCell200">
            <text:p text:style-name="P201">18,633.96</text:p>
          </table:table-cell>
          <table:table-cell table:style-name="TableCell202">
            <text:p text:style-name="P203">19,697.86</text:p>
          </table:table-cell>
        </table:table-row>
        <table:table-row table:style-name="TableRow204">
          <table:table-cell table:style-name="TableCell205" table:number-rows-spanned="2">
            <text:p text:style-name="P206">屬經常支出之「獎補助費」</text:p>
          </table:table-cell>
          <table:table-cell table:style-name="TableCell207">
            <text:p text:style-name="P208"><text:span text:style-name="T209">金額</text:span></text:p>
          </table:table-cell>
          <table:table-cell table:style-name="TableCell210">
            <text:p text:style-name="P211">8,851.55</text:p>
          </table:table-cell>
          <table:table-cell table:style-name="TableCell212">
            <text:p text:style-name="P213">8,949.89</text:p>
          </table:table-cell>
          <table:table-cell table:style-name="TableCell214">
            <text:p text:style-name="P215">9,017.78</text:p>
          </table:table-cell>
          <table:table-cell table:style-name="TableCell216">
            <text:p text:style-name="P217">9,773.25</text:p>
          </table:table-cell>
          <table:table-cell table:style-name="TableCell218">
            <text:p text:style-name="P219">10,290.15</text:p>
          </table:table-cell>
          <table:table-cell table:style-name="TableCell220">
            <text:p text:style-name="P221">11,183.64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占經常支出預算數之比率</text:p>
          </table:table-cell>
          <table:table-cell table:style-name="TableCell226">
            <text:p text:style-name="P227">53.02</text:p>
          </table:table-cell>
          <table:table-cell table:style-name="TableCell228">
            <text:p text:style-name="P229">53.20</text:p>
          </table:table-cell>
          <table:table-cell table:style-name="TableCell230">
            <text:p text:style-name="P231">52.85</text:p>
          </table:table-cell>
          <table:table-cell table:style-name="TableCell232">
            <text:p text:style-name="P233">54.55</text:p>
          </table:table-cell>
          <table:table-cell table:style-name="TableCell234">
            <text:p text:style-name="P235">55.22</text:p>
          </table:table-cell>
          <table:table-cell table:style-name="TableCell236">
            <text:p text:style-name="P237">56.78</text:p>
          </table:table-cell>
        </table:table-row>
        <table:table-row table:style-name="TableRow238">
          <table:table-cell table:style-name="TableCell239" table:number-rows-spanned="2">
            <text:p text:style-name="P240">1.社會保險負擔</text:p>
          </table:table-cell>
          <table:table-cell table:style-name="TableCell241">
            <text:p text:style-name="P242">金額</text:p>
          </table:table-cell>
          <table:table-cell table:style-name="TableCell243">
            <text:p text:style-name="P244">2,995.68</text:p>
          </table:table-cell>
          <table:table-cell table:style-name="TableCell245">
            <text:p text:style-name="P246">3,248.77</text:p>
          </table:table-cell>
          <table:table-cell table:style-name="TableCell247">
            <text:p text:style-name="P248">3,272.11</text:p>
          </table:table-cell>
          <table:table-cell table:style-name="TableCell249">
            <text:p text:style-name="P250">3,376.94</text:p>
          </table:table-cell>
          <table:table-cell table:style-name="TableCell251">
            <text:p text:style-name="P252">3,612.63</text:p>
          </table:table-cell>
          <table:table-cell table:style-name="TableCell253">
            <text:p text:style-name="P254">3,605.55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占經常支出獎補助費之比率</text:p>
          </table:table-cell>
          <table:table-cell table:style-name="TableCell259">
            <text:p text:style-name="P260">33.84</text:p>
          </table:table-cell>
          <table:table-cell table:style-name="TableCell261">
            <text:p text:style-name="P262">36.30</text:p>
          </table:table-cell>
          <table:table-cell table:style-name="TableCell263">
            <text:p text:style-name="P264">36.29</text:p>
          </table:table-cell>
          <table:table-cell table:style-name="TableCell265">
            <text:p text:style-name="P266">34.55</text:p>
          </table:table-cell>
          <table:table-cell table:style-name="TableCell267">
            <text:p text:style-name="P268">35.11</text:p>
          </table:table-cell>
          <table:table-cell table:style-name="TableCell269">
            <text:p text:style-name="P270">32.24</text:p>
          </table:table-cell>
        </table:table-row>
        <table:table-row table:style-name="TableRow271">
          <table:table-cell table:style-name="TableCell272" table:number-rows-spanned="2">
            <text:p text:style-name="P273"><text:span text:style-name="T274">2.社會福利津貼及濟助</text:span></text:p>
          </table:table-cell>
          <table:table-cell table:style-name="TableCell275">
            <text:p text:style-name="P276">金額</text:p>
          </table:table-cell>
          <table:table-cell table:style-name="TableCell277">
            <text:p text:style-name="P278">546.12</text:p>
          </table:table-cell>
          <table:table-cell table:style-name="TableCell279">
            <text:p text:style-name="P280">544.76</text:p>
          </table:table-cell>
          <table:table-cell table:style-name="TableCell281">
            <text:p text:style-name="P282">538.89</text:p>
          </table:table-cell>
          <table:table-cell table:style-name="TableCell283">
            <text:p text:style-name="P284">545.77</text:p>
          </table:table-cell>
          <table:table-cell table:style-name="TableCell285">
            <text:p text:style-name="P286">548.64</text:p>
          </table:table-cell>
          <table:table-cell table:style-name="TableCell287">
            <text:p text:style-name="P288">607.83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占經常支出獎補助費之比率</text:p>
          </table:table-cell>
          <table:table-cell table:style-name="TableCell293">
            <text:p text:style-name="P294">6.17</text:p>
          </table:table-cell>
          <table:table-cell table:style-name="TableCell295">
            <text:p text:style-name="P296">6.09</text:p>
          </table:table-cell>
          <table:table-cell table:style-name="TableCell297">
            <text:p text:style-name="P298">5.98</text:p>
          </table:table-cell>
          <table:table-cell table:style-name="TableCell299">
            <text:p text:style-name="P300">5.58</text:p>
          </table:table-cell>
          <table:table-cell table:style-name="TableCell301">
            <text:p text:style-name="P302">5.33</text:p>
          </table:table-cell>
          <table:table-cell table:style-name="TableCell303">
            <text:p text:style-name="P304">5.43</text:p>
          </table:table-cell>
        </table:table-row>
      </table:table>
      <text:p text:style-name="P305">說 <text:s text:c="3"/>明：各年度金額除111年度為預算案數外，餘均為法定預算數。</text:p>
      <text:p text:style-name="P306"><text:span text:style-name="T307">資料來源</text:span><text:span text:style-name="T308">：</text:span><text:span text:style-name="T309">各年度中央政府總預算</text:span><text:span text:style-name="T310">(案)</text:span><text:span text:style-name="T311">。</text:span></text:p>
      <text:p text:style-name="P312">(三)「獎補助費」經常支出中，「社會保險負擔」及「社會福利津貼及濟助」之預算需求益趨龐大</text:p>
      <text:p text:style-name="P313">如以每年度合計占「獎補助費」經常支出比率約4成之「社會保險負擔」<text:span text:style-name="註腳參照"><text:note text:note-class="footnote" text:id="_ftn4"><text:note-citation>5</text:note-citation><text:note-body><text:p text:style-name="P314"><text:span text:style-name="T315"><text:s/></text:span><text:span text:style-name="T316">「</text:span><text:span text:style-name="T317">社會保險負擔」科目依「預算科目定義及標準表」所訂定義，係指：「凡社會保險政府應負擔之費用屬之。」</text:span></text:p></text:note-body></text:note></text:span>及「社會福利津貼及濟助」<text:span text:style-name="註腳參照"><text:note text:note-class="footnote" text:id="_ftn5"><text:note-citation>6</text:note-citation><text:note-body><text:p text:style-name="P318"><text:span text:style-name="T319"><text:s/></text:span><text:span text:style-name="T320">「社會福利津貼及濟助」依「預算科目定義及標準表」所訂定義，係指：「凡社會福利現金給付或對農民、漁民、勞工、文化工作者、低收入、傷殘、失業、貧困、病患等有關醫療與生活扶助等濟助費及對被害人支付補償金屬之。」</text:span></text:p></text:note-body></text:note></text:span>兩科目預算為例(詳表2)，「社會保險負擔」之預算金額已從106年度之2,995.68億元，增加至111年度之3,605.55億元，5年間增加約近610億元(增幅20.36%)；同期間「社會福利津貼及濟助」之預算需求於110年度(含)以前尚維持在約540億元上下，但111年度則增至607.83億元(較110年度增加59.19億元，增幅10.79%)，在必須優先滿足該等法律義務需求及其他施政所需經常支出下，所餘可供作為資本支出預算之空間相當有限。</text:p>
      <text:p text:style-name="P321">綜上，鑒於我國每年鉅額之經常支出需求制約資本支出有效增長，行政院允宜衡酌財政狀況，就每年度有限之資本支出預算，視國家未來發展需要擬訂中長期經建計畫，於考量輕重緩急後，依序投入辦理各項投資及公共建設，俾使該等計畫能於未來發揮應有之預期效益，增進民生福祉及國家競爭力。</text:p>
      <text:p text:style-name="P322">(分機：8658 洪勝堯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2T06:46:00Z</meta:creation-date>
    <dc:date>2021-09-22T06:46:00Z</dc:date>
    <meta:print-date>2020-09-06T06:18:00Z</meta:print-date>
    <meta:template xlink:href="範本.dot" xlink:type="simple"/>
    <meta:editing-cycles>2</meta:editing-cycles>
    <meta:editing-duration>PT0S</meta:editing-duration>
    <meta:document-statistic meta:page-count="3" meta:paragraph-count="5" meta:word-count="390" meta:character-count="2611" meta:row-count="18" meta:non-whitespace-character-count="2226"/>
  </office:meta>
</office:document-meta>
</file>