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size-complex="14pt" style:language-asian="zh" style:country-asian="HK"/>
    </style:style>
    <style:style style:name="T5" style:parent-style-name="預設段落字型" style:family="text">
      <style:text-properties style:font-size-complex="14pt"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內文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內文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P157" style:parent-style-name="結論" style:family="paragraph">
      <style:paragraph-properties fo:margin-left="0.393in" fo:text-indent="0.3875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165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168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170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ableColumn175" style:family="table-column">
      <style:table-column-properties style:column-width="0.5388in"/>
    </style:style>
    <style:style style:name="TableColumn176" style:family="table-column">
      <style:table-column-properties style:column-width="0.5944in"/>
    </style:style>
    <style:style style:name="TableColumn177" style:family="table-column">
      <style:table-column-properties style:column-width="0.5944in"/>
    </style:style>
    <style:style style:name="TableColumn178" style:family="table-column">
      <style:table-column-properties style:column-width="0.5944in"/>
    </style:style>
    <style:style style:name="TableColumn179" style:family="table-column">
      <style:table-column-properties style:column-width="0.5944in"/>
    </style:style>
    <style:style style:name="TableColumn180" style:family="table-column">
      <style:table-column-properties style:column-width="0.5944in"/>
    </style:style>
    <style:style style:name="TableColumn181" style:family="table-column">
      <style:table-column-properties style:column-width="0.5944in"/>
    </style:style>
    <style:style style:name="TableColumn182" style:family="table-column">
      <style:table-column-properties style:column-width="0.5944in"/>
    </style:style>
    <style:style style:name="TableColumn183" style:family="table-column">
      <style:table-column-properties style:column-width="0.5944in"/>
    </style:style>
    <style:style style:name="TableColumn184" style:family="table-column">
      <style:table-column-properties style:column-width="0.5944in"/>
    </style:style>
    <style:style style:name="Table174" style:family="table">
      <style:table-properties style:width="5.8888in" fo:margin-left="0.055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P1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P424" style:parent-style-name="表格內文14行高" style:family="paragraph">
      <style:paragraph-properties fo:margin-left="1.0013in" fo:text-indent="-1.0013in">
        <style:tab-stops/>
      </style:paragraph-properties>
    </style:style>
    <style:style style:name="P425" style:parent-style-name="表格內文14行高" style:family="paragraph">
      <style:paragraph-properties fo:margin-left="0.7965in" fo:text-indent="-0.8159in">
        <style:tab-stops/>
      </style:paragraph-properties>
    </style:style>
    <style:style style:name="P426" style:parent-style-name="表格內文14行高" style:family="paragraph">
      <style:paragraph-properties fo:margin-top="0.1736in" fo:margin-left="0.5062in" fo:text-indent="-0.5062in">
        <style:tab-stops/>
      </style:paragraph-properties>
    </style:style>
    <style:style style:name="T427" style:parent-style-name="預設段落字型" style:family="text">
      <style:text-properties fo:font-weight="bold" style:font-weight-asian="bold" fo:font-size="14pt" style:font-size-asian="14pt"/>
    </style:style>
    <style:style style:name="T428" style:parent-style-name="預設段落字型" style:family="text">
      <style:text-properties fo:font-weight="bold" style:font-weight-asian="bold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font-size="14pt" style:font-size-asian="14pt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T432" style:parent-style-name="預設段落字型" style:family="text"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3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36" style:parent-style-name="預設段落字型" style:family="text">
      <style:text-properties fo:font-weight="bold" style:font-weight-asian="bold" fo:font-size="14pt" style:font-size-asian="14pt"/>
    </style:style>
    <style:style style:name="P437" style:parent-style-name="表格內文14行高" style:family="paragraph">
      <style:paragraph-properties fo:text-align="end" fo:margin-left="0.4354in" fo:text-indent="-0.4256in">
        <style:tab-stops/>
      </style:paragraph-properties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ableColumn441" style:family="table-column">
      <style:table-column-properties style:column-width="0.768in"/>
    </style:style>
    <style:style style:name="TableColumn442" style:family="table-column">
      <style:table-column-properties style:column-width="0.8555in"/>
    </style:style>
    <style:style style:name="TableColumn443" style:family="table-column">
      <style:table-column-properties style:column-width="0.8263in"/>
    </style:style>
    <style:style style:name="TableColumn444" style:family="table-column">
      <style:table-column-properties style:column-width="1.2638in"/>
    </style:style>
    <style:style style:name="TableColumn445" style:family="table-column">
      <style:table-column-properties style:column-width="1.1333in"/>
    </style:style>
    <style:style style:name="TableColumn446" style:family="table-column">
      <style:table-column-properties style:column-width="1.1333in"/>
    </style:style>
    <style:style style:name="Table440" style:family="table">
      <style:table-properties style:width="5.9805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50" style:parent-style-name="預設段落字型" style:family="text">
      <style:text-properties style:language-asian="zh" style:country-asian="HK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53" style:parent-style-name="預設段落字型" style:family="text">
      <style:text-properties style:language-asian="zh" style:country-asian="HK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56" style:parent-style-name="預設段落字型" style:family="text">
      <style:text-properties style:language-asian="zh" style:country-asian="HK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59" style:parent-style-name="預設段落字型" style:family="text">
      <style:text-properties style:language-asian="zh" style:country-asian="HK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62" style:parent-style-name="預設段落字型" style:family="text">
      <style:text-properties style:language-asian="zh" style:country-asian="HK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465" style:parent-style-name="預設段落字型" style:family="text">
      <style:text-properties style:language-asian="zh" style:country-asian="HK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471" style:parent-style-name="預設段落字型" style:family="text">
      <style:text-properties style:language-asian="zh" style:country-asian="HK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style:language-asian="zh" style:country-asian="HK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T497" style:parent-style-name="預設段落字型" style:family="text">
      <style:text-properties style:language-asian="zh" style:country-asian="HK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</style:style>
    <style:style style:name="T511" style:parent-style-name="預設段落字型" style:family="text">
      <style:text-properties style:language-asian="zh" style:country-asian="HK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523" style:parent-style-name="預設段落字型" style:family="text">
      <style:text-properties style:language-asian="zh" style:country-asian="HK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535" style:parent-style-name="預設段落字型" style:family="text">
      <style:text-properties style:language-asian="zh" style:country-asian="HK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P544" style:parent-style-name="表格內文14行高" style:family="paragraph">
      <style:paragraph-properties fo:margin-top="0.1736in" fo:margin-left="0.5895in" fo:text-indent="-0.5895in">
        <style:tab-stops/>
      </style:paragraph-properties>
    </style:style>
    <style:style style:name="T545" style:parent-style-name="預設段落字型" style:family="text">
      <style:text-properties fo:font-weight="bold" style:font-weight-asian="bold" fo:font-size="14pt" style:font-size-asian="14pt"/>
    </style:style>
    <style:style style:name="T54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47" style:parent-style-name="預設段落字型" style:family="text">
      <style:text-properties fo:font-weight="bold" style:font-weight-asian="bold" fo:font-size="14pt" style:font-size-asian="14pt"/>
    </style:style>
    <style:style style:name="T54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49" style:parent-style-name="預設段落字型" style:family="text">
      <style:text-properties fo:font-weight="bold" style:font-weight-asian="bold" fo:font-size="14pt" style:font-size-asian="14pt"/>
    </style:style>
    <style:style style:name="TableColumn551" style:family="table-column">
      <style:table-column-properties style:column-width="0.3937in"/>
    </style:style>
    <style:style style:name="TableColumn552" style:family="table-column">
      <style:table-column-properties style:column-width="0.6756in"/>
    </style:style>
    <style:style style:name="TableColumn553" style:family="table-column">
      <style:table-column-properties style:column-width="0.4958in"/>
    </style:style>
    <style:style style:name="TableColumn554" style:family="table-column">
      <style:table-column-properties style:column-width="0.8958in"/>
    </style:style>
    <style:style style:name="TableColumn555" style:family="table-column">
      <style:table-column-properties style:column-width="0.9847in"/>
    </style:style>
    <style:style style:name="TableColumn556" style:family="table-column">
      <style:table-column-properties style:column-width="2.4604in"/>
    </style:style>
    <style:style style:name="Table550" style:family="table">
      <style:table-properties style:width="5.9062in" fo:margin-left="0.0194in" table:align="lef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center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justify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justify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justify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justify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center"/>
    </style:style>
    <style:style style:name="P635" style:parent-style-name="表格內文14行高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justify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justify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center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justify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center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justify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center"/>
    </style:style>
    <style:style style:name="P688" style:parent-style-name="表格內文14行高" style:family="paragraph">
      <style:paragraph-properties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justify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center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justify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justify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center"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justify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center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center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justify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justify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center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justify"/>
    </style:style>
    <style:style style:name="T771" style:parent-style-name="預設段落字型" style:family="text">
      <style:text-properties style:language-asian="zh" style:country-asian="HK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center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center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center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justify"/>
    </style:style>
    <style:style style:name="T785" style:parent-style-name="預設段落字型" style:family="text">
      <style:text-properties style:language-asian="zh" style:country-asian="HK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center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center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center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justify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center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center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justify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center"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justify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center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center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center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center"/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justify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七七</text:span><text:span text:style-name="T5">、</text:span><text:span text:style-name="T6">大專校院生師比</text:span><text:span text:style-name="T7">近年</text:span><text:span text:style-name="T8">雖呈下降趨勢，惟與OECD國家平均值相較仍有落差</text:span>，<text:span text:style-name="T9">且</text:span><text:span text:style-name="T10">私校專任教師減幅</text:span><text:span text:style-name="T11">遠高</text:span><text:span text:style-name="T12">於</text:span><text:span text:style-name="T13">兼任教師</text:span><text:span text:style-name="T14">，</text:span><text:span text:style-name="T15">允宜</text:span><text:span text:style-name="T16">賡續</text:span><text:span text:style-name="T17">檢討</text:span><text:span text:style-name="T18">提升教學質量</text:span></text:p>
      <text:p text:style-name="P19">80年代我國高等教育由菁英教育轉型為普及教育，大專校院校數由83學年度之130校擴增至99學年度之163校，近年高教生源受少子女化影響，109學年度減為152校。111年度中央政府總預算案<text:span text:style-name="T20">教育支</text:span><text:span text:style-name="T21">出編列</text:span>3,088<text:span text:style-name="T22">億餘元</text:span>，<text:span text:style-name="T23">其中教育部編列之高等教育</text:span><text:span text:style-name="T24">支出及補助國立大學之資本</text:span><text:span text:style-name="T25">支出</text:span><text:span text:style-name="T26">合計</text:span>1,003<text:span text:style-name="T27">億</text:span><text:span text:style-name="T28">餘</text:span><text:span text:style-name="T29">元</text:span>，<text:span text:style-name="T30">然</text:span><text:span text:style-name="T31">我國高</text:span><text:span text:style-name="T32">教經費占GDP比率雖與OECD國家平均比率相彷，生師比與OECD國家平均值相較仍有落差</text:span>。茲說明如下：</text:p>
      <text:p text:style-name="P33"><text:span text:style-name="T34">(一)</text:span><text:span text:style-name="T35">近年</text:span><text:span text:style-name="T36">大專校院生師比雖</text:span><text:span text:style-name="T37">逐年</text:span><text:span text:style-name="T38">下降，惟</text:span><text:span text:style-name="T39">仍</text:span><text:span text:style-name="T40">較100學年度略高</text:span></text:p>
      <text:p text:style-name="P41">1.教育部於98年間依大學法及專科學校法訂定「專科以上學校總量發展規模與資源條件標準」(以下簡稱總量標準)，而為因應少子女化趨勢及引導大專校院聘用專任教師，104年間修正調降生師比；據該總量標準規定，一般大學、科技大學及技術學院之全校生師比值應低於27，日間學制生師比值應低於23，研究生生師比值應低於10；期藉由優化大專校院生師比提供質優且精之高等教育品質。</text:p>
      <text:p text:style-name="P42">2.<text:span text:style-name="T43">據教育部統計，</text:span><text:span text:style-name="T44">大專校院生師比100學年度至105學年度連年上升，由21.69人增加至23.28人，主要係專任教師減少所致，而106學年度起生師比雖已逐年下降，迄109學年度減為21.73人，惟仍較100學年度略高，其中公、私立大學校院之生師比低於100學年度，而公、私立技專校院則均高於100學年度(詳表</text:span>1<text:span text:style-name="T45">)。</text:span></text:p>
      <text:p text:style-name="P46"><text:span text:style-name="T47">(二)</text:span><text:span text:style-name="T48">我國高教經費占GDP比率與OECD國家平均比率相彷，</text:span><text:span text:style-name="T49">然</text:span><text:span text:style-name="T50">生師比與OECD國家平均值相較</text:span><text:span text:style-name="T51">甚有</text:span><text:span text:style-name="T52">落差</text:span></text:p>
      <text:soft-page-break/>
      <text:p text:style-name="P53">1.<text:span text:style-name="T54">據教育部統計</text:span>，<text:span text:style-name="T55">2018年我國教育經費占GDP比率為4.9%，其中高等教育經費占GDP比率為1.4%，與2017年日本及OECD國家高等教育經費占GDP之比率1.4%相當，惟略低於韓國之1.6%及美國之2.6%。</text:span></text:p>
      <text:p text:style-name="P56">2.有關我國大專校院生師比與國際狀況之比較，據2020經濟合作發展組織「各國教育概觀」(Education at a Glance，OECD Indicators)所載，OECD國家2018年平均生師比15.2人，較我國大專校院生師比(107學年度)22.3人少7.1人，而OECD國家中生師比超過我國者，僅哥倫比亞(28人)及土耳其(25人)2國。</text:p>
      <text:p text:style-name="P57">3.受少子女化影響，近年我國大專校院學生數呈減少趨勢，惟因專任教師數亦減少，<text:span text:style-name="T58">致</text:span>生師比居高不下；而我國2018年高等教育經費占GDP比率1.4%，與2017年OECD國家平均比率相當，惟二者生師比落差卻甚大，允有賡續改進空間。</text:p>
      <text:p text:style-name="P59"><text:span text:style-name="T60">(</text:span><text:span text:style-name="T61">三</text:span><text:span text:style-name="T62">)</text:span><text:span text:style-name="T63">私立大專校院專任教師10年來減幅</text:span><text:span text:style-name="T64">將近</text:span><text:span text:style-name="T65">15%，</text:span><text:span text:style-name="T66">遠</text:span><text:span text:style-name="T67">高</text:span><text:span text:style-name="T68">於兼任教師</text:span><text:span text:style-name="T69">減幅</text:span><text:span text:style-name="T70">2%</text:span><text:span text:style-name="T71">，未來面臨私校退場之衝擊，允宜</text:span><text:span text:style-name="T72">儘速法制化</text:span></text:p>
      <text:p text:style-name="P73">1.<text:span text:style-name="T74">據教育部統計</text:span>，100學年度大專校院學生數135.21萬人，109學年度減為120.35萬人，減少比率10.99%，<text:span text:style-name="T75">其中</text:span>公立學校學生數不減反增，私立學校<text:span text:style-name="T76">減少</text:span>比率則<text:span text:style-name="T77">達</text:span>17.36%；<text:span text:style-name="T78">而</text:span><text:span text:style-name="T79">關於大專校院</text:span>專任教師<text:span text:style-name="T80">之</text:span>變動，100學年度<text:span text:style-name="T81">為</text:span>4萬7,680人，109學年度4萬4,281人，減幅7.13%，<text:span text:style-name="T82">其中</text:span>公立學校專任教師數亦不減反增，私立學校減<text:span text:style-name="T83">少比率</text:span>則達14.82%；<text:span text:style-name="T84">至兼任教師</text:span><text:span text:style-name="T85">數</text:span>100<text:span text:style-name="T86">學年度</text:span>4<text:span text:style-name="T87">萬</text:span>1,628<text:span text:style-name="T88">人</text:span>，109<text:span text:style-name="T89">學年度略增為</text:span>4<text:span text:style-name="T90">萬</text:span>2,352<text:span text:style-name="T91">人</text:span>，<text:span text:style-name="T92">其中私立學校減少比率</text:span><text:span text:style-name="T93">為</text:span>2.04%(詳表2)。<text:span text:style-name="T94">是以</text:span>，私校<text:span text:style-name="T95">營運</text:span>受少子女化影響明顯，10<text:span text:style-name="T96">年來</text:span>專任教師減少幅度<text:span text:style-name="T97">將近</text:span>15%，<text:span text:style-name="T98">雖略少於學生數減幅</text:span>，<text:span text:style-name="T99">惟遠高於兼任教師減幅</text:span>。</text:p>
      <text:soft-page-break/>
      <text:p text:style-name="P100">2.<text:span text:style-name="T101">對照大專校院生師比變動情形</text:span>，100<text:span text:style-name="T102">學年度大專校院生師比</text:span>21.69<text:span text:style-name="T103">人</text:span>，<text:span text:style-name="T104">其中公立學校</text:span>18.8<text:span text:style-name="T105">人</text:span>，<text:span text:style-name="T106">私立學校</text:span>23.54<text:span text:style-name="T107">人</text:span>；<text:span text:style-name="T108">迄</text:span>109<text:span text:style-name="T109">學年度大專校院生師比略增為</text:span>21.73<text:span text:style-name="T110">人</text:span>，<text:span text:style-name="T111">其中公立學校仍為</text:span>18.8<text:span text:style-name="T112">人</text:span>，<text:span text:style-name="T113">私立學校則增為</text:span>24.02<text:span text:style-name="T114">人</text:span>，<text:span text:style-name="T115">二者落差擴大</text:span>。<text:span text:style-name="T116">進一步由體系別觀察私校生師比</text:span>，<text:span text:style-name="T117">其中技專校院100學年度23.03人，109學年度增為24.5人</text:span>，<text:span text:style-name="T118">而</text:span>大<text:span text:style-name="T119">學</text:span>校院100<text:span text:style-name="T120">學年度</text:span>24.21<text:span text:style-name="T121">人</text:span>，109<text:span text:style-name="T122">學年度雖減為</text:span>23.53<text:span text:style-name="T123">人</text:span>，<text:span text:style-name="T124">然仍高於公立技專校院</text:span>22.43<text:span text:style-name="T125">人</text:span>。<text:span text:style-name="T126">以上顯示部分私校恐為減緩生源不足之財務衝擊，採取減聘專任教師方式以降低營運成本</text:span>。</text:p>
      <text:p text:style-name="P127">3.為維護學生受教品質及解決私校供過於求問題，行政院<text:span text:style-name="T128">會</text:span>106<text:span text:style-name="T129">年</text:span>11<text:span text:style-name="T130">月</text:span>23<text:span text:style-name="T131">日通過</text:span><text:span text:style-name="T132">「</text:span>私立大專校院轉型及退場條例」草案<text:span text:style-name="T133">並</text:span>送立法院審議，然因學校法人解散清算後賸餘財產歸屬等爭議，未及於第9屆立委任期完成審議，故目前仍以「教育部輔導私立大專校院改善及停辦實施原則」等行政規則辦理改善、停辦相關事宜。<text:span text:style-name="T134">而</text:span>教育部自102年9月啟動對私校專案輔導機制，據該部提供迄110年7月底輔導情形(<text:span text:style-name="T135">詳表</text:span>3)，計有20所專案輔導學校，其中8校<text:span text:style-name="T136">已</text:span>停辦<text:span text:style-name="T137">或停招</text:span>，9校解除列管，3校尚在輔導中，<text:span text:style-name="T138">尤以</text:span>技職體系受衝擊程度<text:span text:style-name="T139">較</text:span>明顯，<text:span text:style-name="T140">其與近年私校生師比偏高並以技專校院為最之現</text:span>象<text:span text:style-name="T141">不謀而合</text:span>。我國少子女化趨勢明顯，隨著學生生源減少，各級教育供過於求狀況益趨嚴峻，辦學績效欠佳學校轉型、退場勢在必行，<text:span text:style-name="T142">爰教育部重新擬具</text:span><text:span text:style-name="T143">「</text:span><text:span text:style-name="T144">私立高級中等以上學校退場條例</text:span><text:span text:style-name="T145">」</text:span><text:span text:style-name="T146">草案</text:span>，<text:span text:style-name="T147">經行政院會</text:span>109<text:span text:style-name="T148">年</text:span>11<text:span text:style-name="T149">月</text:span>19<text:span text:style-name="T150">日通過</text:span>，<text:span text:style-name="T151">並送本院審議</text:span>。鑒於<text:span text:style-name="T152">目前部分私校恐已以減聘專任教師方式降低營運成本</text:span>，<text:span text:style-name="T153">未來面臨私校陸續退場之衝擊，</text:span><text:span text:style-name="T154">允宜儘速法制化</text:span>，<text:span text:style-name="T155">俾</text:span><text:span text:style-name="T156">保障學生受教權及維護教職員權益</text:span>。</text:p>
      <text:p text:style-name="P157">綜上，我國少子女化趨勢明顯，近年大專校院學生數呈遞減趨勢，然專任教師數亦減少，致歷年生師比居高不下；鑒於我國高教經費占GDP比率與OECD國家平均比率相彷，但生師比卻與OECD國家平均值相較甚有落差，允賡續引導<text:span text:style-name="T158">學校</text:span>投入教學資源，聘用優秀青壯年學者以強化專任教師規模，俾提升高等教育教學質量。另隨著學生生源減少，各級教育供過於求狀況益趨嚴峻，辦學績效欠佳學校轉型、退場勢在必行，未來面臨私校陸續退場之衝擊，<text:span text:style-name="T159">允宜儘速</text:span><text:span text:style-name="T160">將相關機制</text:span><text:span text:style-name="T161">法制化</text:span>，<text:span text:style-name="T162">俾</text:span>保障學生受教權及維護教職員權益。</text:p>
      <text:p text:style-name="姓名及分機">（分機：8655歐婉如）</text:p>
      <text:p text:style-name="P163"><text:span text:style-name="T164">表1</text:span><text:span text:style-name="T165"><text:s text:c="2"/></text:span><text:span text:style-name="T166">100</text:span><text:span text:style-name="T167">至</text:span><text:span text:style-name="T168">109</text:span><text:span text:style-name="T169">學年度</text:span><text:span text:style-name="T170">大專校院生師比概況表</text:span><text:span text:style-name="T171"><text:s/></text:span><text:span text:style-name="T172"><text:s text:c="6"/></text:span><text:span text:style-name="T173"><text:s text:c="5"/></text:span>單位：人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學年度</text:p>
          </table:table-cell>
          <table:table-cell table:style-name="TableCell188" table:number-columns-spanned="3">
            <text:p text:style-name="P189">大專校院</text:p>
          </table:table-cell>
          <table:covered-table-cell/>
          <table:covered-table-cell/>
          <table:table-cell table:style-name="TableCell190" table:number-columns-spanned="3">
            <text:p text:style-name="P191">大學校院</text:p>
          </table:table-cell>
          <table:covered-table-cell/>
          <table:covered-table-cell/>
          <table:table-cell table:style-name="TableCell192" table:number-columns-spanned="3">
            <text:p text:style-name="P193">技專校院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合計</text:p>
          </table:table-cell>
          <table:table-cell table:style-name="TableCell198">
            <text:p text:style-name="P199">公立</text:p>
          </table:table-cell>
          <table:table-cell table:style-name="TableCell200">
            <text:p text:style-name="P201">私立</text:p>
          </table:table-cell>
          <table:table-cell table:style-name="TableCell202">
            <text:p text:style-name="P203">合計</text:p>
          </table:table-cell>
          <table:table-cell table:style-name="TableCell204">
            <text:p text:style-name="P205">公立</text:p>
          </table:table-cell>
          <table:table-cell table:style-name="TableCell206">
            <text:p text:style-name="P207">私立</text:p>
          </table:table-cell>
          <table:table-cell table:style-name="TableCell208">
            <text:p text:style-name="P209">合計</text:p>
          </table:table-cell>
          <table:table-cell table:style-name="TableCell210">
            <text:p text:style-name="P211">公立</text:p>
          </table:table-cell>
          <table:table-cell table:style-name="TableCell212">
            <text:p text:style-name="P213">私立</text:p>
          </table:table-cell>
        </table:table-row>
        <table:table-row table:style-name="TableRow214">
          <table:table-cell table:style-name="TableCell215">
            <text:p text:style-name="P216">100</text:p>
          </table:table-cell>
          <table:table-cell table:style-name="TableCell217">
            <text:p text:style-name="P218">21.69</text:p>
          </table:table-cell>
          <table:table-cell table:style-name="TableCell219">
            <text:p text:style-name="P220">18.80</text:p>
          </table:table-cell>
          <table:table-cell table:style-name="TableCell221">
            <text:p text:style-name="P222">23.54</text:p>
          </table:table-cell>
          <table:table-cell table:style-name="TableCell223">
            <text:p text:style-name="P224">20.78</text:p>
          </table:table-cell>
          <table:table-cell table:style-name="TableCell225">
            <text:p text:style-name="P226">17.73</text:p>
          </table:table-cell>
          <table:table-cell table:style-name="TableCell227">
            <text:p text:style-name="P228">24.21</text:p>
          </table:table-cell>
          <table:table-cell table:style-name="TableCell229">
            <text:p text:style-name="P230">22.87</text:p>
          </table:table-cell>
          <table:table-cell table:style-name="TableCell231">
            <text:p text:style-name="P232">22.25</text:p>
          </table:table-cell>
          <table:table-cell table:style-name="TableCell233">
            <text:p text:style-name="P234">23.03</text:p>
          </table:table-cell>
        </table:table-row>
        <table:table-row table:style-name="TableRow235">
          <table:table-cell table:style-name="TableCell236">
            <text:p text:style-name="P237">101</text:p>
          </table:table-cell>
          <table:table-cell table:style-name="TableCell238">
            <text:p text:style-name="P239">22.05</text:p>
          </table:table-cell>
          <table:table-cell table:style-name="TableCell240">
            <text:p text:style-name="P241">18.80</text:p>
          </table:table-cell>
          <table:table-cell table:style-name="TableCell242">
            <text:p text:style-name="P243">24.16</text:p>
          </table:table-cell>
          <table:table-cell table:style-name="TableCell244">
            <text:p text:style-name="P245">20.77</text:p>
          </table:table-cell>
          <table:table-cell table:style-name="TableCell246">
            <text:p text:style-name="P247">17.59</text:p>
          </table:table-cell>
          <table:table-cell table:style-name="TableCell248">
            <text:p text:style-name="P249">24.39</text:p>
          </table:table-cell>
          <table:table-cell table:style-name="TableCell250">
            <text:p text:style-name="P251">23.72</text:p>
          </table:table-cell>
          <table:table-cell table:style-name="TableCell252">
            <text:p text:style-name="P253">22.78</text:p>
          </table:table-cell>
          <table:table-cell table:style-name="TableCell254">
            <text:p text:style-name="P255">23.98</text:p>
          </table:table-cell>
        </table:table-row>
        <table:table-row table:style-name="TableRow256">
          <table:table-cell table:style-name="TableCell257">
            <text:p text:style-name="P258">102</text:p>
          </table:table-cell>
          <table:table-cell table:style-name="TableCell259">
            <text:p text:style-name="P260">22.21</text:p>
          </table:table-cell>
          <table:table-cell table:style-name="TableCell261">
            <text:p text:style-name="P262">18.73</text:p>
          </table:table-cell>
          <table:table-cell table:style-name="TableCell263">
            <text:p text:style-name="P264">24.50</text:p>
          </table:table-cell>
          <table:table-cell table:style-name="TableCell265">
            <text:p text:style-name="P266">20.60</text:p>
          </table:table-cell>
          <table:table-cell table:style-name="TableCell267">
            <text:p text:style-name="P268">17.33</text:p>
          </table:table-cell>
          <table:table-cell table:style-name="TableCell269">
            <text:p text:style-name="P270">24.31</text:p>
          </table:table-cell>
          <table:table-cell table:style-name="TableCell271">
            <text:p text:style-name="P272">24.38</text:p>
          </table:table-cell>
          <table:table-cell table:style-name="TableCell273">
            <text:p text:style-name="P274">23.39</text:p>
          </table:table-cell>
          <table:table-cell table:style-name="TableCell275">
            <text:p text:style-name="P276">24.64</text:p>
          </table:table-cell>
        </table:table-row>
        <table:table-row table:style-name="TableRow277">
          <table:table-cell table:style-name="TableCell278">
            <text:p text:style-name="P279">103</text:p>
          </table:table-cell>
          <table:table-cell table:style-name="TableCell280">
            <text:p text:style-name="P281">22.56</text:p>
          </table:table-cell>
          <table:table-cell table:style-name="TableCell282">
            <text:p text:style-name="P283">18.78</text:p>
          </table:table-cell>
          <table:table-cell table:style-name="TableCell284">
            <text:p text:style-name="P285">25.10</text:p>
          </table:table-cell>
          <table:table-cell table:style-name="TableCell286">
            <text:p text:style-name="P287">20.77</text:p>
          </table:table-cell>
          <table:table-cell table:style-name="TableCell288">
            <text:p text:style-name="P289">17.40</text:p>
          </table:table-cell>
          <table:table-cell table:style-name="TableCell290">
            <text:p text:style-name="P291">24.66</text:p>
          </table:table-cell>
          <table:table-cell table:style-name="TableCell292">
            <text:p text:style-name="P293">25.06</text:p>
          </table:table-cell>
          <table:table-cell table:style-name="TableCell294">
            <text:p text:style-name="P295">23.56</text:p>
          </table:table-cell>
          <table:table-cell table:style-name="TableCell296">
            <text:p text:style-name="P297">25.47</text:p>
          </table:table-cell>
        </table:table-row>
        <table:table-row table:style-name="TableRow298">
          <table:table-cell table:style-name="TableCell299">
            <text:p text:style-name="P300">104</text:p>
          </table:table-cell>
          <table:table-cell table:style-name="TableCell301">
            <text:p text:style-name="P302">22.85</text:p>
          </table:table-cell>
          <table:table-cell table:style-name="TableCell303">
            <text:p text:style-name="P304">18.95</text:p>
          </table:table-cell>
          <table:table-cell table:style-name="TableCell305">
            <text:p text:style-name="P306">25.51</text:p>
          </table:table-cell>
          <table:table-cell table:style-name="TableCell307">
            <text:p text:style-name="P308">21.03</text:p>
          </table:table-cell>
          <table:table-cell table:style-name="TableCell309">
            <text:p text:style-name="P310">17.48</text:p>
          </table:table-cell>
          <table:table-cell table:style-name="TableCell311">
            <text:p text:style-name="P312">25.14</text:p>
          </table:table-cell>
          <table:table-cell table:style-name="TableCell313">
            <text:p text:style-name="P314">25.46</text:p>
          </table:table-cell>
          <table:table-cell table:style-name="TableCell315">
            <text:p text:style-name="P316">24.12</text:p>
          </table:table-cell>
          <table:table-cell table:style-name="TableCell317">
            <text:p text:style-name="P318">25.83</text:p>
          </table:table-cell>
        </table:table-row>
        <table:table-row table:style-name="TableRow319">
          <table:table-cell table:style-name="TableCell320">
            <text:p text:style-name="P321">105</text:p>
          </table:table-cell>
          <table:table-cell table:style-name="TableCell322">
            <text:p text:style-name="P323">23.28</text:p>
          </table:table-cell>
          <table:table-cell table:style-name="TableCell324">
            <text:p text:style-name="P325">19.37</text:p>
          </table:table-cell>
          <table:table-cell table:style-name="TableCell326">
            <text:p text:style-name="P327">26.01</text:p>
          </table:table-cell>
          <table:table-cell table:style-name="TableCell328">
            <text:p text:style-name="P329">21.09</text:p>
          </table:table-cell>
          <table:table-cell table:style-name="TableCell330">
            <text:p text:style-name="P331">17.77</text:p>
          </table:table-cell>
          <table:table-cell table:style-name="TableCell332">
            <text:p text:style-name="P333">24.89</text:p>
          </table:table-cell>
          <table:table-cell table:style-name="TableCell334">
            <text:p text:style-name="P335">26.62</text:p>
          </table:table-cell>
          <table:table-cell table:style-name="TableCell336">
            <text:p text:style-name="P337">25.19</text:p>
          </table:table-cell>
          <table:table-cell table:style-name="TableCell338">
            <text:p text:style-name="P339">27.04</text:p>
          </table:table-cell>
        </table:table-row>
        <table:table-row table:style-name="TableRow340">
          <table:table-cell table:style-name="TableCell341">
            <text:p text:style-name="P342">106</text:p>
          </table:table-cell>
          <table:table-cell table:style-name="TableCell343">
            <text:p text:style-name="P344">22.56</text:p>
          </table:table-cell>
          <table:table-cell table:style-name="TableCell345">
            <text:p text:style-name="P346">19.21</text:p>
          </table:table-cell>
          <table:table-cell table:style-name="TableCell347">
            <text:p text:style-name="P348">24.93</text:p>
          </table:table-cell>
          <table:table-cell table:style-name="TableCell349">
            <text:p text:style-name="P350">21.04</text:p>
          </table:table-cell>
          <table:table-cell table:style-name="TableCell351">
            <text:p text:style-name="P352">17.82</text:p>
          </table:table-cell>
          <table:table-cell table:style-name="TableCell353">
            <text:p text:style-name="P354">24.80</text:p>
          </table:table-cell>
          <table:table-cell table:style-name="TableCell355">
            <text:p text:style-name="P356">24.79</text:p>
          </table:table-cell>
          <table:table-cell table:style-name="TableCell357">
            <text:p text:style-name="P358">23.99</text:p>
          </table:table-cell>
          <table:table-cell table:style-name="TableCell359">
            <text:p text:style-name="P360">25.03</text:p>
          </table:table-cell>
        </table:table-row>
        <table:table-row table:style-name="TableRow361">
          <table:table-cell table:style-name="TableCell362">
            <text:p text:style-name="P363">107</text:p>
          </table:table-cell>
          <table:table-cell table:style-name="TableCell364">
            <text:p text:style-name="P365">22.30</text:p>
          </table:table-cell>
          <table:table-cell table:style-name="TableCell366">
            <text:p text:style-name="P367">18.93</text:p>
          </table:table-cell>
          <table:table-cell table:style-name="TableCell368">
            <text:p text:style-name="P369">24.78</text:p>
          </table:table-cell>
          <table:table-cell table:style-name="TableCell370">
            <text:p text:style-name="P371">20.75</text:p>
          </table:table-cell>
          <table:table-cell table:style-name="TableCell372">
            <text:p text:style-name="P373">17.66</text:p>
          </table:table-cell>
          <table:table-cell table:style-name="TableCell374">
            <text:p text:style-name="P375">24.43</text:p>
          </table:table-cell>
          <table:table-cell table:style-name="TableCell376">
            <text:p text:style-name="P377">24.63</text:p>
          </table:table-cell>
          <table:table-cell table:style-name="TableCell378">
            <text:p text:style-name="P379">23.18</text:p>
          </table:table-cell>
          <table:table-cell table:style-name="TableCell380">
            <text:p text:style-name="P381">25.10</text:p>
          </table:table-cell>
        </table:table-row>
        <table:table-row table:style-name="TableRow382">
          <table:table-cell table:style-name="TableCell383">
            <text:p text:style-name="P384">108</text:p>
          </table:table-cell>
          <table:table-cell table:style-name="TableCell385">
            <text:p text:style-name="P386">21.99</text:p>
          </table:table-cell>
          <table:table-cell table:style-name="TableCell387">
            <text:p text:style-name="P388">18.84</text:p>
          </table:table-cell>
          <table:table-cell table:style-name="TableCell389">
            <text:p text:style-name="P390">24.39</text:p>
          </table:table-cell>
          <table:table-cell table:style-name="TableCell391">
            <text:p text:style-name="P392">20.42</text:p>
          </table:table-cell>
          <table:table-cell table:style-name="TableCell393">
            <text:p text:style-name="P394">17.64</text:p>
          </table:table-cell>
          <table:table-cell table:style-name="TableCell395">
            <text:p text:style-name="P396">23.76</text:p>
          </table:table-cell>
          <table:table-cell table:style-name="TableCell397">
            <text:p text:style-name="P398">24.42</text:p>
          </table:table-cell>
          <table:table-cell table:style-name="TableCell399">
            <text:p text:style-name="P400">22.78</text:p>
          </table:table-cell>
          <table:table-cell table:style-name="TableCell401">
            <text:p text:style-name="P402">24.99</text:p>
          </table:table-cell>
        </table:table-row>
        <table:table-row table:style-name="TableRow403">
          <table:table-cell table:style-name="TableCell404">
            <text:p text:style-name="P405">109</text:p>
          </table:table-cell>
          <table:table-cell table:style-name="TableCell406">
            <text:p text:style-name="P407">21.73</text:p>
          </table:table-cell>
          <table:table-cell table:style-name="TableCell408">
            <text:p text:style-name="P409">18.80</text:p>
          </table:table-cell>
          <table:table-cell table:style-name="TableCell410">
            <text:p text:style-name="P411">24.02</text:p>
          </table:table-cell>
          <table:table-cell table:style-name="TableCell412">
            <text:p text:style-name="P413">20.32</text:p>
          </table:table-cell>
          <table:table-cell table:style-name="TableCell414">
            <text:p text:style-name="P415">17.68</text:p>
          </table:table-cell>
          <table:table-cell table:style-name="TableCell416">
            <text:p text:style-name="P417">23.53</text:p>
          </table:table-cell>
          <table:table-cell table:style-name="TableCell418">
            <text:p text:style-name="P419">23.95</text:p>
          </table:table-cell>
          <table:table-cell table:style-name="TableCell420">
            <text:p text:style-name="P421">22.43</text:p>
          </table:table-cell>
          <table:table-cell table:style-name="TableCell422">
            <text:p text:style-name="P423">24.50</text:p>
          </table:table-cell>
        </table:table-row>
      </table:table>
      <text:p text:style-name="表格內文14行高">說 <text:s text:c="3"/>明：1.生師比=日間部學生數/日間部專任教師數。</text:p>
      <text:p text:style-name="P424"><text:s text:c="10"/>2.日間部專任教師數含其他教師及86年3月21日前任用之助教，不含兼任教師；日間部學生數含外籍生、僑生、港澳生及陸生。</text:p>
      <text:p text:style-name="P425">資料來源：109學年度大專校院概況統計/表A1-10大專校院生師比─按體系別與設立別分(依日間部資料計算)。</text:p>
      <text:p text:style-name="P426"><text:span text:style-name="T427">表</text:span><text:span text:style-name="T428">2</text:span><text:span text:style-name="T429"><text:s text:c="2"/></text:span><text:span text:style-name="T430">100</text:span><text:span text:style-name="T431">及10</text:span><text:span text:style-name="T432">9</text:span><text:span text:style-name="T433">學年度大專校院專任</text:span><text:span text:style-name="T434">教師</text:span><text:span text:style-name="T435">及兼任</text:span><text:span text:style-name="T436">教師人數統計表<text:s/></text:span></text:p>
      <text:p text:style-name="P437">單位：<text:span text:style-name="T438">校</text:span>；<text:span text:style-name="T439">人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學年度</text:span></text:p>
          </table:table-cell>
          <table:table-cell table:style-name="TableCell451">
            <text:p text:style-name="P452"><text:span text:style-name="T453">學校別</text:span></text:p>
          </table:table-cell>
          <table:table-cell table:style-name="TableCell454">
            <text:p text:style-name="P455"><text:span text:style-name="T456">校數</text:span></text:p>
          </table:table-cell>
          <table:table-cell table:style-name="TableCell457">
            <text:p text:style-name="P458"><text:span text:style-name="T459">學生數</text:span></text:p>
          </table:table-cell>
          <table:table-cell table:style-name="TableCell460">
            <text:p text:style-name="P461">專任教師<text:span text:style-name="T462">數</text:span></text:p>
          </table:table-cell>
          <table:table-cell table:style-name="TableCell463">
            <text:p text:style-name="P464"><text:span text:style-name="T465">兼任教師數</text:span></text:p>
          </table:table-cell>
        </table:table-row>
        <table:table-row table:style-name="TableRow466">
          <table:table-cell table:style-name="TableCell467" table:number-rows-spanned="3">
            <text:p text:style-name="P468">100</text:p>
          </table:table-cell>
          <table:table-cell table:style-name="TableCell469">
            <text:p text:style-name="P470"><text:span text:style-name="T471">總計</text:span></text:p>
          </table:table-cell>
          <table:table-cell table:style-name="TableCell472">
            <text:p text:style-name="P473">163</text:p>
          </table:table-cell>
          <table:table-cell table:style-name="TableCell474">
            <text:p text:style-name="P475">1,352,084</text:p>
          </table:table-cell>
          <table:table-cell table:style-name="TableCell476">
            <text:p text:style-name="P477">47,680</text:p>
          </table:table-cell>
          <table:table-cell table:style-name="TableCell478">
            <text:p text:style-name="P479">41,628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公立</text:span></text:p>
          </table:table-cell>
          <table:table-cell table:style-name="TableCell485">
            <text:p text:style-name="P486">54</text:p>
          </table:table-cell>
          <table:table-cell table:style-name="TableCell487">
            <text:p text:style-name="P488">436,861</text:p>
          </table:table-cell>
          <table:table-cell table:style-name="TableCell489">
            <text:p text:style-name="P490">18,724</text:p>
          </table:table-cell>
          <table:table-cell table:style-name="TableCell491">
            <text:p text:style-name="P492">14,07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私立</text:span></text:p>
          </table:table-cell>
          <table:table-cell table:style-name="TableCell498">
            <text:p text:style-name="P499">109</text:p>
          </table:table-cell>
          <table:table-cell table:style-name="TableCell500">
            <text:p text:style-name="P501">915,223</text:p>
          </table:table-cell>
          <table:table-cell table:style-name="TableCell502">
            <text:p text:style-name="P503">28,956</text:p>
          </table:table-cell>
          <table:table-cell table:style-name="TableCell504">
            <text:p text:style-name="P505">27,557</text:p>
          </table:table-cell>
        </table:table-row>
        <table:table-row table:style-name="TableRow506">
          <table:table-cell table:style-name="TableCell507" table:number-rows-spanned="3">
            <text:p text:style-name="P508">109</text:p>
          </table:table-cell>
          <table:table-cell table:style-name="TableCell509">
            <text:p text:style-name="P510"><text:span text:style-name="T511">總計</text:span></text:p>
          </table:table-cell>
          <table:table-cell table:style-name="TableCell512">
            <text:p text:style-name="P513">152</text:p>
          </table:table-cell>
          <table:table-cell table:style-name="TableCell514">
            <text:p text:style-name="P515">1,203,460</text:p>
          </table:table-cell>
          <table:table-cell table:style-name="TableCell516">
            <text:p text:style-name="P517">44,281</text:p>
          </table:table-cell>
          <table:table-cell table:style-name="TableCell518">
            <text:p text:style-name="P519">42,352</text:p>
          </table:table-cell>
        </table:table-row>
        <table:table-row table:style-name="TableRow520">
          <table:covered-table-cell>
            <text:p text:style-name="表格內文14行高"/>
          </table:covered-table-cell>
          <table:table-cell table:style-name="TableCell521">
            <text:p text:style-name="P522"><text:span text:style-name="T523">公立</text:span></text:p>
          </table:table-cell>
          <table:table-cell table:style-name="TableCell524">
            <text:p text:style-name="P525">48</text:p>
          </table:table-cell>
          <table:table-cell table:style-name="TableCell526">
            <text:p text:style-name="P527">447,146</text:p>
          </table:table-cell>
          <table:table-cell table:style-name="TableCell528">
            <text:p text:style-name="P529">19,616</text:p>
          </table:table-cell>
          <table:table-cell table:style-name="TableCell530">
            <text:p text:style-name="P531">15,357</text:p>
          </table:table-cell>
        </table:table-row>
        <table:table-row table:style-name="TableRow532">
          <table:covered-table-cell>
            <text:p text:style-name="表格內文14行高"/>
          </table:covered-table-cell>
          <table:table-cell table:style-name="TableCell533">
            <text:p text:style-name="P534"><text:span text:style-name="T535">私立</text:span></text:p>
          </table:table-cell>
          <table:table-cell table:style-name="TableCell536">
            <text:p text:style-name="P537">104</text:p>
          </table:table-cell>
          <table:table-cell table:style-name="TableCell538">
            <text:p text:style-name="P539">756,314</text:p>
          </table:table-cell>
          <table:table-cell table:style-name="TableCell540">
            <text:p text:style-name="P541">24,665</text:p>
          </table:table-cell>
          <table:table-cell table:style-name="TableCell542">
            <text:p text:style-name="P543">26,995</text:p>
          </table:table-cell>
        </table:table-row>
      </table:table>
      <text:p text:style-name="表格內文14行高">說 <text:s text:c="3"/>明：專任教師數包含教授、副教授、助理教授及講師。</text:p>
      <text:p text:style-name="表格內文14行高">資料來源：教育統計查詢網。</text:p>
      <text:p text:style-name="P544"><text:span text:style-name="T545">表3 <text:s/>教育部歷年對私</text:span><text:span text:style-name="T546">立大專</text:span><text:span text:style-name="T547">校</text:span><text:span text:style-name="T548">院</text:span><text:span text:style-name="T549">專案輔導情形表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序號</text:p>
            </table:table-cell>
            <table:table-cell table:style-name="TableCell560">
              <text:p text:style-name="P561">校名</text:p>
            </table:table-cell>
            <table:table-cell table:style-name="TableCell562">
              <text:p text:style-name="P563">輔導開始</text:p>
            </table:table-cell>
            <table:table-cell table:style-name="TableCell564">
              <text:p text:style-name="P565">校務發展</text:p>
              <text:p text:style-name="P566">計畫階段</text:p>
            </table:table-cell>
            <table:table-cell table:style-name="TableCell567">
              <text:p text:style-name="P568">改善計畫</text:p>
              <text:p text:style-name="P569">階段</text:p>
            </table:table-cell>
            <table:table-cell table:style-name="TableCell570">
              <text:p text:style-name="P571">截至110年7月底輔導情形</text:p>
            </table:table-cell>
          </table:table-row>
        </table:table-header-rows>
        <table:table-row table:style-name="TableRow572">
          <table:table-cell table:style-name="TableCell573">
            <text:p text:style-name="P574">1</text:p>
          </table:table-cell>
          <table:table-cell table:style-name="TableCell575">
            <text:p text:style-name="P576">O技專</text:p>
          </table:table-cell>
          <table:table-cell table:style-name="TableCell577">
            <text:p text:style-name="P578">102年9月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102年10月-103年7月</text:p>
          </table:table-cell>
          <table:table-cell table:style-name="TableCell583">
            <text:p text:style-name="P584">103年8月停辦。</text:p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>P技專</text:p>
          </table:table-cell>
          <table:table-cell table:style-name="TableCell590">
            <text:p text:style-name="P591">102年9月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102年11月-103年2月</text:p>
          </table:table-cell>
          <table:table-cell table:style-name="TableCell596">
            <text:p text:style-name="P597">103年2月停辦。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D技專</text:p>
          </table:table-cell>
          <table:table-cell table:style-name="TableCell603">
            <text:p text:style-name="P604">102年12月</text:p>
          </table:table-cell>
          <table:table-cell table:style-name="TableCell605">
            <text:p text:style-name="P606">102年12月-104年6月</text:p>
          </table:table-cell>
          <table:table-cell table:style-name="TableCell607">
            <text:p text:style-name="P608">104年7月-107年7月</text:p>
          </table:table-cell>
          <table:table-cell table:style-name="TableCell609">
            <text:p text:style-name="P610">107學年度起停辦。</text:p>
          </table:table-cell>
        </table:table-row>
        <table:table-row table:style-name="TableRow611">
          <table:table-cell table:style-name="TableCell612">
            <text:p text:style-name="P613">4</text:p>
          </table:table-cell>
          <table:table-cell table:style-name="TableCell614">
            <text:p text:style-name="P615">F技專</text:p>
          </table:table-cell>
          <table:table-cell table:style-name="TableCell616">
            <text:p text:style-name="P617">104年1月</text:p>
          </table:table-cell>
          <table:table-cell table:style-name="TableCell618">
            <text:p text:style-name="P619">104年1月-104年9月</text:p>
          </table:table-cell>
          <table:table-cell table:style-name="TableCell620">
            <text:p text:style-name="P621">104年10月-108年7月</text:p>
          </table:table-cell>
          <table:table-cell table:style-name="TableCell622">
            <text:p text:style-name="P623">108學年度起停辦。</text:p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J技專</text:p>
          </table:table-cell>
          <table:table-cell table:style-name="TableCell629">
            <text:p text:style-name="P630">105年7月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05年8月</text:p>
            <text:p text:style-name="P635">-108年7月</text:p>
          </table:table-cell>
          <table:table-cell table:style-name="TableCell636">
            <text:p text:style-name="P637">108學年度第2學期起停辦。</text:p>
          </table:table-cell>
        </table:table-row>
        <table:table-row table:style-name="TableRow638">
          <table:table-cell table:style-name="TableCell639">
            <text:p text:style-name="P640">6</text:p>
          </table:table-cell>
          <table:table-cell table:style-name="TableCell641">
            <text:p text:style-name="P642">F大學</text:p>
          </table:table-cell>
          <table:table-cell table:style-name="TableCell643">
            <text:p text:style-name="P644">102年10月</text:p>
          </table:table-cell>
          <table:table-cell table:style-name="TableCell645">
            <text:p text:style-name="P646">102年12月-103年1月</text:p>
          </table:table-cell>
          <table:table-cell table:style-name="TableCell647">
            <text:p text:style-name="P648">103年2月-104年8月</text:p>
          </table:table-cell>
          <table:table-cell table:style-name="TableCell649">
            <text:p text:style-name="P650">教育部104年4月召開會議同意該校於104年8月改名，轉型後學校情形改善，停止輔導。</text:p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>N技專</text:p>
          </table:table-cell>
          <table:table-cell table:style-name="TableCell656">
            <text:p text:style-name="P657">104年6月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學校教師離退情形於104學年度改善，且董事會承諾捐款已入帳，於104年12月解除列管。</text:p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B技專</text:p>
          </table:table-cell>
          <table:table-cell table:style-name="TableCell669">
            <text:p text:style-name="P670">102年12月</text:p>
          </table:table-cell>
          <table:table-cell table:style-name="TableCell671">
            <text:p text:style-name="P672">103年1月-104年7月</text:p>
          </table:table-cell>
          <table:table-cell table:style-name="TableCell673">
            <text:p text:style-name="P674">104年8月-107年7月</text:p>
          </table:table-cell>
          <table:table-cell table:style-name="TableCell675">
            <text:p text:style-name="P676">該校達成所訂改善目標，教育部於107年8月解除列管，改列為預警學校。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E技專</text:p>
          </table:table-cell>
          <table:table-cell table:style-name="TableCell682">
            <text:p text:style-name="P683">103年8月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103年8月</text:p>
            <text:p text:style-name="P688">-109年2月</text:p>
          </table:table-cell>
          <table:table-cell table:style-name="TableCell689">
            <text:p text:style-name="P690">該校達成所訂改善目標，教育部於109年2月解除列管，改列為預警學校。</text:p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>I技專</text:p>
          </table:table-cell>
          <table:table-cell table:style-name="TableCell696">
            <text:p text:style-name="P697">105年4月</text:p>
          </table:table-cell>
          <table:table-cell table:style-name="TableCell698">
            <text:p text:style-name="P699">105年4月-105年10月</text:p>
          </table:table-cell>
          <table:table-cell table:style-name="TableCell700">
            <text:p text:style-name="P701">105年10月-108年7月</text:p>
          </table:table-cell>
          <table:table-cell table:style-name="TableCell702">
            <text:p text:style-name="P703">該校達成所訂改善目標，教育部於108年7月解除列管，改列為預警學校。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H技專</text:p>
          </table:table-cell>
          <table:table-cell table:style-name="TableCell709">
            <text:p text:style-name="P710">105年4月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105年5月-109年2月</text:p>
          </table:table-cell>
          <table:table-cell table:style-name="TableCell715">
            <text:p text:style-name="P716">該校達成所訂改善目標，教育部於109年2月解除列管，改列為預警學校。</text:p>
          </table:table-cell>
        </table:table-row>
        <table:table-row table:style-name="TableRow717">
          <table:table-cell table:style-name="TableCell718">
            <text:p text:style-name="P719">12</text:p>
          </table:table-cell>
          <table:table-cell table:style-name="TableCell720">
            <text:p text:style-name="P721">M大學</text:p>
          </table:table-cell>
          <table:table-cell table:style-name="TableCell722">
            <text:p text:style-name="P723">105年1月</text:p>
          </table:table-cell>
          <table:table-cell table:style-name="TableCell724">
            <text:p text:style-name="P725">105年1月-105年6月</text:p>
          </table:table-cell>
          <table:table-cell table:style-name="TableCell726">
            <text:p text:style-name="P727">110年4月</text:p>
            <text:p text:style-name="P728">迄今</text:p>
          </table:table-cell>
          <table:table-cell table:style-name="TableCell729">
            <text:p text:style-name="P730">105年9月學校向銀行辦理貸款展延完成後停止輔導；復又再列為專案輔導學校，於109年3月完成應辦事項後停止輔導；惟110年4月再度列為專案輔導學校，目前輔導中。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K大學</text:p>
          </table:table-cell>
          <table:table-cell table:style-name="TableCell736">
            <text:p text:style-name="P737">107年9月</text:p>
          </table:table-cell>
          <table:table-cell table:style-name="TableCell738">
            <text:p text:style-name="P739">102年12月-103年1月</text:p>
          </table:table-cell>
          <table:table-cell table:style-name="TableCell740">
            <text:p text:style-name="P741">107年9月</text:p>
            <text:p text:style-name="P742">迄今</text:p>
          </table:table-cell>
          <table:table-cell table:style-name="TableCell743">
            <text:p text:style-name="P744">原於102年10月開始輔導，104年8月合併後停止輔導；惟於107年9月又再列為專案輔導學校，目前輔導中。</text:p>
          </table:table-cell>
        </table:table-row>
        <table:table-row table:style-name="TableRow745">
          <table:table-cell table:style-name="TableCell746">
            <text:p text:style-name="P747">14</text:p>
          </table:table-cell>
          <table:table-cell table:style-name="TableCell748">
            <text:p text:style-name="P749">Q技專</text:p>
          </table:table-cell>
          <table:table-cell table:style-name="TableCell750">
            <text:p text:style-name="P751">108年8月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108年8月-109年9月</text:p>
          </table:table-cell>
          <table:table-cell table:style-name="TableCell756">
            <text:p text:style-name="P757">109年9月解除列管。</text:p>
          </table:table-cell>
        </table:table-row>
        <table:table-row table:style-name="TableRow758">
          <table:table-cell table:style-name="TableCell759">
            <text:p text:style-name="P760">15</text:p>
          </table:table-cell>
          <table:table-cell table:style-name="TableCell761">
            <text:p text:style-name="P762">C技專</text:p>
          </table:table-cell>
          <table:table-cell table:style-name="TableCell763">
            <text:p text:style-name="P764">102年12月</text:p>
          </table:table-cell>
          <table:table-cell table:style-name="TableCell765">
            <text:p text:style-name="P766">103年1月-104年7月</text:p>
          </table:table-cell>
          <table:table-cell table:style-name="TableCell767">
            <text:p text:style-name="P768">104年8月-110年1月</text:p>
          </table:table-cell>
          <table:table-cell table:style-name="TableCell769">
            <text:p text:style-name="P770">110學年度起停<text:span text:style-name="T771">辦</text:span>。</text:p>
          </table:table-cell>
        </table:table-row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A大學</text:p>
          </table:table-cell>
          <table:table-cell table:style-name="TableCell777">
            <text:p text:style-name="P778">104年5月</text:p>
          </table:table-cell>
          <table:table-cell table:style-name="TableCell779">
            <text:p text:style-name="P780">104年5月-104年8月</text:p>
          </table:table-cell>
          <table:table-cell table:style-name="TableCell781">
            <text:p text:style-name="P782">104年8月-109年7月</text:p>
          </table:table-cell>
          <table:table-cell table:style-name="TableCell783">
            <text:p text:style-name="P784">110學年度起停<text:span text:style-name="T785">辦</text:span>。</text:p>
          </table:table-cell>
        </table:table-row>
        <table:table-row table:style-name="TableRow786">
          <table:table-cell table:style-name="TableCell787">
            <text:p text:style-name="P788">17</text:p>
          </table:table-cell>
          <table:table-cell table:style-name="TableCell789">
            <text:p text:style-name="P790">G技專</text:p>
          </table:table-cell>
          <table:table-cell table:style-name="TableCell791">
            <text:p text:style-name="P792">104年6月</text:p>
          </table:table-cell>
          <table:table-cell table:style-name="TableCell793">
            <text:p text:style-name="P794">104年6月-105年8月</text:p>
          </table:table-cell>
          <table:table-cell table:style-name="TableCell795">
            <text:p text:style-name="P796">105年10月-110年2月</text:p>
          </table:table-cell>
          <table:table-cell table:style-name="TableCell797">
            <text:p text:style-name="P798">110學年度起停招。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K技專</text:p>
          </table:table-cell>
          <table:table-cell table:style-name="TableCell804">
            <text:p text:style-name="P805">109年9月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109年9月-110<text:span text:style-name="T810">年</text:span>5<text:span text:style-name="T811">月</text:span></text:p>
          </table:table-cell>
          <table:table-cell table:style-name="TableCell812">
            <text:p text:style-name="P813">110<text:span text:style-name="T814">年</text:span>5<text:span text:style-name="T815">月解除列管</text:span>。</text:p>
          </table:table-cell>
        </table:table-row>
        <table:table-row table:style-name="TableRow816">
          <table:table-cell table:style-name="TableCell817">
            <text:p text:style-name="P818">19</text:p>
          </table:table-cell>
          <table:table-cell table:style-name="TableCell819">
            <text:p text:style-name="P820">N技專</text:p>
          </table:table-cell>
          <table:table-cell table:style-name="TableCell821">
            <text:p text:style-name="P822">110年4月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110年4月</text:p>
            <text:p text:style-name="P827">迄今</text:p>
          </table:table-cell>
          <table:table-cell table:style-name="TableCell828">
            <text:p text:style-name="P829">輔導中。</text:p>
          </table:table-cell>
        </table:table-row>
        <table:table-row table:style-name="TableRow830">
          <table:table-cell table:style-name="TableCell831">
            <text:p text:style-name="P832">20</text:p>
          </table:table-cell>
          <table:table-cell table:style-name="TableCell833">
            <text:p text:style-name="P834">G技專</text:p>
          </table:table-cell>
          <table:table-cell table:style-name="TableCell835">
            <text:p text:style-name="P836">110年4月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10年4月-110<text:span text:style-name="T841">年</text:span>8<text:span text:style-name="T842">月</text:span></text:p>
          </table:table-cell>
          <table:table-cell table:style-name="TableCell843">
            <text:p text:style-name="P844">110<text:span text:style-name="T845">年</text:span>8<text:span text:style-name="T846">月解除列管</text:span>，改列為預警學校。</text:p>
          </table:table-cell>
        </table:table-row>
      </table:table>
      <text:p text:style-name="表格內文14行高">說 <text:s text:c="3"/>明：教育部未提供專案輔導學校名單，本表係依其提供之代號列示。</text:p>
      <text:p text:style-name="表格內文14行高">資料來源：教育部提供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、第二預備金審核結果過於簡略，缺乏動支事由及內容檢討，核欠妥適</dc:title>
    <dc:subject/>
    <meta:initial-creator>ly</meta:initial-creator>
    <dc:creator>Windows 使用者</dc:creator>
    <meta:creation-date>2021-09-22T06:48:00Z</meta:creation-date>
    <dc:date>2021-09-22T06:48:00Z</dc:date>
    <meta:print-date>2021-08-17T07:59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725" meta:character-count="4855" meta:row-count="34" meta:non-whitespace-character-count="4139"/>
  </office:meta>
</office:document-meta>
</file>