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language-asian="zh" style:country-asian="HK"/>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註腳參照" style:family="text">
      <style:text-properties style:language-asian="zh" style:country-asian="HK"/>
    </style:style>
    <style:style style:name="P104" style:parent-style-name="表格內文14行高" style:family="paragraph">
      <style:paragraph-properties fo:margin-left="0.5895in" fo:text-indent="-0.5895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HK"/>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text-position="super 50%" style:language-asian="zh" style:country-asian="HK"/>
    </style:style>
    <style:style style:name="P224" style:parent-style-name="表格內文14行高" style:family="paragraph">
      <style:paragraph-properties fo:margin-left="0.0312in" fo:text-indent="-0.0388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結論" style:family="paragraph">
      <style:paragraph-properties fo:margin-left="0.393in" fo:text-indent="0.3875in">
        <style:tab-stops/>
      </style:paragraph-properties>
    </style:style>
    <style:style style:name="T270" style:parent-style-name="預設段落字型" style:family="text">
      <style:text-properties style:language-asian="zh" style:country-asian="HK"/>
    </style:style>
    <style:style style:name="P271" style:parent-style-name="表格內文14行高" style:family="paragraph">
      <style:paragraph-properties fo:margin-top="0.1736in" fo:margin-left="0.5159in" fo:text-indent="-0.5159in">
        <style:tab-stops/>
      </style:paragraph-properties>
    </style:style>
    <style:style style:name="T272" style:parent-style-name="預設段落字型" style:family="text">
      <style:text-properties style:font-name-complex="標楷體" fo:font-weight="bold" style:font-weight-asian="bold" fo:font-size="14pt" style:font-size-asian="14pt" style:language-asian="zh" style:country-asian="HK"/>
    </style:style>
    <style:style style:name="T273" style:parent-style-name="預設段落字型" style:family="text">
      <style:text-properties style:font-name-complex="標楷體"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language-asian="zh" style:country-asian="HK"/>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language-asian="zh" style:country-asian="HK"/>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ableColumn285" style:family="table-column">
      <style:table-column-properties style:column-width="0.3937in"/>
    </style:style>
    <style:style style:name="TableColumn286" style:family="table-column">
      <style:table-column-properties style:column-width="0.9847in"/>
    </style:style>
    <style:style style:name="TableColumn287" style:family="table-column">
      <style:table-column-properties style:column-width="0.7666in"/>
    </style:style>
    <style:style style:name="TableColumn288" style:family="table-column">
      <style:table-column-properties style:column-width="0.7673in"/>
    </style:style>
    <style:style style:name="TableColumn289" style:family="table-column">
      <style:table-column-properties style:column-width="0.7666in"/>
    </style:style>
    <style:style style:name="TableColumn290" style:family="table-column">
      <style:table-column-properties style:column-width="0.7673in"/>
    </style:style>
    <style:style style:name="TableColumn291" style:family="table-column">
      <style:table-column-properties style:column-width="0.7666in"/>
    </style:style>
    <style:style style:name="TableColumn292" style:family="table-column">
      <style:table-column-properties style:column-width="0.7673in"/>
    </style:style>
    <style:style style:name="Table284" style:family="table">
      <style:table-properties style:width="5.9805in" fo:margin-left="0.075in" table:align="left"/>
    </style:style>
    <style:style style:name="TableRow293" style:family="table-row">
      <style:table-row-properties/>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language-asian="zh" style:country-asian="HK"/>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表格內文14行高" style:family="paragraph">
      <style:paragraph-properties fo:text-align="center"/>
    </style:style>
    <style:style style:name="T302" style:parent-style-name="預設段落字型" style:family="text">
      <style:text-properties style:language-asian="zh" style:country-asian="HK"/>
    </style:style>
    <style:style style:name="TableCell3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language-asian="zh" style:country-asian="HK"/>
    </style:style>
    <style:style style:name="TableRow306" style:family="table-row">
      <style:table-row-properties/>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style:language-asian="zh" style:country-asian="HK"/>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預設段落字型" style:family="text">
      <style:text-properties style:language-asian="zh" style:country-asian="HK"/>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language-asian="zh" style:country-asian="HK"/>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language-asian="zh" style:country-asian="HK"/>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HK"/>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style:language-asian="zh" style:country-asian="HK"/>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332" style:parent-style-name="預設段落字型" style:family="text">
      <style:text-properties style:language-asian="zh" style:country-asian="HK"/>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margin-left="0.4493in" fo:text-indent="-0.4493in">
        <style:tab-stops/>
      </style:paragraph-properties>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margin-left="0.4493in" fo:text-indent="-0.4493in">
        <style:tab-stops/>
      </style:paragraph-properties>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margin-left="0.4493in" fo:text-indent="-0.4493in">
        <style:tab-stops/>
      </style:paragraph-properties>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style:language-asian="zh" style:country-asian="HK"/>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366" style:parent-style-name="預設段落字型" style:family="text">
      <style:text-properties style:language-asian="zh" style:country-asian="HK"/>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margin-left="0.4493in" fo:text-indent="-0.4493in">
        <style:tab-stops/>
      </style:paragraph-properties>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margin-left="0.4493in" fo:text-indent="-0.4493in">
        <style:tab-stops/>
      </style:paragraph-properties>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margin-left="0.4493in" fo:text-indent="-0.4493in">
        <style:tab-stops/>
      </style:paragraph-properties>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margin-left="0.4493in" fo:text-indent="-0.4493in">
        <style:tab-stops/>
      </style:paragraph-properties>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HK"/>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language-asian="zh" style:country-asian="HK"/>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margin-left="0.4493in" fo:text-indent="-0.4493in">
        <style:tab-stops/>
      </style:paragraph-properties>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margin-left="0.4493in" fo:text-indent="-0.4493in">
        <style:tab-stops/>
      </style:paragraph-properties>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margin-left="0.4493in" fo:text-indent="-0.4493in">
        <style:tab-stops/>
      </style:paragraph-properties>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margin-left="0.4493in" fo:text-indent="-0.4493in">
        <style:tab-stops/>
      </style:paragraph-properties>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style:language-asian="zh" style:country-asian="HK"/>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margin-left="0.4493in" fo:text-indent="-0.4493in">
        <style:tab-stops/>
      </style:paragraph-properties>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margin-left="0.4493in" fo:text-indent="-0.4493in">
        <style:tab-stops/>
      </style:paragraph-properties>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margin-left="0.4493in" fo:text-indent="-0.4493in">
        <style:tab-stops/>
      </style:paragraph-properties>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margin-left="0.4493in" fo:text-indent="-0.4493in">
        <style:tab-stops/>
      </style:paragraph-properties>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419" style:parent-style-name="預設段落字型" style:family="text">
      <style:text-properties style:language-asian="zh" style:country-asian="HK"/>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margin-left="0.4493in" fo:text-indent="-0.4493in">
        <style:tab-stops/>
      </style:paragraph-properties>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margin-left="0.4493in" fo:text-indent="-0.4493in">
        <style:tab-stops/>
      </style:paragraph-properties>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4493in" fo:text-indent="-0.4493in">
        <style:tab-stops/>
      </style:paragraph-properties>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4493in" fo:text-indent="-0.4493in">
        <style:tab-stops/>
      </style:paragraph-properties>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435" style:parent-style-name="預設段落字型" style:family="text">
      <style:text-properties style:language-asian="zh" style:country-asian="HK"/>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438" style:parent-style-name="預設段落字型" style:family="text">
      <style:text-properties style:language-asian="zh" style:country-asian="HK"/>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margin-left="0.4493in" fo:text-indent="-0.4493in">
        <style:tab-stops/>
      </style:paragraph-properties>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margin-left="0.4493in" fo:text-indent="-0.4493in">
        <style:tab-stops/>
      </style:paragraph-properties>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margin-left="0.4493in" fo:text-indent="-0.4493in">
        <style:tab-stops/>
      </style:paragraph-properties>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margin-left="0.4493in" fo:text-indent="-0.4493in">
        <style:tab-stops/>
      </style:paragraph-properties>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454" style:parent-style-name="預設段落字型" style:family="text">
      <style:text-properties style:language-asian="zh" style:country-asian="HK"/>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4493in" fo:text-indent="-0.4493in">
        <style:tab-stops/>
      </style:paragraph-properties>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margin-left="0.4493in" fo:text-indent="-0.4493in">
        <style:tab-stops/>
      </style:paragraph-properties>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margin-left="0.4493in" fo:text-indent="-0.4493in">
        <style:tab-stops/>
      </style:paragraph-properties>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margin-left="0.4493in" fo:text-indent="-0.4493in">
        <style:tab-stops/>
      </style:paragraph-properties>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470" style:parent-style-name="預設段落字型" style:family="text">
      <style:text-properties style:language-asian="zh" style:country-asian="HK"/>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end" fo:margin-left="0.4493in" fo:text-indent="-0.4493in">
        <style:tab-stops/>
      </style:paragraph-properties>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end" fo:margin-left="0.4493in" fo:text-indent="-0.4493in">
        <style:tab-stops/>
      </style:paragraph-properties>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end" fo:margin-left="0.4493in" fo:text-indent="-0.4493in">
        <style:tab-stops/>
      </style:paragraph-properties>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fo:margin-left="0.4493in" fo:text-indent="-0.4493in">
        <style:tab-stops/>
      </style:paragraph-properties>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P483" style:parent-style-name="表格內文14行高" style:family="paragraph">
      <style:paragraph-properties fo:margin-left="0.9937in" fo:text-indent="-0.9916in">
        <style:tab-stops/>
      </style:paragraph-properties>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表格內文14行高" style:family="paragraph">
      <style:paragraph-properties fo:margin-left="0.9937in" fo:text-indent="-0.9916in">
        <style:tab-stops/>
      </style:paragraph-properties>
    </style:style>
    <style:style style:name="P487" style:parent-style-name="表格內文14行高" style:family="paragraph">
      <style:paragraph-properties fo:margin-left="0.9937in" fo:text-indent="-0.9916in">
        <style:tab-stops/>
      </style:paragraph-properties>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P494" style:parent-style-name="表格內文14行高" style:family="paragraph">
      <style:paragraph-properties fo:margin-left="0.8069in" fo:text-indent="-0.8243in">
        <style:tab-stops/>
      </style:paragraph-properties>
    </style:style>
    <style:style style:name="P495" style:parent-style-name="表格內文14行高" style:family="paragraph">
      <style:paragraph-properties fo:margin-top="0.1736in" fo:margin-left="0.5159in" fo:text-indent="-0.5277in">
        <style:tab-stops/>
      </style:paragraph-properties>
      <style:text-properties fo:font-weight="bold" style:font-weight-asian="bold" fo:font-size="14pt" style:font-size-asian="14pt"/>
    </style:style>
    <style:style style:name="P496" style:parent-style-name="表格內文14行高" style:family="paragraph">
      <style:paragraph-properties fo:margin-top="0.1736in" fo:margin-left="0.5159in" fo:text-indent="-0.5277in">
        <style:tab-stops/>
      </style:paragraph-properties>
      <style:text-properties fo:font-weight="bold" style:font-weight-asian="bold" fo:font-size="14pt" style:font-size-asian="14pt"/>
    </style:style>
    <style:style style:name="P497" style:parent-style-name="表格內文14行高" style:family="paragraph">
      <style:paragraph-properties fo:margin-top="0.1736in" fo:margin-left="0.5159in" fo:text-indent="-0.5277in">
        <style:tab-stops/>
      </style:paragraph-properties>
      <style:text-properties fo:font-weight="bold" style:font-weight-asian="bold" fo:font-size="14pt" style:font-size-asian="14pt"/>
    </style:style>
    <style:style style:name="P498" style:parent-style-name="表格內文14行高" style:family="paragraph">
      <style:paragraph-properties fo:margin-top="0.1736in" fo:margin-left="0.5159in" fo:text-indent="-0.5277in">
        <style:tab-stops/>
      </style:paragraph-properties>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language-asian="zh" style:country-asian="HK"/>
    </style:style>
    <style:style style:name="T503" style:parent-style-name="預設段落字型" style:family="text">
      <style:text-properties fo:font-weight="bold" style:font-weight-asian="bold" fo:font-size="14pt" style:font-size-asian="14pt"/>
    </style:style>
    <style:style style:name="P504" style:parent-style-name="表格內文14行高" style:family="paragraph">
      <style:paragraph-properties fo:text-align="end" fo:margin-left="0.5159in" fo:text-indent="-0.5277in">
        <style:tab-stops/>
      </style:paragraph-properties>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language-asian="zh" style:country-asian="HK"/>
    </style:style>
    <style:style style:name="TableColumn511" style:family="table-column">
      <style:table-column-properties style:column-width="0.709in"/>
    </style:style>
    <style:style style:name="TableColumn512" style:family="table-column">
      <style:table-column-properties style:column-width="1.1812in"/>
    </style:style>
    <style:style style:name="TableColumn513" style:family="table-column">
      <style:table-column-properties style:column-width="1.3326in"/>
    </style:style>
    <style:style style:name="TableColumn514" style:family="table-column">
      <style:table-column-properties style:column-width="1.3326in"/>
    </style:style>
    <style:style style:name="TableColumn515" style:family="table-column">
      <style:table-column-properties style:column-width="1.3333in"/>
    </style:style>
    <style:style style:name="Table510" style:family="table">
      <style:table-properties style:width="5.8888in" fo:margin-left="0.0555in" table:align="left"/>
    </style:style>
    <style:style style:name="TableRow516" style:family="table-row">
      <style:table-row-properties/>
    </style:style>
    <style:style style:name="TableCell5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Row536" style:family="table-row">
      <style:table-row-properties/>
    </style:style>
    <style:style style:name="P537"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Row546" style:family="table-row">
      <style:table-row-properties/>
    </style:style>
    <style:style style:name="P547"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Row567" style:family="table-row">
      <style:table-row-properties/>
    </style:style>
    <style:style style:name="P568"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Row577" style:family="table-row">
      <style:table-row-properties/>
    </style:style>
    <style:style style:name="P578"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9" style:parent-style-name="表格內文14行高" style:family="paragraph">
      <style:paragraph-properties fo:text-align="center" fo:margin-left="0.4409in" fo:text-indent="-0.4527in">
        <style:tab-stops/>
      </style:paragraph-properties>
      <style:text-properties style:font-size-complex="12pt" style:language-asian="zh" style:country-asian="HK"/>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TableCell5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5" style:parent-style-name="表格內文14行高" style:family="paragraph">
      <style:paragraph-properties fo:text-align="end" fo:margin-left="0.4409in" fo:text-indent="-0.4527in">
        <style:tab-stops/>
      </style:paragraph-properties>
      <style:text-properties style:font-size-complex="12pt" style:language-asian="zh" style:country-asian="HK"/>
    </style:style>
    <style:style style:name="P596" style:parent-style-name="表格內文14行高" style:family="paragraph">
      <style:paragraph-properties fo:margin-left="0.5895in" fo:text-indent="-0.5895in">
        <style:tab-stops/>
      </style:paragraph-properties>
    </style:style>
    <style:style style:name="P597" style:parent-style-name="表格內文14行高" style:family="paragraph">
      <style:paragraph-properties fo:margin-left="1.0111in" fo:text-indent="-1.0208in">
        <style:tab-stops/>
      </style:paragraph-properties>
    </style:style>
    <style:style style:name="P598" style:parent-style-name="表格內文14行高" style:family="paragraph">
      <style:paragraph-properties fo:margin-left="0.7493in" fo:text-indent="-0.7687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P603" style:parent-style-name="表格內文14行高" style:family="paragraph">
      <style:paragraph-properties fo:margin-top="0.1736in"/>
      <style:text-properties fo:font-weight="bold" style:font-weight-asian="bold" fo:font-size="14pt" style:font-size-asian="14pt"/>
    </style:style>
    <style:style style:name="P604" style:parent-style-name="表格內文14行高" style:family="paragraph">
      <style:paragraph-properties fo:text-align="end"/>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style:language-asian="zh" style:country-asian="HK"/>
    </style:style>
    <style:style style:name="TableColumn608" style:family="table-column">
      <style:table-column-properties style:column-width="0.5638in"/>
    </style:style>
    <style:style style:name="TableColumn609" style:family="table-column">
      <style:table-column-properties style:column-width="0.6222in"/>
    </style:style>
    <style:style style:name="TableColumn610" style:family="table-column">
      <style:table-column-properties style:column-width="1.0791in"/>
    </style:style>
    <style:style style:name="TableColumn611" style:family="table-column">
      <style:table-column-properties style:column-width="1.3027in"/>
    </style:style>
    <style:style style:name="TableColumn612" style:family="table-column">
      <style:table-column-properties style:column-width="1.2229in"/>
    </style:style>
    <style:style style:name="TableColumn613" style:family="table-column">
      <style:table-column-properties style:column-width="1.0881in"/>
    </style:style>
    <style:style style:name="Table607" style:family="table">
      <style:table-properties style:width="5.8791in" fo:margin-left="0.0652in" table:align="left"/>
    </style:style>
    <style:style style:name="TableRow614" style:family="table-row">
      <style:table-row-properties/>
    </style:style>
    <style:style style:name="TableCell6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center"/>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style>
    <style:style style:name="P639" style:parent-style-name="表格內文14行高" style:family="paragraph">
      <style:paragraph-properties fo:text-align="center"/>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7" style:parent-style-name="表格內文14行高" style:family="paragraph">
      <style:paragraph-properties fo:text-align="end"/>
    </style:style>
    <style:style style:name="P698" style:parent-style-name="表格內文14行高" style:family="paragraph">
      <style:paragraph-properties fo:margin-left="0.8159in" fo:text-indent="-0.8159in">
        <style:tab-stops/>
      </style:paragraph-properties>
    </style:style>
    <style:style style:name="P699" style:parent-style-name="表格內文14行高" style:family="paragraph">
      <style:paragraph-properties fo:margin-left="0.7965in" fo:text-indent="-0.8256in">
        <style:tab-stops/>
      </style:paragraph-properties>
    </style:style>
    <style:style style:name="P700" style:parent-style-name="表格內文14行高" style:family="paragraph">
      <style:paragraph-properties fo:margin-top="0.1736in" fo:margin-left="0.9333in" fo:text-indent="-0.9625in">
        <style:tab-stops/>
      </style:paragraph-properties>
    </style:style>
    <style:style style:name="T701" style:parent-style-name="預設段落字型" style:family="text">
      <style:text-properties fo:font-weight="bold" style:font-weight-asian="bold" fo:font-size="14pt" style:font-size-asian="14pt"/>
    </style:style>
    <style:style style:name="T702" style:parent-style-name="預設段落字型" style:family="text">
      <style:text-properties fo:font-weight="bold" style:font-weight-asian="bold" fo:font-size="14pt" style:font-size-asian="14pt"/>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P705" style:parent-style-name="表格內文14行高" style:family="paragraph">
      <style:paragraph-properties fo:text-align="end"/>
    </style:style>
    <style:style style:name="TableColumn707" style:family="table-column">
      <style:table-column-properties style:column-width="0.6611in"/>
    </style:style>
    <style:style style:name="TableColumn708" style:family="table-column">
      <style:table-column-properties style:column-width="0.6416in"/>
    </style:style>
    <style:style style:name="TableColumn709" style:family="table-column">
      <style:table-column-properties style:column-width="1.0305in"/>
    </style:style>
    <style:style style:name="TableColumn710" style:family="table-column">
      <style:table-column-properties style:column-width="1.2625in"/>
    </style:style>
    <style:style style:name="TableColumn711" style:family="table-column">
      <style:table-column-properties style:column-width="1.2256in"/>
    </style:style>
    <style:style style:name="TableColumn712" style:family="table-column">
      <style:table-column-properties style:column-width="1.0673in"/>
    </style:style>
    <style:style style:name="Table706" style:family="table">
      <style:table-properties style:width="5.8888in" fo:margin-left="0.0555in" table:align="left"/>
    </style:style>
    <style:style style:name="TableRow713" style:family="table-row">
      <style:table-row-properties/>
    </style:style>
    <style:style style:name="TableCell7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3" style:parent-style-name="表格內文14行高" style:family="paragraph">
      <style:paragraph-properties fo:text-align="center"/>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P738" style:parent-style-name="表格內文14行高" style:family="paragraph">
      <style:paragraph-properties fo:text-align="center"/>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P763" style:parent-style-name="表格內文14行高" style:family="paragraph">
      <style:paragraph-properties fo:text-align="center"/>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3" style:parent-style-name="表格內文14行高" style:family="paragraph">
      <style:paragraph-properties fo:text-align="end"/>
    </style:style>
    <style:style style:name="P774" style:parent-style-name="表格內文14行高" style:family="paragraph">
      <style:paragraph-properties fo:margin-left="0.8354in" fo:text-indent="-0.8256in">
        <style:tab-stops/>
      </style:paragraph-properties>
    </style:style>
    <style:style style:name="P775" style:parent-style-name="表格內文14行高" style:family="paragraph">
      <style:paragraph-properties fo:margin-left="0.8263in" fo:text-indent="-0.8361in">
        <style:tab-stops/>
      </style:paragraph-properties>
    </style:style>
  </office:automatic-styles>
  <office:body>
    <office:text text:use-soft-page-breaks="true">
      <text:p text:style-name="P1"><text:span text:style-name="T4">七八</text:span><text:span text:style-name="T5">、</text:span><text:span text:style-name="T6">大專校院編制外專任教師人數逐年攀升，且八成以上為青壯年學者，</text:span><text:span text:style-name="T7">工作權利義務</text:span><text:span text:style-name="T8">相關事項</text:span><text:span text:style-name="T9">允宜儘速法制化</text:span><text:span text:style-name="T10">，</text:span><text:span text:style-name="T11">俾校務</text:span><text:span text:style-name="T12">健全發</text:span><text:span text:style-name="T13">展</text:span></text:p>
      <text:p text:style-name="P14"><text:span text:style-name="T15">為引導大專校院提升教學品質</text:span>，<text:span text:style-name="T16">政府每年均編公私立學校教學獎補</text:span><text:span text:style-name="T17">助經費</text:span>，111<text:span text:style-name="T18">年度教育部單位預算案編列國立大學校院教學與研究輔助經費</text:span>450.72<text:span text:style-name="T19">億元及私立學校教學獎助經費</text:span>257.22<text:span text:style-name="T20">億元</text:span>，<text:span text:style-name="T21">共</text:span><text:span text:style-name="T22">計</text:span>707.94<text:span text:style-name="T23">億元</text:span>，<text:span text:style-name="T24">用以</text:span><text:span text:style-name="T25">協</text:span><text:span text:style-name="T26">助大專校院校務健全發</text:span><text:span text:style-name="T27">展</text:span>；<text:span text:style-name="T28">而</text:span>為使師資更趨多元及增加教師進用彈性，大專校院得基於專業特殊性、產業實務經驗等需求遴聘編制外專任教師，該等人員本質上係屬短期補充人力，<text:span text:style-name="T29">惟</text:span><text:span text:style-name="T30">部分</text:span><text:span text:style-name="T31">大專校院</text:span><text:span text:style-name="T32">為因應少子女化趨勢及節省人事成本，此種短期補充人力措施</text:span><text:span text:style-name="T33">遂</text:span><text:span text:style-name="T34">成為常態</text:span>。茲說明如下：</text:p>
      <text:p text:style-name="P35"><text:span text:style-name="T36">(一)</text:span><text:span text:style-name="T37">編制外專任教師屬短期補充人力，惟人數逐年攀升，且進用比率超過一成之校數亦快速增加</text:span></text:p>
      <text:p text:style-name="P38">1.<text:span text:style-name="T39">編制外專任教師</text:span><text:span text:style-name="T40">本質上係屬短期補充人力，然近年度編制外專任教師(不含其他教師)人數逐年攀升</text:span>。<text:span text:style-name="T41">據</text:span><text:span text:style-name="T42">教育部統計，編制外專任教師105學年度為2,369人，迄109學年度增加為3,747人，5年內增加比率近6成；復據大專校院校務資訊公開平台公布各校進用情形顯示，107學年度</text:span><text:span text:style-name="T43">至</text:span><text:span text:style-name="T44">10</text:span>9<text:span text:style-name="T45">學年度大專校院聘任編制外專任教師占編制內專任教師之比率分別為</text:span><text:span text:style-name="T46">6.84%</text:span>、<text:span text:style-name="T47">7.64%及</text:span>8.45%(詳表1)<text:span text:style-name="T48">，</text:span><text:span text:style-name="T49">亦呈逐年遞增</text:span>態<text:span text:style-name="T50">勢</text:span>。<text:span text:style-name="T51">如以學校類型來看</text:span>，<text:span text:style-name="T52">各類型均呈增加之勢</text:span>，<text:span text:style-name="T53">其中技專校院自</text:span>108<text:span text:style-name="T54">學年度起進用比率超逾一成</text:span>，<text:span text:style-name="T55">而</text:span><text:span text:style-name="T56">公立技專校院占比雖係各類別最高，惟私立技專校院進用比率逾一成之校數近年快速增</text:span><text:span text:style-name="T57">加，且部分學校進用比率更超逾50%。</text:span><text:span text:style-name="T58">以上</text:span><text:span text:style-name="T59">恐反應</text:span><text:span text:style-name="T60">部分學校為因應少子女化趨勢及節省人事成本，</text:span><text:span text:style-name="T61">使</text:span><text:span text:style-name="T62">此種短期補充人力措施成為常態</text:span>。</text:p>
      <text:p text:style-name="P63">2.<text:span text:style-name="T64">進一步就各校進用</text:span><text:span text:style-name="T65">編制外專任教師</text:span><text:span text:style-name="T66">情形分析</text:span>，<text:span text:style-name="T67">進用比率超過</text:span><text:soft-page-break/><text:span text:style-name="T68">一</text:span><text:span text:style-name="T69">成之校數</text:span>，107<text:span text:style-name="T70">學年度至</text:span>109<text:span text:style-name="T71">學年度各為</text:span>45<text:span text:style-name="T72">校</text:span>、54<text:span text:style-name="T73">校及</text:span>62<text:span text:style-name="T74">校</text:span>，<text:span text:style-name="T75">呈逐年增加之勢</text:span>。<text:span text:style-name="T76">如就學校類型區分</text:span>，<text:span text:style-name="T77">公立大專校院由</text:span>107<text:span text:style-name="T78">學年度</text:span>8<text:span text:style-name="T79">校略增為</text:span>109<text:span text:style-name="T80">學年度</text:span>9<text:span text:style-name="T81">校</text:span>，<text:span text:style-name="T82">而私立大學校院則由</text:span>107<text:span text:style-name="T83">學年度</text:span>12<text:span text:style-name="T84">校遞增為</text:span>109<text:span text:style-name="T85">學年度</text:span>15<text:span text:style-name="T86">校</text:span>，<text:span text:style-name="T87">至私立技專校院更由</text:span>107<text:span text:style-name="T88">學年度</text:span>25<text:span text:style-name="T89">校大幅增加為</text:span>109<text:span text:style-name="T90">學年度</text:span>38<text:span text:style-name="T91">校</text:span>(<text:span text:style-name="T92">詳表</text:span>2)；<text:span text:style-name="T93">且其中部分學校進用比率偏高</text:span>，<text:span text:style-name="T94">如</text:span>:和0技術學<text:span text:style-name="T95">院</text:span>108學年度及109學年度進用比率超過50%，<text:span text:style-name="T96">而中</text:span>0<text:span text:style-name="T97">金融管理學院</text:span>3<text:span text:style-name="T98">個學年度進用比率均超過</text:span>60%，<text:span text:style-name="T99">至台灣觀</text:span>0<text:span text:style-name="T100">學院</text:span>107<text:span text:style-name="T101">學年度及</text:span>108<text:span text:style-name="T102">學年度進用比率更超過</text:span>80%<text:span text:style-name="T103"><text:note text:note-class="footnote" text:id="_ftn0"><text:note-citation>1</text:note-citation><text:note-body><text:p text:style-name="P104">和0技術學院<text:span text:style-name="T105">及</text:span><text:span text:style-name="T106">台灣觀0學院</text:span><text:span text:style-name="T107">均於</text:span>110<text:span text:style-name="T108">學年度停招或停辦</text:span>。</text:p></text:note-body></text:note></text:span>。此種以短期補充人力大量替代專任教師之聘用，<text:span text:style-name="T109">允有檢討必要</text:span>。<text:s/></text:p>
      <text:p text:style-name="P110"><text:span text:style-name="T111">(二)</text:span><text:span text:style-name="T112">109</text:span><text:span text:style-name="T113">學年度</text:span><text:span text:style-name="T114">大專校院</text:span><text:span text:style-name="T115">未滿</text:span><text:span text:style-name="T116">55</text:span><text:span text:style-name="T117">歲專任</text:span><text:span text:style-name="T118">教師</text:span><text:span text:style-name="T119">比率僅約六成</text:span><text:span text:style-name="T120">，</text:span><text:span text:style-name="T121">惟</text:span><text:span text:style-name="T122">編制外專任教師</text:span><text:span text:style-name="T123">卻高逾八成</text:span><text:span text:style-name="T124">，</text:span><text:span text:style-name="T125">而其九成以上具碩</text:span><text:span text:style-name="T126">、</text:span><text:span text:style-name="T127">博</text:span><text:span text:style-name="T128">士學歷</text:span><text:span text:style-name="T129">，</text:span><text:span text:style-name="T130">反應青壯年學者擔任專任教職</text:span><text:span text:style-name="T131">不易</text:span><text:span text:style-name="T132">之狀況</text:span><text:s/></text:p>
      <text:p text:style-name="P133">1.<text:span text:style-name="T134">據教育部提供</text:span>107<text:span text:style-name="T135">學年度至</text:span>109<text:span text:style-name="T136">學年度編制外</text:span><text:span text:style-name="T137">專任教師年齡概況</text:span>，<text:span text:style-name="T138">以</text:span>40<text:span text:style-name="T139">歲以上未滿</text:span>55<text:span text:style-name="T140">歲所占比率最高</text:span>，<text:span text:style-name="T141">各學年度比率分別為</text:span>47.08%、49.44%<text:span text:style-name="T142">及</text:span>51.83%，<text:span text:style-name="T143">而</text:span><text:span text:style-name="T144">未滿55歲</text:span><text:span text:style-name="T145">編制外專任教師比率</text:span>107<text:span text:style-name="T146">學年度至</text:span>109<text:span text:style-name="T147">學年度則為</text:span>84.5%、84.02%<text:span text:style-name="T148">及</text:span>81.99%(<text:span text:style-name="T149">詳表</text:span>3)，<text:span text:style-name="T150">至</text:span><text:span text:style-name="T151">具碩、博士學歷之編制外專任教師107學年度至109學年度</text:span><text:span text:style-name="T152">分別為</text:span>91.99%、92.76%<text:span text:style-name="T153">及</text:span>92.9%；<text:span text:style-name="T154">亦即</text:span><text:span text:style-name="T155">大多數為</text:span><text:span text:style-name="T156">青壯年學者</text:span>。</text:p>
      <text:p text:style-name="P157">2.<text:span text:style-name="T158">復就編制內及編制外專任教師年齡狀況觀</text:span>察，109學年度<text:span text:style-name="T159">編制內及編制外專任教師均以</text:span>40<text:span text:style-name="T160">歲以上未滿</text:span>55<text:span text:style-name="T161">歲占比最高</text:span>，<text:span text:style-name="T162">分別為</text:span>52.40%<text:span text:style-name="T163">及</text:span>51.83%，<text:span text:style-name="T164">惟未滿</text:span>40<text:span text:style-name="T165">歲之比率二者差距甚大</text:span>，<text:span text:style-name="T166">編制內</text:span><text:span text:style-name="T167">及編制外</text:span><text:span text:style-name="T168">之比率分別為</text:span>8.3%<text:span text:style-name="T169">及</text:span>30.16%，<text:span text:style-name="T170">致未滿</text:span>55<text:span text:style-name="T171">歲之編制內專任教師占比僅</text:span>60.7%，<text:span text:style-name="T172">而</text:span><text:span text:style-name="T173">編制</text:span><text:span text:style-name="T174">外</text:span><text:span text:style-name="T175">專任教師占比</text:span><text:span text:style-name="T176">卻達</text:span><text:soft-page-break/>81.99%(<text:span text:style-name="T177">詳表</text:span>4)。</text:p>
      <text:p text:style-name="P178">3.<text:span text:style-name="T179">基上</text:span>，109<text:span text:style-name="T180">學年度</text:span><text:span text:style-name="T181">大專校院</text:span><text:span text:style-name="T182">編制內專任教師未滿55歲占比</text:span><text:span text:style-name="T183">僅約</text:span><text:span text:style-name="T184">六成，</text:span><text:span text:style-name="T185">而由於編制外專任教師</text:span><text:span text:style-name="T186">未滿40歲</text:span><text:span text:style-name="T187">比率逾</text:span>30%，<text:span text:style-name="T188">致未滿</text:span>55<text:span text:style-name="T189">歲占</text:span><text:span text:style-name="T190">比</text:span><text:span text:style-name="T191">高</text:span><text:span text:style-name="T192">逾八成</text:span>，<text:span text:style-name="T193">且具碩</text:span>、<text:span text:style-name="T194">博士學歷之</text:span><text:span text:style-name="T195">編制外專任教師</text:span><text:span text:style-name="T196">比率</text:span><text:span text:style-name="T197">又逾九成</text:span>，<text:span text:style-name="T198">反應青壯年學者</text:span><text:span text:style-name="T199">恐存在擔任</text:span><text:span text:style-name="T200">專任教職</text:span><text:span text:style-name="T201">不易</text:span><text:span text:style-name="T202">之情形</text:span><text:span text:style-name="T203">。</text:span></text:p>
      <text:p text:style-name="P204"><text:span text:style-name="T205">(</text:span><text:span text:style-name="T206">三</text:span><text:span text:style-name="T207">)</text:span><text:span text:style-name="T208">編制外專任教師權利義務</text:span><text:span text:style-name="T209">機制</text:span><text:span text:style-name="T210">長期不明</text:span><text:span text:style-name="T211">，</text:span><text:span text:style-name="T212">遭監察院糾正</text:span><text:span text:style-name="T213">，</text:span><text:span text:style-name="T214">亟待</text:span><text:span text:style-name="T215">儘速</text:span><text:span text:style-name="T216">研</text:span><text:span text:style-name="T217">議法制化規範</text:span></text:p>
      <text:p text:style-name="P218">1.<text:span text:style-name="T219">大專校院</text:span><text:span text:style-name="T220">遴聘編制外專任教師</text:span>，其中公立學校<text:span text:style-name="T221">係</text:span>依國立大學校院校務基金設置條例、國立大學校院校務基金管理及監督辦法<text:span text:style-name="T222">與</text:span>國立大學校務基金進用教學人員研究人員及工作人員實施原則等規定<text:span text:style-name="T223"><text:note text:note-class="footnote" text:id="_ftn1"><text:note-citation>2</text:note-citation><text:note-body><text:p text:style-name="P224">國立大學校務基金進用教學人員研究人員及工作人員實施原則<text:span text:style-name="T225">第</text:span>2<text:span text:style-name="T226">點第</text:span>1<text:span text:style-name="T227">項規定</text:span>:「本原則所稱教學人員、研究人員及工作人員，指學校編制內專任教職員及依聘用人員聘用條例、行政院暨所屬機關約僱人員僱用辦法擬訂約聘僱計畫經行政院核定有案，列入學校年度預算員額進用之約聘僱人員以外，以校務基金自籌經費支出之編制外人員。」</text:p></text:note-body></text:note></text:span>，<text:span text:style-name="T228">而私</text:span>立大專校院則參照聘任專任教師相關辦法，<text:span text:style-name="T229">辦理</text:span>遴聘及規範權益相關事項。<text:span text:style-name="T230">然</text:span>110<text:span text:style-name="T231">年</text:span>7<text:span text:style-name="T232">月間監察院</text:span><text:span text:style-name="T233">對</text:span><text:span text:style-name="T234">編制外專任教師之</text:span><text:span text:style-name="T235">調查報告</text:span><text:span text:style-name="T236">略謂</text:span>，編制外專任教師<text:span text:style-name="T237">制度</text:span>87<text:span text:style-name="T238">年即已實施</text:span>，<text:span text:style-name="T239">惟</text:span><text:span text:style-name="T240">其非屬教師法適用範</text:span>疇，<text:span text:style-name="T241">亦遭排除適用勞動基準法</text:span>，<text:span text:style-name="T242">權利義務機制長期不明</text:span>；<text:span text:style-name="T243">教育部雖承諾研議訂定相關規範</text:span>，<text:span text:style-name="T244">惟迄未見具體結果</text:span>，<text:span text:style-name="T245">致</text:span><text:span text:style-name="T246">編制外專任教師</text:span><text:span text:style-name="T247">權利義務保障依據闕如</text:span>，<text:span text:style-name="T248">核有怠失</text:span>，<text:span text:style-name="T249">予以糾正</text:span>。<text:s/></text:p>
      <text:p text:style-name="P250">2.<text:span text:style-name="T251">目前</text:span><text:span text:style-name="T252">編制外專任教師</text:span><text:span text:style-name="T253">之薪資福利</text:span>、<text:span text:style-name="T254">升等晉薪等權利義務事項尚</text:span>缺<text:span text:style-name="T255">乏制度性規範</text:span>，<text:span text:style-name="T256">而大專校院校務資訊公開平台雖已</text:span><text:span text:style-name="T257">於</text:span>107<text:span text:style-name="T258">學年度</text:span><text:span text:style-name="T259">公開各校</text:span><text:span text:style-name="T260">編制外專任教師</text:span><text:span text:style-name="T261">進用人數及薪資情形</text:span>，<text:span text:style-name="T262">教育部亦於高教深耕計畫將其薪資水準及業務事項列為檢核項目</text:span>，<text:span text:style-name="T263">惟鑒於</text:span><text:span text:style-name="T264">渠等人員人數逐年攀升，且進用比率超過一成之校數亦快速增加</text:span>，<text:span text:style-name="T265">其工作權利義務事項</text:span><text:span text:style-name="T266">允宜儘速法制化</text:span>，<text:span text:style-name="T267">予以規範保障</text:span><text:span text:style-name="T268">。</text:span></text:p>
      <text:p text:style-name="P269">綜上，為因應新興人才培育及高等教育發展，大專校院基於專業特殊性及產業實務經驗，得遴聘編制外專任教師，該政策原旨在使師資更趨多元及增加教師進用彈性，惟部分學校卻為因應少子女化趨勢及節省人事成本，致此種非典型僱用成為常態，<text:span text:style-name="T270">恐</text:span>非所宜。鑒於近年編制外專任教師人數逐年攀升，且進用比率超過一成之校數快速增加，其中青壯年學者占比更高逾八成，然其薪資福利、升等晉薪等事項尚乏制度性規範，為利大專校院校務推展，渠等人員工作權利義務事項允宜儘速法制化。</text:p>
      <text:p text:style-name="姓名及分機">（分機：8655歐婉如）</text:p>
      <text:p text:style-name="P271"><text:span text:style-name="T272">表1</text:span><text:span text:style-name="T273"><text:s text:c="2"/></text:span><text:span text:style-name="T274">107</text:span><text:span text:style-name="T275">學年度至</text:span><text:span text:style-name="T276">109</text:span><text:span text:style-name="T277">學年度</text:span><text:span text:style-name="T278">公私立大專校院</text:span><text:span text:style-name="T279">編制外專任教師人數統計表</text:span><text:span text:style-name="T280"><text:s/></text:span><text:span text:style-name="T281"><text:s text:c="41"/></text:span><text:span text:style-name="T282">單位:人</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able:number-rows-spanned="2">
            <text:p text:style-name="P295"><text:span text:style-name="T296">學校別</text:span></text:p>
          </table:table-cell>
          <table:covered-table-cell/>
          <table:table-cell table:style-name="TableCell297" table:number-columns-spanned="2">
            <text:p text:style-name="P298">107<text:span text:style-name="T299">學年度</text:span></text:p>
          </table:table-cell>
          <table:covered-table-cell/>
          <table:table-cell table:style-name="TableCell300" table:number-columns-spanned="2">
            <text:p text:style-name="P301">108<text:span text:style-name="T302">學年度</text:span></text:p>
          </table:table-cell>
          <table:covered-table-cell/>
          <table:table-cell table:style-name="TableCell303" table:number-columns-spanned="2">
            <text:p text:style-name="P304">109<text:span text:style-name="T305">學年度</text:span></text:p>
          </table:table-cell>
          <table:covered-table-cell/>
        </table:table-row>
        <table:table-row table:style-name="TableRow306">
          <table:covered-table-cell>
            <text:p text:style-name="P307"/>
          </table:covered-table-cell>
          <table:covered-table-cell/>
          <table:table-cell table:style-name="TableCell308">
            <text:p text:style-name="P309"><text:span text:style-name="T310">人數</text:span></text:p>
          </table:table-cell>
          <table:table-cell table:style-name="TableCell311">
            <text:p text:style-name="P312"><text:span text:style-name="T313">比率</text:span></text:p>
          </table:table-cell>
          <table:table-cell table:style-name="TableCell314">
            <text:p text:style-name="P315"><text:span text:style-name="T316">人數</text:span></text:p>
          </table:table-cell>
          <table:table-cell table:style-name="TableCell317">
            <text:p text:style-name="P318"><text:span text:style-name="T319">比率</text:span></text:p>
          </table:table-cell>
          <table:table-cell table:style-name="TableCell320">
            <text:p text:style-name="P321"><text:span text:style-name="T322">人數</text:span></text:p>
          </table:table-cell>
          <table:table-cell table:style-name="TableCell323">
            <text:p text:style-name="P324"><text:span text:style-name="T325">比率</text:span></text:p>
          </table:table-cell>
        </table:table-row>
        <table:table-row table:style-name="TableRow326">
          <table:table-cell table:style-name="TableCell327" table:number-rows-spanned="3">
            <text:p text:style-name="P328"><text:span text:style-name="T329">公立</text:span></text:p>
          </table:table-cell>
          <table:table-cell table:style-name="TableCell330">
            <text:p text:style-name="P331"><text:span text:style-name="T332">大學校院</text:span></text:p>
          </table:table-cell>
          <table:table-cell table:style-name="TableCell333">
            <text:p text:style-name="P334">576</text:p>
          </table:table-cell>
          <table:table-cell table:style-name="TableCell335">
            <text:p text:style-name="P336">3.86</text:p>
          </table:table-cell>
          <table:table-cell table:style-name="TableCell337">
            <text:p text:style-name="P338">595</text:p>
          </table:table-cell>
          <table:table-cell table:style-name="TableCell339">
            <text:p text:style-name="P340">3.98</text:p>
          </table:table-cell>
          <table:table-cell table:style-name="TableCell341">
            <text:p text:style-name="P342">617</text:p>
          </table:table-cell>
          <table:table-cell table:style-name="TableCell343">
            <text:p text:style-name="P344">4.10</text:p>
          </table:table-cell>
        </table:table-row>
        <table:table-row table:style-name="TableRow345">
          <table:covered-table-cell>
            <text:p text:style-name="P346"/>
          </table:covered-table-cell>
          <table:table-cell table:style-name="TableCell347">
            <text:p text:style-name="P348"><text:span text:style-name="T349">技專校院</text:span></text:p>
          </table:table-cell>
          <table:table-cell table:style-name="TableCell350">
            <text:p text:style-name="P351">418</text:p>
          </table:table-cell>
          <table:table-cell table:style-name="TableCell352">
            <text:p text:style-name="P353">9.53</text:p>
          </table:table-cell>
          <table:table-cell table:style-name="TableCell354">
            <text:p text:style-name="P355">506</text:p>
          </table:table-cell>
          <table:table-cell table:style-name="TableCell356">
            <text:p text:style-name="P357">11.31</text:p>
          </table:table-cell>
          <table:table-cell table:style-name="TableCell358">
            <text:p text:style-name="P359">563</text:p>
          </table:table-cell>
          <table:table-cell table:style-name="TableCell360">
            <text:p text:style-name="P361">12.34</text:p>
          </table:table-cell>
        </table:table-row>
        <table:table-row table:style-name="TableRow362">
          <table:covered-table-cell>
            <text:p text:style-name="P363"/>
          </table:covered-table-cell>
          <table:table-cell table:style-name="TableCell364">
            <text:p text:style-name="P365"><text:span text:style-name="T366">合計</text:span></text:p>
          </table:table-cell>
          <table:table-cell table:style-name="TableCell367">
            <text:p text:style-name="P368">994</text:p>
          </table:table-cell>
          <table:table-cell table:style-name="TableCell369">
            <text:p text:style-name="P370">5.15</text:p>
          </table:table-cell>
          <table:table-cell table:style-name="TableCell371">
            <text:p text:style-name="P372">1,101</text:p>
          </table:table-cell>
          <table:table-cell table:style-name="TableCell373">
            <text:p text:style-name="P374">5.66</text:p>
          </table:table-cell>
          <table:table-cell table:style-name="TableCell375">
            <text:p text:style-name="P376">1,180</text:p>
          </table:table-cell>
          <table:table-cell table:style-name="TableCell377">
            <text:p text:style-name="P378">6.02</text:p>
          </table:table-cell>
        </table:table-row>
        <table:table-row table:style-name="TableRow379">
          <table:table-cell table:style-name="TableCell380" table:number-rows-spanned="3">
            <text:p text:style-name="P381"><text:span text:style-name="T382">私立</text:span></text:p>
          </table:table-cell>
          <table:table-cell table:style-name="TableCell383">
            <text:p text:style-name="P384"><text:span text:style-name="T385">大學校院</text:span></text:p>
          </table:table-cell>
          <table:table-cell table:style-name="TableCell386">
            <text:p text:style-name="P387">890</text:p>
          </table:table-cell>
          <table:table-cell table:style-name="TableCell388">
            <text:p text:style-name="P389">7.07</text:p>
          </table:table-cell>
          <table:table-cell table:style-name="TableCell390">
            <text:p text:style-name="P391">1,006</text:p>
          </table:table-cell>
          <table:table-cell table:style-name="TableCell392">
            <text:p text:style-name="P393">8.06</text:p>
          </table:table-cell>
          <table:table-cell table:style-name="TableCell394">
            <text:p text:style-name="P395">1,131</text:p>
          </table:table-cell>
          <table:table-cell table:style-name="TableCell396">
            <text:p text:style-name="P397">9.13</text:p>
          </table:table-cell>
        </table:table-row>
        <table:table-row table:style-name="TableRow398">
          <table:covered-table-cell>
            <text:p text:style-name="P399"/>
          </table:covered-table-cell>
          <table:table-cell table:style-name="TableCell400">
            <text:p text:style-name="P401"><text:span text:style-name="T402">技專校院</text:span></text:p>
          </table:table-cell>
          <table:table-cell table:style-name="TableCell403">
            <text:p text:style-name="P404">1,207</text:p>
          </table:table-cell>
          <table:table-cell table:style-name="TableCell405">
            <text:p text:style-name="P406">9.10</text:p>
          </table:table-cell>
          <table:table-cell table:style-name="TableCell407">
            <text:p text:style-name="P408">1,298</text:p>
          </table:table-cell>
          <table:table-cell table:style-name="TableCell409">
            <text:p text:style-name="P410">10.25</text:p>
          </table:table-cell>
          <table:table-cell table:style-name="TableCell411">
            <text:p text:style-name="P412">1,430</text:p>
          </table:table-cell>
          <table:table-cell table:style-name="TableCell413">
            <text:p text:style-name="P414">11.65</text:p>
          </table:table-cell>
        </table:table-row>
        <table:table-row table:style-name="TableRow415">
          <table:covered-table-cell>
            <text:p text:style-name="P416"/>
          </table:covered-table-cell>
          <table:table-cell table:style-name="TableCell417">
            <text:p text:style-name="P418"><text:span text:style-name="T419">合計</text:span></text:p>
          </table:table-cell>
          <table:table-cell table:style-name="TableCell420">
            <text:p text:style-name="P421">2,097</text:p>
          </table:table-cell>
          <table:table-cell table:style-name="TableCell422">
            <text:p text:style-name="P423">8.11</text:p>
          </table:table-cell>
          <table:table-cell table:style-name="TableCell424">
            <text:p text:style-name="P425">2,304</text:p>
          </table:table-cell>
          <table:table-cell table:style-name="TableCell426">
            <text:p text:style-name="P427">9.16</text:p>
          </table:table-cell>
          <table:table-cell table:style-name="TableCell428">
            <text:p text:style-name="P429">2,561</text:p>
          </table:table-cell>
          <table:table-cell table:style-name="TableCell430">
            <text:p text:style-name="P431">10.38</text:p>
          </table:table-cell>
        </table:table-row>
        <table:table-row table:style-name="TableRow432">
          <table:table-cell table:style-name="TableCell433" table:number-rows-spanned="3">
            <text:p text:style-name="P434"><text:span text:style-name="T435">總計</text:span></text:p>
          </table:table-cell>
          <table:table-cell table:style-name="TableCell436">
            <text:p text:style-name="P437"><text:span text:style-name="T438">大學校院</text:span></text:p>
          </table:table-cell>
          <table:table-cell table:style-name="TableCell439">
            <text:p text:style-name="P440">1,466</text:p>
          </table:table-cell>
          <table:table-cell table:style-name="TableCell441">
            <text:p text:style-name="P442">5.33</text:p>
          </table:table-cell>
          <table:table-cell table:style-name="TableCell443">
            <text:p text:style-name="P444">1,601</text:p>
          </table:table-cell>
          <table:table-cell table:style-name="TableCell445">
            <text:p text:style-name="P446">5.83</text:p>
          </table:table-cell>
          <table:table-cell table:style-name="TableCell447">
            <text:p text:style-name="P448">1,748</text:p>
          </table:table-cell>
          <table:table-cell table:style-name="TableCell449">
            <text:p text:style-name="P450">6.37</text:p>
          </table:table-cell>
        </table:table-row>
        <table:table-row table:style-name="TableRow451">
          <table:covered-table-cell>
            <text:p text:style-name="表格內文14行高"/>
          </table:covered-table-cell>
          <table:table-cell table:style-name="TableCell452">
            <text:p text:style-name="P453"><text:span text:style-name="T454">技專校院</text:span></text:p>
          </table:table-cell>
          <table:table-cell table:style-name="TableCell455">
            <text:p text:style-name="P456">1,625</text:p>
          </table:table-cell>
          <table:table-cell table:style-name="TableCell457">
            <text:p text:style-name="P458">9.21</text:p>
          </table:table-cell>
          <table:table-cell table:style-name="TableCell459">
            <text:p text:style-name="P460">1,804</text:p>
          </table:table-cell>
          <table:table-cell table:style-name="TableCell461">
            <text:p text:style-name="P462">10.53</text:p>
          </table:table-cell>
          <table:table-cell table:style-name="TableCell463">
            <text:p text:style-name="P464">1,993</text:p>
          </table:table-cell>
          <table:table-cell table:style-name="TableCell465">
            <text:p text:style-name="P466">11.84</text:p>
          </table:table-cell>
        </table:table-row>
        <table:table-row table:style-name="TableRow467">
          <table:covered-table-cell>
            <text:p text:style-name="表格內文14行高"/>
          </table:covered-table-cell>
          <table:table-cell table:style-name="TableCell468">
            <text:p text:style-name="P469"><text:span text:style-name="T470">大專校院</text:span></text:p>
          </table:table-cell>
          <table:table-cell table:style-name="TableCell471">
            <text:p text:style-name="P472">3,091</text:p>
          </table:table-cell>
          <table:table-cell table:style-name="TableCell473">
            <text:p text:style-name="P474">6.84</text:p>
          </table:table-cell>
          <table:table-cell table:style-name="TableCell475">
            <text:p text:style-name="P476">3,405</text:p>
          </table:table-cell>
          <table:table-cell table:style-name="TableCell477">
            <text:p text:style-name="P478">7.64</text:p>
          </table:table-cell>
          <table:table-cell table:style-name="TableCell479">
            <text:p text:style-name="P480">3,741</text:p>
          </table:table-cell>
          <table:table-cell table:style-name="TableCell481">
            <text:p text:style-name="P482">8.45</text:p>
          </table:table-cell>
        </table:table-row>
      </table:table>
      <text:p text:style-name="P483">說 <text:s text:c="3"/>明：1.編制外專任教師人數不包含其他教師，學校範圍<text:span text:style-name="T484">為</text:span>大學校院<text:span text:style-name="T485">及</text:span>技專校院。</text:p>
      <text:p text:style-name="P486"><text:s text:c="10"/>2.編制外專任教師比率係編制外專任教師(不含其他教師)占專任教師(不含其他教師)之比率。</text:p>
      <text:p text:style-name="P487"><text:s text:c="10"/>3.107<text:span text:style-name="T488">學年度至</text:span>109<text:span text:style-name="T489">學年度大專校院總計數加計宗教研修學院人數後</text:span>，<text:span text:style-name="T490">分別為</text:span>3,097<text:span text:style-name="T491">人</text:span>、3,412<text:span text:style-name="T492">人及</text:span>3,747<text:span text:style-name="T493">人</text:span>。</text:p>
      <text:p text:style-name="P494">資料來源：大專校院校務資訊公開平台/教職類/編制外專任教師數及其比率-以校統計。。<text:s/></text:p>
      <text:p text:style-name="P495"/>
      <text:p text:style-name="P496"/>
      <text:p text:style-name="P497"/>
      <text:p text:style-name="P498"><text:span text:style-name="T499">表2</text:span><text:span text:style-name="T500"><text:s text:c="2"/></text:span><text:span text:style-name="T501">大專校院進用編制外專任教師比率超過</text:span><text:span text:style-name="T502">一</text:span><text:span text:style-name="T503">成校數概況表</text:span></text:p>
      <text:p text:style-name="P504"><text:span text:style-name="T505"><text:s text:c="30"/></text:span><text:span text:style-name="T506"><text:s text:c="5"/></text:span><text:span text:style-name="T507"><text:s text:c="2"/></text:span><text:span text:style-name="T508">單位:</text:span><text:span text:style-name="T509">校</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2">
              <text:p text:style-name="P518">學校類型</text:p>
            </table:table-cell>
            <table:covered-table-cell/>
            <table:table-cell table:style-name="TableCell519">
              <text:p text:style-name="P520">107學年度</text:p>
            </table:table-cell>
            <table:table-cell table:style-name="TableCell521">
              <text:p text:style-name="P522">108學年度</text:p>
            </table:table-cell>
            <table:table-cell table:style-name="TableCell523">
              <text:p text:style-name="P524">109學年度</text:p>
            </table:table-cell>
          </table:table-row>
        </table:table-header-rows>
        <table:table-row table:style-name="TableRow525">
          <table:table-cell table:style-name="TableCell526" table:number-rows-spanned="3">
            <text:p text:style-name="P527">公立</text:p>
          </table:table-cell>
          <table:table-cell table:style-name="TableCell528">
            <text:p text:style-name="P529">大學校院</text:p>
          </table:table-cell>
          <table:table-cell table:style-name="TableCell530">
            <text:p text:style-name="P531">2</text:p>
          </table:table-cell>
          <table:table-cell table:style-name="TableCell532">
            <text:p text:style-name="P533">2</text:p>
          </table:table-cell>
          <table:table-cell table:style-name="TableCell534">
            <text:p text:style-name="P535">2</text:p>
          </table:table-cell>
        </table:table-row>
        <table:table-row table:style-name="TableRow536">
          <table:covered-table-cell>
            <text:p text:style-name="P537"/>
          </table:covered-table-cell>
          <table:table-cell table:style-name="TableCell538">
            <text:p text:style-name="P539">技專校院</text:p>
          </table:table-cell>
          <table:table-cell table:style-name="TableCell540">
            <text:p text:style-name="P541">6</text:p>
          </table:table-cell>
          <table:table-cell table:style-name="TableCell542">
            <text:p text:style-name="P543">7</text:p>
          </table:table-cell>
          <table:table-cell table:style-name="TableCell544">
            <text:p text:style-name="P545">7</text:p>
          </table:table-cell>
        </table:table-row>
        <table:table-row table:style-name="TableRow546">
          <table:covered-table-cell>
            <text:p text:style-name="P547"/>
          </table:covered-table-cell>
          <table:table-cell table:style-name="TableCell548">
            <text:p text:style-name="P549">小計</text:p>
          </table:table-cell>
          <table:table-cell table:style-name="TableCell550">
            <text:p text:style-name="P551">8</text:p>
          </table:table-cell>
          <table:table-cell table:style-name="TableCell552">
            <text:p text:style-name="P553">9</text:p>
          </table:table-cell>
          <table:table-cell table:style-name="TableCell554">
            <text:p text:style-name="P555">9</text:p>
          </table:table-cell>
        </table:table-row>
        <table:table-row table:style-name="TableRow556">
          <table:table-cell table:style-name="TableCell557" table:number-rows-spanned="3">
            <text:p text:style-name="P558">私立</text:p>
          </table:table-cell>
          <table:table-cell table:style-name="TableCell559">
            <text:p text:style-name="P560">大學校院</text:p>
          </table:table-cell>
          <table:table-cell table:style-name="TableCell561">
            <text:p text:style-name="P562">12</text:p>
          </table:table-cell>
          <table:table-cell table:style-name="TableCell563">
            <text:p text:style-name="P564">13</text:p>
          </table:table-cell>
          <table:table-cell table:style-name="TableCell565">
            <text:p text:style-name="P566">15</text:p>
          </table:table-cell>
        </table:table-row>
        <table:table-row table:style-name="TableRow567">
          <table:covered-table-cell>
            <text:p text:style-name="P568"/>
          </table:covered-table-cell>
          <table:table-cell table:style-name="TableCell569">
            <text:p text:style-name="P570">技專校院</text:p>
          </table:table-cell>
          <table:table-cell table:style-name="TableCell571">
            <text:p text:style-name="P572">25</text:p>
          </table:table-cell>
          <table:table-cell table:style-name="TableCell573">
            <text:p text:style-name="P574">32</text:p>
          </table:table-cell>
          <table:table-cell table:style-name="TableCell575">
            <text:p text:style-name="P576">38</text:p>
          </table:table-cell>
        </table:table-row>
        <table:table-row table:style-name="TableRow577">
          <table:covered-table-cell>
            <text:p text:style-name="P578"/>
          </table:covered-table-cell>
          <table:table-cell table:style-name="TableCell579">
            <text:p text:style-name="P580">小計</text:p>
          </table:table-cell>
          <table:table-cell table:style-name="TableCell581">
            <text:p text:style-name="P582">37</text:p>
          </table:table-cell>
          <table:table-cell table:style-name="TableCell583">
            <text:p text:style-name="P584">45</text:p>
          </table:table-cell>
          <table:table-cell table:style-name="TableCell585">
            <text:p text:style-name="P586">53</text:p>
          </table:table-cell>
        </table:table-row>
        <table:table-row table:style-name="TableRow587">
          <table:table-cell table:style-name="TableCell588" table:number-columns-spanned="2">
            <text:p text:style-name="P589">合計</text:p>
          </table:table-cell>
          <table:covered-table-cell/>
          <table:table-cell table:style-name="TableCell590">
            <text:p text:style-name="P591">45</text:p>
          </table:table-cell>
          <table:table-cell table:style-name="TableCell592">
            <text:p text:style-name="P593">54</text:p>
          </table:table-cell>
          <table:table-cell table:style-name="TableCell594">
            <text:p text:style-name="P595">62</text:p>
          </table:table-cell>
        </table:table-row>
      </table:table>
      <text:p text:style-name="P596">說 <text:s text:c="3"/>明：1.編制外專任教師人數不包含其他教師。</text:p>
      <text:p text:style-name="P597"><text:s text:c="10"/>2.編制外專任教師比率係編制外專任教師(不含其他教師)占專任教師(不含其他教師)之比率。</text:p>
      <text:p text:style-name="P598">資料來源：大專校院<text:span text:style-name="T599">校務資訊公開平台</text:span>/<text:span text:style-name="T600">教職類</text:span>/<text:span text:style-name="T601">編制外專任教師數及其比率</text:span>-<text:span text:style-name="T602">以校統計</text:span>。</text:p>
      <text:p text:style-name="P603">表3<text:s text:c="2"/>近學年度大專校院編制外專任教師年齡概況表<text:s text:c="17"/></text:p>
      <text:p text:style-name="P604"><text:span text:style-name="T605"><text:s text:c="4"/></text:span>單位:<text:span text:style-name="T606">人</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學年度</text:p>
            </table:table-cell>
            <table:covered-table-cell/>
            <table:table-cell table:style-name="TableCell617">
              <text:p text:style-name="P618">未滿40歲</text:p>
            </table:table-cell>
            <table:table-cell table:style-name="TableCell619">
              <text:p text:style-name="P620">40歲未滿55歲</text:p>
            </table:table-cell>
            <table:table-cell table:style-name="TableCell621">
              <text:p text:style-name="P622">55歲未滿65歲</text:p>
            </table:table-cell>
            <table:table-cell table:style-name="TableCell623">
              <text:p text:style-name="P624">65歲以上</text:p>
            </table:table-cell>
          </table:table-row>
        </table:table-header-rows>
        <table:table-row table:style-name="TableRow625">
          <table:table-cell table:style-name="TableCell626" table:number-rows-spanned="2">
            <text:p text:style-name="P627">107</text:p>
          </table:table-cell>
          <table:table-cell table:style-name="TableCell628">
            <text:p text:style-name="P629">人數</text:p>
          </table:table-cell>
          <table:table-cell table:style-name="TableCell630">
            <text:p text:style-name="P631">1,159</text:p>
          </table:table-cell>
          <table:table-cell table:style-name="TableCell632">
            <text:p text:style-name="P633">1,458</text:p>
          </table:table-cell>
          <table:table-cell table:style-name="TableCell634">
            <text:p text:style-name="P635">274</text:p>
          </table:table-cell>
          <table:table-cell table:style-name="TableCell636">
            <text:p text:style-name="P637">206</text:p>
          </table:table-cell>
        </table:table-row>
        <table:table-row table:style-name="TableRow638">
          <table:covered-table-cell>
            <text:p text:style-name="P639"/>
          </table:covered-table-cell>
          <table:table-cell table:style-name="TableCell640">
            <text:p text:style-name="P641">比率</text:p>
          </table:table-cell>
          <table:table-cell table:style-name="TableCell642">
            <text:p text:style-name="P643">37.42</text:p>
          </table:table-cell>
          <table:table-cell table:style-name="TableCell644">
            <text:p text:style-name="P645">47.08</text:p>
          </table:table-cell>
          <table:table-cell table:style-name="TableCell646">
            <text:p text:style-name="P647">8.85</text:p>
          </table:table-cell>
          <table:table-cell table:style-name="TableCell648">
            <text:p text:style-name="P649">6.65</text:p>
          </table:table-cell>
        </table:table-row>
        <table:table-row table:style-name="TableRow650">
          <table:table-cell table:style-name="TableCell651" table:number-rows-spanned="2">
            <text:p text:style-name="P652">108</text:p>
          </table:table-cell>
          <table:table-cell table:style-name="TableCell653">
            <text:p text:style-name="P654">人數</text:p>
          </table:table-cell>
          <table:table-cell table:style-name="TableCell655">
            <text:p text:style-name="P656">1,180</text:p>
          </table:table-cell>
          <table:table-cell table:style-name="TableCell657">
            <text:p text:style-name="P658">1,687</text:p>
          </table:table-cell>
          <table:table-cell table:style-name="TableCell659">
            <text:p text:style-name="P660">297</text:p>
          </table:table-cell>
          <table:table-cell table:style-name="TableCell661">
            <text:p text:style-name="P662">248</text:p>
          </table:table-cell>
        </table:table-row>
        <table:table-row table:style-name="TableRow663">
          <table:covered-table-cell>
            <text:p text:style-name="表格內文14行高"/>
          </table:covered-table-cell>
          <table:table-cell table:style-name="TableCell664">
            <text:p text:style-name="P665">比率</text:p>
          </table:table-cell>
          <table:table-cell table:style-name="TableCell666">
            <text:p text:style-name="P667">34.58</text:p>
          </table:table-cell>
          <table:table-cell table:style-name="TableCell668">
            <text:p text:style-name="P669">49.44</text:p>
          </table:table-cell>
          <table:table-cell table:style-name="TableCell670">
            <text:p text:style-name="P671">8.71</text:p>
          </table:table-cell>
          <table:table-cell table:style-name="TableCell672">
            <text:p text:style-name="P673">7.27</text:p>
          </table:table-cell>
        </table:table-row>
        <table:table-row table:style-name="TableRow674">
          <table:table-cell table:style-name="TableCell675" table:number-rows-spanned="2">
            <text:p text:style-name="P676">109</text:p>
          </table:table-cell>
          <table:table-cell table:style-name="TableCell677">
            <text:p text:style-name="P678">人數</text:p>
          </table:table-cell>
          <table:table-cell table:style-name="TableCell679">
            <text:p text:style-name="P680">1,130</text:p>
          </table:table-cell>
          <table:table-cell table:style-name="TableCell681">
            <text:p text:style-name="P682">1,942</text:p>
          </table:table-cell>
          <table:table-cell table:style-name="TableCell683">
            <text:p text:style-name="P684">386</text:p>
          </table:table-cell>
          <table:table-cell table:style-name="TableCell685">
            <text:p text:style-name="P686">289</text:p>
          </table:table-cell>
        </table:table-row>
        <table:table-row table:style-name="TableRow687">
          <table:covered-table-cell>
            <text:p text:style-name="表格內文14行高"/>
          </table:covered-table-cell>
          <table:table-cell table:style-name="TableCell688">
            <text:p text:style-name="P689">比率</text:p>
          </table:table-cell>
          <table:table-cell table:style-name="TableCell690">
            <text:p text:style-name="P691">30.16</text:p>
          </table:table-cell>
          <table:table-cell table:style-name="TableCell692">
            <text:p text:style-name="P693">51.83</text:p>
          </table:table-cell>
          <table:table-cell table:style-name="TableCell694">
            <text:p text:style-name="P695">10.30</text:p>
          </table:table-cell>
          <table:table-cell table:style-name="TableCell696">
            <text:p text:style-name="P697">7.71</text:p>
          </table:table-cell>
        </table:table-row>
      </table:table>
      <text:p text:style-name="P698">說 <text:s text:c="3"/>明：編制外專任教師人數不包含其他教師，學校範圍包括大學校院、技專校院及宗教研修學院。</text:p>
      <text:p text:style-name="P699">資料來源：教育部提供。</text:p>
      <text:p text:style-name="P700"><text:span text:style-name="T701">表</text:span><text:span text:style-name="T702">4</text:span><text:span text:style-name="T703"><text:s text:c="2"/></text:span><text:span text:style-name="T704">109學年度大專校院編制內及編制外專任教師年齡概況比較表</text:span></text:p>
      <text:p text:style-name="P705">單位:人；%</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專任教師類別</text:p>
          </table:table-cell>
          <table:covered-table-cell/>
          <table:table-cell table:style-name="TableCell716">
            <text:p text:style-name="P717">未滿40歲</text:p>
          </table:table-cell>
          <table:table-cell table:style-name="TableCell718">
            <text:p text:style-name="P719">40歲未滿55歲</text:p>
          </table:table-cell>
          <table:table-cell table:style-name="TableCell720">
            <text:p text:style-name="P721">55歲未滿65歲</text:p>
          </table:table-cell>
          <table:table-cell table:style-name="TableCell722">
            <text:p text:style-name="P723">65歲以上</text:p>
          </table:table-cell>
        </table:table-row>
        <table:table-row table:style-name="TableRow724">
          <table:table-cell table:style-name="TableCell725" table:number-rows-spanned="2">
            <text:p text:style-name="P726">編制內</text:p>
          </table:table-cell>
          <table:table-cell table:style-name="TableCell727">
            <text:p text:style-name="P728">人數</text:p>
          </table:table-cell>
          <table:table-cell table:style-name="TableCell729">
            <text:p text:style-name="P730">3,674</text:p>
          </table:table-cell>
          <table:table-cell table:style-name="TableCell731">
            <text:p text:style-name="P732">23,201</text:p>
          </table:table-cell>
          <table:table-cell table:style-name="TableCell733">
            <text:p text:style-name="P734">16,173</text:p>
          </table:table-cell>
          <table:table-cell table:style-name="TableCell735">
            <text:p text:style-name="P736">1,233</text:p>
          </table:table-cell>
        </table:table-row>
        <table:table-row table:style-name="TableRow737">
          <table:covered-table-cell>
            <text:p text:style-name="P738"/>
          </table:covered-table-cell>
          <table:table-cell table:style-name="TableCell739">
            <text:p text:style-name="P740">比率</text:p>
          </table:table-cell>
          <table:table-cell table:style-name="TableCell741">
            <text:p text:style-name="P742">8.30</text:p>
          </table:table-cell>
          <table:table-cell table:style-name="TableCell743">
            <text:p text:style-name="P744">52.40</text:p>
          </table:table-cell>
          <table:table-cell table:style-name="TableCell745">
            <text:p text:style-name="P746">36.52</text:p>
          </table:table-cell>
          <table:table-cell table:style-name="TableCell747">
            <text:p text:style-name="P748">2.78</text:p>
          </table:table-cell>
        </table:table-row>
        <table:table-row table:style-name="TableRow749">
          <table:table-cell table:style-name="TableCell750" table:number-rows-spanned="2">
            <text:p text:style-name="P751">編制外</text:p>
          </table:table-cell>
          <table:table-cell table:style-name="TableCell752">
            <text:p text:style-name="P753">人數</text:p>
          </table:table-cell>
          <table:table-cell table:style-name="TableCell754">
            <text:p text:style-name="P755">1,130</text:p>
          </table:table-cell>
          <table:table-cell table:style-name="TableCell756">
            <text:p text:style-name="P757">1,942</text:p>
          </table:table-cell>
          <table:table-cell table:style-name="TableCell758">
            <text:p text:style-name="P759">386</text:p>
          </table:table-cell>
          <table:table-cell table:style-name="TableCell760">
            <text:p text:style-name="P761">289</text:p>
          </table:table-cell>
        </table:table-row>
        <table:table-row table:style-name="TableRow762">
          <table:covered-table-cell>
            <text:p text:style-name="P763"/>
          </table:covered-table-cell>
          <table:table-cell table:style-name="TableCell764">
            <text:p text:style-name="P765">比率</text:p>
          </table:table-cell>
          <table:table-cell table:style-name="TableCell766">
            <text:p text:style-name="P767">30.16</text:p>
          </table:table-cell>
          <table:table-cell table:style-name="TableCell768">
            <text:p text:style-name="P769">51.83</text:p>
          </table:table-cell>
          <table:table-cell table:style-name="TableCell770">
            <text:p text:style-name="P771">10.30</text:p>
          </table:table-cell>
          <table:table-cell table:style-name="TableCell772">
            <text:p text:style-name="P773">7.71</text:p>
          </table:table-cell>
        </table:table-row>
      </table:table>
      <text:p text:style-name="P774">說 <text:s text:c="3"/>明：專任教師人數不包含其他教師及助教，學校範圍包括大學校院及技專校院，編制外專任教師尚包括宗教研修學院。</text:p>
      <text:p text:style-name="P775">資料來源：教育統計查詢網之「大專校院專任教師數-依年齡別查詢」及教育部提供。</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21-09-22T06:48:00Z</meta:creation-date>
    <dc:date>2021-09-22T06:48:00Z</dc:date>
    <meta:print-date>2021-09-03T08:36:00Z</meta:print-date>
    <meta:template xlink:href="doctemp.dot" xlink:type="simple"/>
    <meta:editing-cycles>2</meta:editing-cycles>
    <meta:editing-duration>PT0S</meta:editing-duration>
    <meta:document-statistic meta:page-count="3" meta:paragraph-count="7" meta:word-count="575" meta:character-count="3849" meta:row-count="27" meta:non-whitespace-character-count="3281"/>
  </office:meta>
</office:document-meta>
</file>