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text-position="super 50%"/>
    </style:style>
    <style:style style:name="T6" style:parent-style-name="預設段落字型" style:family="text">
      <style:text-properties style:text-position="super 50%"/>
    </style:style>
    <style:style style:name="P7" style:parent-style-name="表格內文14行高" style:family="paragraph">
      <style:paragraph-properties fo:margin-left="0.1687in" fo:text-indent="-0.1687in">
        <style:tab-stops/>
      </style:paragraph-properties>
    </style:style>
    <style:style style:name="T8" style:parent-style-name="預設段落字型" style:family="text">
      <style:text-properties style:text-position="super 50%"/>
    </style:style>
    <style:style style:name="P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text-position="super 50%"/>
    </style:style>
    <style:style style:name="P31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fo:letter-spacing="-0.0111in"/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內文" style:family="paragraph">
      <style:paragraph-properties fo:margin-left="0.3937in" fo:text-indent="-0.5965in">
        <style:tab-stops/>
      </style:paragraph-properties>
      <style:text-properties fo:font-weight="bold" style:font-weight-asian="bold"/>
    </style:style>
    <style:style style:name="TableColumn37" style:family="table-column">
      <style:table-column-properties style:column-width="1.8708in"/>
    </style:style>
    <style:style style:name="TableColumn38" style:family="table-column">
      <style:table-column-properties style:column-width="0.7395in"/>
    </style:style>
    <style:style style:name="TableColumn39" style:family="table-column">
      <style:table-column-properties style:column-width="0.7402in"/>
    </style:style>
    <style:style style:name="TableColumn40" style:family="table-column">
      <style:table-column-properties style:column-width="0.7402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0.7402in"/>
    </style:style>
    <style:style style:name="TableColumn43" style:family="table-column">
      <style:table-column-properties style:column-width="0.7402in"/>
    </style:style>
    <style:style style:name="Table36" style:family="table">
      <style:table-properties style:width="6.3118in" fo:margin-left="-0.122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FFE599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fo:background-color="#FFE59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fo:background-color="#FFE59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fo:background-color="#FFE599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fo:background-color="#FFE59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04in solid #000000" fo:background-color="#FFE59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background-color="#FFE59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4" style:parent-style-name="預設段落字型" style:family="text">
      <style:text-properties fo:letter-spacing="-0.0111in" fo:font-size="12pt" style:font-size-asian="12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left="0in" fo:text-indent="0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8pt" style:font-size-asian="8pt" style:font-size-complex="8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8pt" style:font-size-asian="8pt" style:font-size-complex="8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P230" style:parent-style-name="內文" style:family="paragraph">
      <style:paragraph-properties fo:line-height="0.1944in" fo:margin-left="0.8076in" fo:text-indent="-1.0201in">
        <style:tab-stops/>
      </style:paragraph-properties>
      <style:text-properties fo:font-size="12pt" style:font-size-asian="12pt"/>
    </style:style>
    <style:style style:name="P231" style:parent-style-name="內文" style:family="paragraph">
      <style:paragraph-properties fo:line-height="0.1944in" fo:margin-left="0.759in" fo:text-indent="-0.1687in">
        <style:tab-stops/>
      </style:paragraph-properties>
      <style:text-properties fo:font-size="12pt" style:font-size-asian="12pt"/>
    </style:style>
    <style:style style:name="P232" style:parent-style-name="內文" style:family="paragraph">
      <style:paragraph-properties fo:line-height="0.1944in" fo:margin-left="0.759in" fo:text-indent="-0.1687in">
        <style:tab-stops/>
      </style:paragraph-properties>
      <style:text-properties fo:font-size="12pt" style:font-size-asian="12pt"/>
    </style:style>
    <style:style style:name="P233" style:parent-style-name="內文" style:family="paragraph">
      <style:paragraph-properties fo:line-height="0.1944in" fo:margin-left="0.759in" fo:text-indent="-0.1687in">
        <style:tab-stops/>
      </style:paragraph-properties>
      <style:text-properties fo:font-size="12pt" style:font-size-asian="12pt"/>
    </style:style>
    <style:style style:name="P234" style:parent-style-name="內文" style:family="paragraph">
      <style:paragraph-properties fo:line-height="0.1944in" fo:margin-left="0.759in" fo:text-indent="-0.1687in">
        <style:tab-stops/>
      </style:paragraph-properties>
      <style:text-properties fo:font-size="12pt" style:font-size-asian="12pt"/>
    </style:style>
    <style:style style:name="P235" style:parent-style-name="內文" style:family="paragraph">
      <style:paragraph-properties fo:line-height="0.1944in" fo:margin-left="0.759in" fo:text-indent="-0.1687in">
        <style:tab-stops/>
      </style:paragraph-properties>
      <style:text-properties fo:font-size="12pt" style:font-size-asian="12pt"/>
    </style:style>
    <style:style style:name="P236" style:parent-style-name="內文" style:family="paragraph">
      <style:paragraph-properties fo:line-height="0.1944in" fo:margin-left="0.759in" fo:text-indent="-0.1687in">
        <style:tab-stops/>
      </style:paragraph-properties>
      <style:text-properties fo:font-size="12pt" style:font-size-asian="12pt"/>
    </style:style>
    <style:style style:name="P237" style:parent-style-name="內文" style:family="paragraph">
      <style:paragraph-properties fo:line-height="0.1944in" fo:margin-left="0.8076in" fo:text-indent="-1.0201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八五、宜依各種電源特性及能源配比目標，審慎評估備用容量之妥適性，俾確保供電穩定可靠</text:p>
      <text:p text:style-name="P4">依台電公司公開資訊網公告，「備用容量」係指系統在各發電機組正常發電情況下，可提供之最大發電容量(即系統規劃淨尖峰能力)，與每年之「最高小時用電量」(即系統尖峰負載)之差額，可用來衡量每年之供電充裕度<text:span text:style-name="T5"><text:note text:note-class="footnote" text:id="_ftn0"><text:note-citation>1</text:note-citation><text:note-body><text:p text:style-name="表格內文14行高"><text:s/>備用容量=系統規劃淨尖峰能力-系統尖峰負載。</text:p></text:note-body></text:note></text:span>。備轉容量係指當天實際可調度之發電容量裕度，亦即系統每天之供電餘裕<text:span text:style-name="T6"><text:note text:note-class="footnote" text:id="_ftn1"><text:note-citation>2</text:note-citation><text:note-body><text:p text:style-name="P7"><text:s/>備轉容量=系統運轉淨尖峰能力-系統瞬時尖峰負載(瞬間值)。</text:p></text:note-body></text:note></text:span>。「備轉容量率」則係用來衡量每日供電可靠度之指標<text:span text:style-name="T8"><text:note text:note-class="footnote" text:id="_ftn2"><text:note-citation>3</text:note-citation><text:note-body><text:p text:style-name="P9"><text:s/>備轉容量率=〔系統運轉淨尖峰供電能力-系統瞬時尖峰負載(瞬間值)÷系統瞬時尖峰負載(瞬間值)×100%〕。</text:p></text:note-body></text:note></text:span>。</text:p>
      <text:p text:style-name="P10">故正常情況下，備用(轉)容量越高，代表電源系統供電裕度及可靠度越高。但過高之備用(轉)容量恐淪為過度投資或產能閒置之浪費情事。爰此，隨著能源配比目標調整，無法穩定發電之間歇性再生能源占比增加，妥慎規劃合宜之備用(轉)容量率以確保供電穩定可靠乃為不容輕忽之課題。謹說明如下：</text:p>
      <text:p text:style-name="P11">(一)我國現行備用容量率為15%，惟近年夏月用電尖峰期間以維持備轉容量率10%為目標</text:p>
      <text:p text:style-name="P12">查自101年度迄今政府核准之合理備用容量率目標值為15%<text:span text:style-name="T13"><text:note text:note-class="footnote" text:id="_ftn3"><text:note-citation>4</text:note-citation><text:note-body><text:p text:style-name="P14"><text:s/>95年度以前政府核准之備用容量率為20%，95年起備用容量率目標降為16%，101年度起再降為15%。</text:p></text:note-body></text:note></text:span>，據台電公司表示：「我國訂定備用容量率目標15%與各國水準相當，以美國德州為例，其因受冰風暴襲擊致停電事故，各方皆指責係因電網備用容量不足導致事故擴大，故我國獨立電網因應極端氣後更需準備充裕備用容量，另依我國過去經驗，以備用容量率15%作為電源開發規劃目標可確保長期供電穩定。」惟據台電公司109至111年度預算書(案)揭示，夏月用<text:soft-page-break/>電尖峰期間，將以系統備轉容量率維持10%左右為目標。</text:p>
      <text:p text:style-name="P15">(二)近年用電尖峰期間備轉容量率偏低，尖峰負載時段供電裕度緊澀</text:p>
      <text:p text:style-name="P16">台電公司將供電裕度分為5級：<text:span text:style-name="T17">1.供電充裕</text:span>：備轉容量率≧10%；<text:span text:style-name="T18">2.供電吃緊</text:span>：備轉容量率介於10%～6%之間；<text:span text:style-name="T19">3.供電警戒</text:span>：備轉容量率≦6%；<text:span text:style-name="T20">4.限電警戒</text:span>：備轉容量90萬瓩以下；<text:span text:style-name="T21">5.限電準備</text:span>：備轉容量50萬瓩以下。</text:p>
      <text:p text:style-name="P22">據台電公司統計，105至109年度實際備用容量率分別為10.4%、9.8%、10.0%、16.8%及16.4%。同期間夏季月瞬間尖峰備轉容量率為：3.41%、3.17%、6.17%、10.08%及10.12%。同期間備轉容量率最低日分別降至1.64%、1.72%、2.89%、6.02%、10.01%；110年1至7月備轉容量率最低紀錄為3.84%(詳表1)。</text:p>
      <text:p text:style-name="P23">以上顯示105至107年度備用容量率未達目標值，108至109年度備用容量率雖達政府核准之目標值(15%)，惟夏季月瞬間尖峰備轉容量及最低日之備轉容量率均低於目標值，甚至發生供電吃緊(6%～10%)情況，反映夏季用電高峰期電力供應緊澀之窘境。</text:p>
      <text:p text:style-name="P24">(三)無法配合調度指令出力之再生能源亦納入備轉容量推估值，恐無法如實反映可供調度之發電容量，可靠度容有疑慮，允宜規劃妥適之配套</text:p>
      <text:p text:style-name="P25">據台電公司說明，備轉容量係指排除已規劃大修之機組後，各旬剩餘可發電機組(包括核能、火力、再生能源等)之供電能力總和扣除預估尖峰負載。顯示該公司於推估備轉容量時，亦將無法配合指令調度之間歇性再生能源納入計算。</text:p>
      <text:p text:style-name="P26">惟風力、太陽能及慣常水力等再生能源之發電出力，分別受限於風力、日光強弱及水量豐枯等條件，無法配合人力調度<text:soft-page-break/>指令增加發電出力，例如入夜後之太陽光電裝置、風力不足之風電裝置均無法發電出力，爰將風力及太陽能等間歇性能源之裝置容量計入備轉容量，恐無法如實反映實際可供調度之發電機組容量，影響其尖峰負載期間之供電可靠度與穩定度，允宜審慎評估將再生能源納入備轉容量之妥適性，並規劃儲能輔助等相關配套，俾確保供電之可靠度。</text:p>
      <text:p text:style-name="P27">(四)我國再生能源發展以風力及太陽能為主軸，均屬間歇性能源，允宜配合能源配比調整，滾動檢討備用容量率</text:p>
      <text:p text:style-name="P28">查我國再生能源發展計畫係以風力及太陽能為兩大主軸，均為無法配合調度指令增加出力之間歇性能源。</text:p>
      <text:p text:style-name="P29">據台電統計，我國電力需求特性，每日約有兩個尖峰負載值，通常第一個尖峰值發生在中午時段，第二個尖峰值則發生在晚上時段<text:span text:style-name="T30"><text:note text:note-class="footnote" text:id="_ftn4"><text:note-citation>5</text:note-citation><text:note-body><text:p text:style-name="P31"><text:s/>例如110年6月18日台灣電力系統尖峰值分別發生於下午1點30分左右及晚上7點左右。</text:p></text:note-body></text:note></text:span>，實際發生時間受當天氣溫影響。按中午尖峰負載時段，亦為太陽能供電能力最大之時段，故再生能源尚能供給調度，然太陽下山後，太陽能供電能力受限，致無法於第二個尖峰負載時段提供助益，至風力出力則受季節與當下風力強弱而定。爰為確保電源系統供電穩定，此等再生能源除須搭配儲能輔助設施外，亦須建置相應容量之其他可供調度電源機組支援備用，以確保穩定供電。</text:p>
      <text:p text:style-name="P32">查經濟部能源局108/109年度全國電力資源供需報告「108至116年逐年備用容量率目標規劃表」揭示，116年尖峰負載將達4,133萬瓩、淨尖峰能力4,959萬<text:span text:style-name="T33">瓩，</text:span>備用容量率為19.9%，似已配合再生能源發展目標調整備用容量率。爰此，台電公司允宜參酌前開備用容量率目標及能源配比變化，滾動檢討備用容量率之妥適性。</text:p>
      <text:p text:style-name="P34">綜上，備用(轉)容量率攸關電力系統供電裕度與可靠度，近年尖峰時段備用容量率偏低，況且將無法配合調度指令出力之再生能源納入備用容量規劃，恐無法如實反映供電裕度，妥適性容有檢討空間，允宜配合能源配比調整及電源特性重新檢視備用容量率之妥適性。</text:p>
      <text:p text:style-name="P35">表1 <text:s/>105至110年7月底台電系統備用容量一覽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 <text:s/>目</text:p>
            </table:table-cell>
            <table:table-cell table:style-name="TableCell47">
              <text:p text:style-name="P48">105年</text:p>
            </table:table-cell>
            <table:table-cell table:style-name="TableCell49">
              <text:p text:style-name="P50">106年</text:p>
            </table:table-cell>
            <table:table-cell table:style-name="TableCell51">
              <text:p text:style-name="P52">107年</text:p>
            </table:table-cell>
            <table:table-cell table:style-name="TableCell53">
              <text:p text:style-name="P54">108年</text:p>
            </table:table-cell>
            <table:table-cell table:style-name="TableCell55">
              <text:p text:style-name="P56">109年</text:p>
            </table:table-cell>
            <table:table-cell table:style-name="TableCell57">
              <text:p text:style-name="P58">110年1-7月</text:p>
            </table:table-cell>
          </table:table-row>
        </table:table-header-rows>
        <table:table-row table:style-name="TableRow59">
          <table:table-cell table:style-name="TableCell60">
            <text:p text:style-name="P61">主管機關核定備用容量率(%)</text:p>
          </table:table-cell>
          <table:table-cell table:style-name="TableCell62">
            <text:p text:style-name="P63">15.0</text:p>
          </table:table-cell>
          <table:table-cell table:style-name="TableCell64">
            <text:p text:style-name="P65">15.0</text:p>
          </table:table-cell>
          <table:table-cell table:style-name="TableCell66">
            <text:p text:style-name="P67">15.0</text:p>
          </table:table-cell>
          <table:table-cell table:style-name="TableCell68">
            <text:p text:style-name="P69">15.0</text:p>
          </table:table-cell>
          <table:table-cell table:style-name="TableCell70">
            <text:p text:style-name="P71">15.0</text:p>
          </table:table-cell>
          <table:table-cell table:style-name="TableCell72">
            <text:p text:style-name="P73">15.0</text:p>
          </table:table-cell>
        </table:table-row>
        <table:table-row table:style-name="TableRow74">
          <table:table-cell table:style-name="TableCell75">
            <text:p text:style-name="P76">規劃備用容量率(%)</text:p>
          </table:table-cell>
          <table:table-cell table:style-name="TableCell77">
            <text:p text:style-name="P78">9.2</text:p>
          </table:table-cell>
          <table:table-cell table:style-name="TableCell79">
            <text:p text:style-name="P80">13.2</text:p>
          </table:table-cell>
          <table:table-cell table:style-name="TableCell81">
            <text:p text:style-name="P82">14.2</text:p>
          </table:table-cell>
          <table:table-cell table:style-name="TableCell83">
            <text:p text:style-name="P84">16.0</text:p>
          </table:table-cell>
          <table:table-cell table:style-name="TableCell85">
            <text:p text:style-name="P86">16.1</text:p>
          </table:table-cell>
          <table:table-cell table:style-name="TableCell87">
            <text:p text:style-name="P88">15.5</text:p>
          </table:table-cell>
        </table:table-row>
        <table:table-row table:style-name="TableRow89">
          <table:table-cell table:style-name="TableCell90">
            <text:p text:style-name="P91">總裝置容量(MW)</text:p>
          </table:table-cell>
          <table:table-cell table:style-name="TableCell92">
            <text:p text:style-name="P93">42,132.5</text:p>
          </table:table-cell>
          <table:table-cell table:style-name="TableCell94">
            <text:p text:style-name="P95">41,886.7</text:p>
          </table:table-cell>
          <table:table-cell table:style-name="TableCell96">
            <text:p text:style-name="P97">44,509.1</text:p>
          </table:table-cell>
          <table:table-cell table:style-name="TableCell98">
            <text:p text:style-name="P99">47,778.9</text:p>
          </table:table-cell>
          <table:table-cell table:style-name="TableCell100">
            <text:p text:style-name="P101">49,773.6</text:p>
          </table:table-cell>
          <table:table-cell table:style-name="TableCell102">
            <text:p text:style-name="P103">53,797.5</text:p>
          </table:table-cell>
        </table:table-row>
        <table:table-row table:style-name="TableRow104">
          <table:table-cell table:style-name="TableCell105">
            <text:p text:style-name="P106">系統淨尖峰能力(MW)</text:p>
          </table:table-cell>
          <table:table-cell table:style-name="TableCell107">
            <text:p text:style-name="P108">39,604.8</text:p>
          </table:table-cell>
          <table:table-cell table:style-name="TableCell109">
            <text:p text:style-name="P110">39,817.4</text:p>
          </table:table-cell>
          <table:table-cell table:style-name="TableCell111">
            <text:p text:style-name="P112">40,751.0</text:p>
          </table:table-cell>
          <table:table-cell table:style-name="TableCell113">
            <text:p text:style-name="P114">43,292.0</text:p>
          </table:table-cell>
          <table:table-cell table:style-name="TableCell115">
            <text:p text:style-name="P116">43,914.8</text:p>
          </table:table-cell>
          <table:table-cell table:style-name="TableCell117">
            <text:p text:style-name="P118">說明4</text:p>
          </table:table-cell>
        </table:table-row>
        <table:table-row table:style-name="TableRow119">
          <table:table-cell table:style-name="TableCell120">
            <text:p text:style-name="P121">系統尖峰負載(MW)</text:p>
          </table:table-cell>
          <table:table-cell table:style-name="TableCell122">
            <text:p text:style-name="P123">35,863.7</text:p>
          </table:table-cell>
          <table:table-cell table:style-name="TableCell124">
            <text:p text:style-name="P125">36,258.8</text:p>
          </table:table-cell>
          <table:table-cell table:style-name="TableCell126">
            <text:p text:style-name="P127">37,056.9</text:p>
          </table:table-cell>
          <table:table-cell table:style-name="TableCell128">
            <text:p text:style-name="P129">37,067.1</text:p>
          </table:table-cell>
          <table:table-cell table:style-name="TableCell130">
            <text:p text:style-name="P131">37,714.6</text:p>
          </table:table-cell>
          <table:table-cell table:style-name="TableCell132">
            <text:p text:style-name="P133">說明4</text:p>
          </table:table-cell>
        </table:table-row>
        <table:table-row table:style-name="TableRow134">
          <table:table-cell table:style-name="TableCell135">
            <text:p text:style-name="P136">備用容量(MW)</text:p>
          </table:table-cell>
          <table:table-cell table:style-name="TableCell137">
            <text:p text:style-name="P138">3,741.1</text:p>
          </table:table-cell>
          <table:table-cell table:style-name="TableCell139">
            <text:p text:style-name="P140">3,558.6</text:p>
          </table:table-cell>
          <table:table-cell table:style-name="TableCell141">
            <text:p text:style-name="P142">3,694.1</text:p>
          </table:table-cell>
          <table:table-cell table:style-name="TableCell143">
            <text:p text:style-name="P144">6,224.9</text:p>
          </table:table-cell>
          <table:table-cell table:style-name="TableCell145">
            <text:p text:style-name="P146">6,200.2</text:p>
          </table:table-cell>
          <table:table-cell table:style-name="TableCell147">
            <text:p text:style-name="P148">說明4</text:p>
          </table:table-cell>
        </table:table-row>
        <table:table-row table:style-name="TableRow149">
          <table:table-cell table:style-name="TableCell150">
            <text:p text:style-name="P151">實際備用容量率</text:p>
          </table:table-cell>
          <table:table-cell table:style-name="TableCell152">
            <text:p text:style-name="P153">10.4</text:p>
          </table:table-cell>
          <table:table-cell table:style-name="TableCell154">
            <text:p text:style-name="P155">9.8</text:p>
          </table:table-cell>
          <table:table-cell table:style-name="TableCell156">
            <text:p text:style-name="P157">10.0</text:p>
          </table:table-cell>
          <table:table-cell table:style-name="TableCell158">
            <text:p text:style-name="P159">16.8</text:p>
          </table:table-cell>
          <table:table-cell table:style-name="TableCell160">
            <text:p text:style-name="P161">16.4</text:p>
          </table:table-cell>
          <table:table-cell table:style-name="TableCell162">
            <text:p text:style-name="P163"><text:span text:style-name="T164">說明4</text:span></text:p>
          </table:table-cell>
        </table:table-row>
        <table:table-row table:style-name="TableRow165">
          <table:table-cell table:style-name="TableCell166">
            <text:p text:style-name="P167">備轉容量率最低日之備轉容量率</text:p>
          </table:table-cell>
          <table:table-cell table:style-name="TableCell168">
            <text:p text:style-name="P169">1.64</text:p>
          </table:table-cell>
          <table:table-cell table:style-name="TableCell170">
            <text:p text:style-name="P171">1.72</text:p>
          </table:table-cell>
          <table:table-cell table:style-name="TableCell172">
            <text:p text:style-name="P173">2.89</text:p>
          </table:table-cell>
          <table:table-cell table:style-name="TableCell174">
            <text:p text:style-name="P175">6.02</text:p>
          </table:table-cell>
          <table:table-cell table:style-name="TableCell176">
            <text:p text:style-name="P177">10.01</text:p>
          </table:table-cell>
          <table:table-cell table:style-name="TableCell178">
            <text:p text:style-name="P179">3.84</text:p>
          </table:table-cell>
        </table:table-row>
        <table:table-row table:style-name="TableRow180">
          <table:table-cell table:style-name="TableCell181">
            <text:p text:style-name="P182">備轉容量率最高日之備轉容量率</text:p>
          </table:table-cell>
          <table:table-cell table:style-name="TableCell183">
            <text:p text:style-name="P184">17.86</text:p>
          </table:table-cell>
          <table:table-cell table:style-name="TableCell185">
            <text:p text:style-name="P186">13.76</text:p>
          </table:table-cell>
          <table:table-cell table:style-name="TableCell187">
            <text:p text:style-name="P188">13.79</text:p>
          </table:table-cell>
          <table:table-cell table:style-name="TableCell189">
            <text:p text:style-name="P190">26.86</text:p>
          </table:table-cell>
          <table:table-cell table:style-name="TableCell191">
            <text:p text:style-name="P192">17.22</text:p>
          </table:table-cell>
          <table:table-cell table:style-name="TableCell193">
            <text:p text:style-name="P194">16.62</text:p>
          </table:table-cell>
        </table:table-row>
        <table:table-row table:style-name="TableRow195">
          <table:table-cell table:style-name="TableCell196">
            <text:p text:style-name="P197"><text:span text:style-name="T198">夏季月瞬間尖峰負載(</text:span><text:span text:style-name="T199">MW)</text:span><text:span text:style-name="T200"><text:s/>(說明5)</text:span></text:p>
          </table:table-cell>
          <table:table-cell table:style-name="TableCell201">
            <text:p text:style-name="P202">36,199.1</text:p>
          </table:table-cell>
          <table:table-cell table:style-name="TableCell203">
            <text:p text:style-name="P204">36,452.8</text:p>
          </table:table-cell>
          <table:table-cell table:style-name="TableCell205">
            <text:p text:style-name="P206">37,350.9</text:p>
          </table:table-cell>
          <table:table-cell table:style-name="TableCell207">
            <text:p text:style-name="P208">37,383.4</text:p>
          </table:table-cell>
          <table:table-cell table:style-name="TableCell209">
            <text:p text:style-name="P210">38,020.1</text:p>
          </table:table-cell>
          <table:table-cell table:style-name="TableCell211">
            <text:p text:style-name="P212">38,844.2</text:p>
          </table:table-cell>
        </table:table-row>
        <table:table-row table:style-name="TableRow213">
          <table:table-cell table:style-name="TableCell214">
            <text:p text:style-name="P215"><text:span text:style-name="T216">夏季月瞬間尖峰備轉容量率(%)</text:span><text:span text:style-name="T217">(說明5)</text:span></text:p>
          </table:table-cell>
          <table:table-cell table:style-name="TableCell218">
            <text:p text:style-name="P219">3.41</text:p>
          </table:table-cell>
          <table:table-cell table:style-name="TableCell220">
            <text:p text:style-name="P221">3.17</text:p>
          </table:table-cell>
          <table:table-cell table:style-name="TableCell222">
            <text:p text:style-name="P223">6.17</text:p>
          </table:table-cell>
          <table:table-cell table:style-name="TableCell224">
            <text:p text:style-name="P225">10.08</text:p>
          </table:table-cell>
          <table:table-cell table:style-name="TableCell226">
            <text:p text:style-name="P227">10.12</text:p>
          </table:table-cell>
          <table:table-cell table:style-name="TableCell228">
            <text:p text:style-name="P229">10.17</text:p>
          </table:table-cell>
        </table:table-row>
      </table:table>
      <text:p text:style-name="P230">說<text:s text:c="4"/>明：1.規劃備用容量率：105～107年度係依前一年度長期電源開發方案預估值填報；108～110年度係參考經濟部能源局「107年全國電力資源供需報告」填報。其中106-108年度備用容量率相關計算，均已扣除核一廠之供電能力。</text:p>
      <text:p text:style-name="P231">2.總裝置容量：105～109年度係該年底總裝置容量實績值，110年度係依前一年度長期電源開發方案預估值填報。</text:p>
      <text:p text:style-name="P232">3.系統淨尖峰能力：105～109年度係該年度尖峰實績值。</text:p>
      <text:p text:style-name="P233">4.「系統淨尖峰能力」、「系統尖峰負載」、「備用容量」及「實際備用容量率」需視系統當年度最高尖峰負載日界定後，方進行統整計算，一年僅一數值，台電公司將持續觀察110年度尖峰負載變化，預計年底界定110年度最高尖峰負載日後，檢討實際備用容量率。</text:p>
      <text:p text:style-name="P234">5.採各年度夏季最高瞬時尖峰負載日資料(105/7/28、106/8/15、07/8/1、108/7/17、109/7/23、110/7/27) 。</text:p>
      <text:p text:style-name="P235">6.因每日均有備轉容量率，故提供當年度備轉容量率最低日及最高日 (假日除外)之數值，另110年採1～7月期間。</text:p>
      <text:p text:style-name="P236">7.109年以前夏季尖峰用電量為每年6至9月售電量加總，110年為6、7月加總。</text:p>
      <text:p text:style-name="P237"><text:span text:style-name="T238">資料來源：台電公司提供。</text:span><text:span text:style-name="T239"><text:s text:c="30"/></text:span><text:span text:style-name="T240">(分機：8656 凃玉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09-22T06:49:00Z</meta:creation-date>
    <dc:date>2021-09-22T06:49:00Z</dc:date>
    <meta:print-date>2021-09-04T05:26:00Z</meta:print-date>
    <meta:template xlink:href="2012範本檔.dot" xlink:type="simple"/>
    <meta:editing-cycles>2</meta:editing-cycles>
    <meta:editing-duration>PT0S</meta:editing-duration>
    <meta:document-statistic meta:page-count="3" meta:paragraph-count="6" meta:word-count="483" meta:character-count="3231" meta:row-count="22" meta:non-whitespace-character-count="2754"/>
  </office:meta>
</office:document-meta>
</file>