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T41" style:parent-style-name="預設段落字型" style:family="text">
      <style:text-properties fo:color="#000000" style:letter-kerning="false"/>
    </style:style>
    <style:style style:name="T42" style:parent-style-name="預設段落字型" style:family="text">
      <style:text-properties fo:color="#000000" style:letter-kerning="false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48" style:parent-style-name="預設段落字型" style:family="text">
      <style:text-properties fo:color="#000000" style:letter-kerning="false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fo:color="#000000" style:letter-kerning="false"/>
    </style:style>
    <style:style style:name="T52" style:parent-style-name="預設段落字型" style:family="text">
      <style:text-properties fo:color="#000000" style:letter-kerning="false"/>
    </style:style>
    <style:style style:name="T53" style:parent-style-name="預設段落字型" style:family="text">
      <style:text-properties fo:color="#000000" style:letter-kerning="false"/>
    </style:style>
    <style:style style:name="T54" style:parent-style-name="預設段落字型" style:family="text">
      <style:text-properties fo:color="#000000" style:letter-kerning="false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fo:color="#000000" style:letter-kerning="false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fo:color="#000000" style:letter-kerning="false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fo:color="#000000" style:letter-kerning="false"/>
    </style:style>
    <style:style style:name="T73" style:parent-style-name="預設段落字型" style:family="text">
      <style:text-properties fo:color="#000000" style:letter-kerning="false"/>
    </style:style>
    <style:style style:name="T74" style:parent-style-name="預設段落字型" style:family="text">
      <style:text-properties fo:color="#000000" style:letter-kerning="false"/>
    </style:style>
    <style:style style:name="T75" style:parent-style-name="預設段落字型" style:family="text">
      <style:text-properties fo:color="#000000" style:letter-kerning="false"/>
    </style:style>
    <style:style style:name="T76" style:parent-style-name="預設段落字型" style:family="text">
      <style:text-properties fo:color="#000000" style:letter-kerning="false"/>
    </style:style>
    <style:style style:name="T77" style:parent-style-name="預設段落字型" style:family="text">
      <style:text-properties fo:color="#000000" style:letter-kerning="false"/>
    </style:style>
    <style:style style:name="T78" style:parent-style-name="預設段落字型" style:family="text">
      <style:text-properties fo:color="#000000" style:letter-kerning="false"/>
    </style:style>
    <style:style style:name="T79" style:parent-style-name="預設段落字型" style:family="text">
      <style:text-properties fo:color="#000000" style:letter-kerning="false"/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T82" style:parent-style-name="預設段落字型" style:family="text">
      <style:text-properties fo:color="#000000" style:letter-kerning="false"/>
    </style:style>
    <style:style style:name="T83" style:parent-style-name="預設段落字型" style:family="text">
      <style:text-properties fo:color="#000000" style:letter-kerning="false"/>
    </style:style>
    <style:style style:name="T84" style:parent-style-name="預設段落字型" style:family="text">
      <style:text-properties fo:color="#000000" style:letter-kerning="false"/>
    </style:style>
    <style:style style:name="T85" style:parent-style-name="預設段落字型" style:family="text">
      <style:text-properties fo:color="#000000" style:letter-kerning="false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00" style:letter-kerning="false"/>
    </style:style>
    <style:style style:name="T91" style:parent-style-name="預設段落字型" style:family="text">
      <style:text-properties fo:color="#000000" style:letter-kerning="false"/>
    </style:style>
    <style:style style:name="T92" style:parent-style-name="預設段落字型" style:family="text">
      <style:text-properties fo:color="#000000" style:letter-kerning="false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fo:color="#000000" style:letter-kerning="false"/>
    </style:style>
    <style:style style:name="T95" style:parent-style-name="預設段落字型" style:family="text">
      <style:text-properties fo:color="#000000" style:letter-kerning="false"/>
    </style:style>
    <style:style style:name="T96" style:parent-style-name="預設段落字型" style:family="text">
      <style:text-properties fo:color="#000000" style:letter-kerning="false"/>
    </style:style>
    <style:style style:name="T97" style:parent-style-name="預設段落字型" style:family="text">
      <style:text-properties fo:color="#000000" style:letter-kerning="false"/>
    </style:style>
    <style:style style:name="T98" style:parent-style-name="預設段落字型" style:family="text">
      <style:text-properties fo:color="#000000" style:letter-kerning="false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P110" style:parent-style-name="一二三" style:family="paragraph">
      <style:paragraph-properties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-complex="細明體"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內文" style:family="paragraph">
      <style:paragraph-properties fo:margin-left="0.5902in" fo:text-indent="0.393in">
        <style:tab-stops/>
      </style:paragraph-properties>
    </style:style>
    <style:style style:name="T116" style:parent-style-name="預設段落字型" style:family="text">
      <style:text-properties fo:color="#000000" style:letter-kerning="false"/>
    </style:style>
    <style:style style:name="T117" style:parent-style-name="預設段落字型" style:family="text">
      <style:text-properties fo:color="#000000" style:letter-kerning="false"/>
    </style:style>
    <style:style style:name="T118" style:parent-style-name="預設段落字型" style:family="text">
      <style:text-properties fo:color="#000000" style:letter-kerning="false"/>
    </style:style>
    <style:style style:name="T119" style:parent-style-name="預設段落字型" style:family="text">
      <style:text-properties fo:color="#000000" style:letter-kerning="false"/>
    </style:style>
    <style:style style:name="T120" style:parent-style-name="預設段落字型" style:family="text">
      <style:text-properties fo:color="#000000" style:letter-kerning="false"/>
    </style:style>
    <style:style style:name="T121" style:parent-style-name="預設段落字型" style:family="text">
      <style:text-properties fo:color="#000000" style:letter-kerning="false"/>
    </style:style>
    <style:style style:name="T122" style:parent-style-name="預設段落字型" style:family="text">
      <style:text-properties fo:color="#000000" style:letter-kerning="false"/>
    </style:style>
    <style:style style:name="T123" style:parent-style-name="預設段落字型" style:family="text">
      <style:text-properties fo:color="#000000" style:letter-kerning="false"/>
    </style:style>
    <style:style style:name="T124" style:parent-style-name="預設段落字型" style:family="text">
      <style:text-properties fo:color="#000000" style:letter-kerning="false"/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fo:color="#000000" style:letter-kerning="false"/>
    </style:style>
    <style:style style:name="T128" style:parent-style-name="預設段落字型" style:family="text">
      <style:text-properties fo:color="#000000" style:letter-kerning="false"/>
    </style:style>
    <style:style style:name="T129" style:parent-style-name="預設段落字型" style:family="text">
      <style:text-properties fo:color="#000000" style:letter-kerning="false"/>
    </style:style>
    <style:style style:name="T130" style:parent-style-name="預設段落字型" style:family="text">
      <style:text-properties fo:color="#000000" style:letter-kerning="false"/>
    </style:style>
    <style:style style:name="T131" style:parent-style-name="預設段落字型" style:family="text">
      <style:text-properties fo:color="#000000" style:letter-kerning="false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/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fo:color="#000000" style:letter-kerning="false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註腳參照" style:family="text">
      <style:text-properties fo:color="#000000"/>
    </style:style>
    <style:style style:name="P151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註腳文字" style:family="paragraph">
      <style:paragraph-properties fo:text-align="justify" fo:line-height="100%" fo:margin-left="0in" fo:text-indent="-0.0472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break-before="page" fo:line-height="0.2777in" fo:margin-left="0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weight-complex="bold" fo:color="#000000"/>
    </style:style>
    <style:style style:name="T189" style:parent-style-name="預設段落字型" style:family="text">
      <style:text-properties fo:font-weight="bold" style:font-weight-asian="bold" style:font-weight-complex="bold" fo:color="#000000"/>
    </style:style>
    <style:style style:name="T190" style:parent-style-name="預設段落字型" style:family="text">
      <style:text-properties fo:font-weight="bold" style:font-weight-asian="bold" style:font-weight-complex="bold" fo:color="#000000"/>
    </style:style>
    <style:style style:name="T191" style:parent-style-name="預設段落字型" style:family="text">
      <style:text-properties fo:font-weight="bold" style:font-weight-asian="bold" style:font-weight-complex="bold" fo:color="#000000"/>
    </style:style>
    <style:style style:name="T192" style:parent-style-name="預設段落字型" style:family="text">
      <style:text-properties fo:font-weight="bold" style:font-weight-asian="bold" style:font-weight-complex="bold" fo:color="#000000"/>
    </style:style>
    <style:style style:name="T193" style:parent-style-name="預設段落字型" style:family="text">
      <style:text-properties fo:font-weight="bold" style:font-weight-asian="bold" style:font-weight-complex="bold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fo:font-size="12pt" style:font-size-asian="12pt"/>
    </style:style>
    <style:style style:name="TableColumn199" style:family="table-column">
      <style:table-column-properties style:column-width="2.3527in" style:use-optimal-column-width="false"/>
    </style:style>
    <style:style style:name="TableColumn200" style:family="table-column">
      <style:table-column-properties style:column-width="0.9625in" style:use-optimal-column-width="false"/>
    </style:style>
    <style:style style:name="TableColumn201" style:family="table-column">
      <style:table-column-properties style:column-width="0.9326in" style:use-optimal-column-width="false"/>
    </style:style>
    <style:style style:name="TableColumn202" style:family="table-column">
      <style:table-column-properties style:column-width="0.943in" style:use-optimal-column-width="false"/>
    </style:style>
    <style:style style:name="TableColumn203" style:family="table-column">
      <style:table-column-properties style:column-width="0.7895in" style:use-optimal-column-width="false"/>
    </style:style>
    <style:style style:name="Table198" style:family="table">
      <style:table-properties style:width="5.9805in" fo:margin-left="0in" table:align="right"/>
    </style:style>
    <style:style style:name="TableRow204" style:family="table-row">
      <style:table-row-properties style:min-row-height="0.4881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line-height="0.1388in" fo:margin-left="-0.0493in" fo:margin-right="-0.0986in">
        <style:tab-stops/>
      </style:paragraph-properties>
      <style:text-properties fo:color="#000000" fo:font-size="11pt" style:font-size-asian="11pt" style:font-size-complex="11pt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Row215" style:family="table-row">
      <style:table-row-properties style:row-height="0.3104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line-height="0.1388in"/>
      <style:text-properties fo:color="#000000" style:font-size-complex="11pt"/>
    </style:style>
    <style:style style:name="TableCell2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226" style:family="table-row">
      <style:table-row-properties style:row-height="0.2965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line-height="0.1388in"/>
      <style:text-properties fo:color="#000000" style:font-size-complex="11pt"/>
    </style:style>
    <style:style style:name="TableCell2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237" style:family="table-row">
      <style:table-row-properties style:row-height="0.290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line-height="0.1388in"/>
      <style:text-properties fo:color="#000000"/>
    </style:style>
    <style:style style:name="TableCell24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248" style:family="table-row">
      <style:table-row-properties style:row-height="0.2944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line-height="0.1388in"/>
      <style:text-properties fo:color="#000000"/>
    </style:style>
    <style:style style:name="TableCell25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259" style:family="table-row">
      <style:table-row-properties style:row-height="0.289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line-height="0.1388in"/>
      <style:text-properties fo:color="#000000"/>
    </style:style>
    <style:style style:name="TableCell2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270" style:family="table-row">
      <style:table-row-properties style: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line-height="0.1388in"/>
      <style:text-properties fo:color="#000000"/>
    </style:style>
    <style:style style:name="TableCell27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7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7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281" style:family="table-row">
      <style:table-row-properties style:row-height="0.315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line-height="0.1388in"/>
      <style:text-properties fo:color="#000000"/>
    </style:style>
    <style:style style:name="TableCell2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8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292" style:family="table-row">
      <style:table-row-properties style:row-height="0.2618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line-height="0.1388in"/>
      <style:text-properties fo:color="#000000"/>
    </style:style>
    <style:style style:name="TableCell29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2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03" style:family="table-row">
      <style:table-row-properties style:row-height="0.393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line-height="0.1388in"/>
      <style:text-properties fo:color="#000000"/>
    </style:style>
    <style:style style:name="TableCell3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14" style:family="table-row">
      <style:table-row-properties style:row-height="0.2541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line-height="0.1388in"/>
      <style:text-properties fo:color="#000000"/>
    </style:style>
    <style:style style:name="TableCell3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25" style:family="table-row">
      <style:table-row-properties style:row-height="0.2541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line-height="0.1388in"/>
      <style:text-properties fo:color="#000000"/>
    </style:style>
    <style:style style:name="TableCell3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36" style:family="table-row">
      <style:table-row-properties style:row-height="0.288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line-height="0.1388in"/>
      <style:text-properties fo:color="#000000" style:font-size-complex="12pt"/>
    </style:style>
    <style:style style:name="TableCell3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47" style:family="table-row">
      <style:table-row-properties style:row-height="0.30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line-height="0.1388in"/>
      <style:text-properties fo:color="#000000"/>
    </style:style>
    <style:style style:name="TableCell35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5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5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58" style:family="table-row">
      <style:table-row-properties style:row-height="0.302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line-height="0.1388in"/>
      <style:text-properties fo:color="#000000"/>
    </style:style>
    <style:style style:name="TableCell3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6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69" style:family="table-row">
      <style:table-row-properties style:row-height="0.3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line-height="0.1388in"/>
      <style:text-properties fo:color="#000000"/>
    </style:style>
    <style:style style:name="TableCell3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7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80" style:family="table-row">
      <style:table-row-properties style:row-height="0.2861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line-height="0.1388in"/>
      <style:text-properties fo:color="#000000"/>
    </style:style>
    <style:style style:name="TableCell3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391" style:family="table-row">
      <style:table-row-properties style:row-height="0.315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line-height="0.1388in"/>
      <style:text-properties fo:color="#000000"/>
    </style:style>
    <style:style style:name="TableCell3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39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02" style:family="table-row">
      <style:table-row-properties style:row-height="0.3152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line-height="0.1388in"/>
      <style:text-properties fo:color="#000000"/>
    </style:style>
    <style:style style:name="TableCell40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0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13" style:family="table-row">
      <style:table-row-properties style:row-height="0.315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line-height="0.1388in"/>
      <style:text-properties fo:color="#000000"/>
    </style:style>
    <style:style style:name="TableCell4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24" style:family="table-row">
      <style:table-row-properties style:row-height="0.315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line-height="0.1388in"/>
      <style:text-properties fo:color="#000000"/>
    </style:style>
    <style:style style:name="TableCell4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35" style:family="table-row">
      <style:table-row-properties style:row-height="0.315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line-height="0.1388in"/>
      <style:text-properties fo:color="#000000"/>
    </style:style>
    <style:style style:name="TableCell43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4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46" style:family="table-row">
      <style:table-row-properties style:row-height="0.315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line-height="0.1388in"/>
      <style:text-properties fo:color="#000000"/>
    </style:style>
    <style:style style:name="TableCell44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57" style:family="table-row">
      <style:table-row-properties style:row-height="0.3152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line-height="0.1388in"/>
      <style:text-properties fo:color="#000000"/>
    </style:style>
    <style:style style:name="TableCell4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68" style:family="table-row">
      <style:table-row-properties style:row-height="0.3152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line-height="0.1388in"/>
    </style:style>
    <style:style style:name="T471" style:parent-style-name="預設段落字型" style:family="text">
      <style:text-properties fo:color="#000000" style:font-size-complex="12pt"/>
    </style:style>
    <style:style style:name="TableCell4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7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80" style:family="table-row">
      <style:table-row-properties style:row-height="0.3152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line-height="0.1388in"/>
      <style:text-properties fo:color="#000000"/>
    </style:style>
    <style:style style:name="TableCell4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491" style:family="table-row">
      <style:table-row-properties style:row-height="0.3152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line-height="0.1388in"/>
      <style:text-properties fo:color="#000000"/>
    </style:style>
    <style:style style:name="TableCell4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49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TableRow502" style:family="table-row">
      <style:table-row-properties style:row-height="0.3152in" style:use-optimal-row-height="false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 fo:line-height="0.1388in"/>
      <style:text-properties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1388in" fo:margin-left="-0.0986in">
        <style:tab-stops/>
      </style:paragraph-properties>
      <style:text-properties fo:color="#000000"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1388in" fo:margin-left="-0.0986in">
        <style:tab-stops/>
      </style:paragraph-properties>
      <style:text-properties fo:color="#000000" fo:font-size="10.5pt" style:font-size-asian="10.5pt" style:font-size-complex="10.5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1388in" fo:margin-left="-0.0986in">
        <style:tab-stops/>
      </style:paragraph-properties>
      <style:text-properties fo:color="#000000" fo:font-size="10.5pt" style:font-size-asian="10.5pt" style:font-size-complex="10.5pt"/>
    </style:style>
    <style:style style:name="TableCell51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1388in"/>
      <style:text-properties fo:color="#000000" fo:font-size="11pt" style:font-size-asian="11pt" style:font-size-complex="11pt"/>
    </style:style>
    <style:style style:name="P513" style:parent-style-name="表格內文14行高" style:family="paragraph">
      <style:paragraph-properties fo:margin-left="0.6756in" fo:text-indent="-0.6756in">
        <style:tab-stops/>
      </style:paragraph-properties>
    </style:style>
  </office:automatic-styles>
  <office:body>
    <office:text text:use-soft-page-breaks="true">
      <text:p text:style-name="P1">九二、<text:bookmark-start text:name="OLE_LINK2"/>部分特別收入基金無特定收入財源，仰賴國庫撥款，允宜檢討整併，另宜研酌建立隨收隨付基金管理制度，俾健全基金財務<text:bookmark-end text:name="OLE_LINK2"/></text:p>
      <text:p text:style-name="P4">按預算法第4條第1項第2款：「…歲入之供特殊用途者，為特種基金，其種類如左…(五)有特定收入來源而供特殊用途者，<text:span text:style-name="T5">為特別收入基金。…。」暨</text:span><text:span text:style-name="T6">財政紀律法第8條第4項：</text:span><text:span text:style-name="T7">「</text:span><text:span text:style-name="T8">中央政府非營業特種基金因情勢變更，或執行績效不彰，或基金設置之目的業已完成，或設立之期限屆滿時，應裁撤之。裁撤機制由行政院另定之</text:span><text:span text:style-name="T9">。</text:span>」經查：</text:p>
      <text:p text:style-name="P10">(一)部分特別收入基金無獨立特定收入財源，高度仰賴國庫撥款，與特別收入基金規範未盡相符</text:p>
      <text:p text:style-name="P11"><text:span text:style-name="T12">1</text:span><text:span text:style-name="T13">1</text:span><text:span text:style-name="T14">1</text:span><text:span text:style-name="T15">年度中央政府總預算案計編列2</text:span><text:span text:style-name="T16">6</text:span><text:span text:style-name="T17">個特別收入基金(詳表1)，基金來源總計</text:span><text:span text:style-name="T18">3</text:span><text:span text:style-name="T19">,</text:span><text:span text:style-name="T20">1</text:span><text:span text:style-name="T21">90</text:span><text:span text:style-name="T22">億</text:span><text:span text:style-name="T23">8</text:span><text:span text:style-name="T24">,</text:span><text:span text:style-name="T25">7</text:span><text:span text:style-name="T26">19</text:span><text:span text:style-name="T27">萬</text:span><text:span text:style-name="T28">1千</text:span><text:span text:style-name="T29">元，基金用途總計</text:span><text:span text:style-name="T30">3</text:span><text:span text:style-name="T31">,</text:span><text:span text:style-name="T32">090</text:span><text:span text:style-name="T33">億</text:span><text:span text:style-name="T34">5</text:span><text:span text:style-name="T35">,</text:span><text:span text:style-name="T36">164</text:span><text:span text:style-name="T37">萬</text:span><text:span text:style-name="T38">7</text:span><text:span text:style-name="T39">千</text:span><text:span text:style-name="T40">元，收支相抵賸餘</text:span><text:span text:style-name="T41">1</text:span><text:span text:style-name="T42">00</text:span><text:span text:style-name="T43">億</text:span><text:span text:style-name="T44">3</text:span><text:span text:style-name="T45">,</text:span><text:span text:style-name="T46">554</text:span><text:span text:style-name="T47">萬</text:span><text:span text:style-name="T48">4</text:span><text:span text:style-name="T49">千元，如扣除當年度政府撥入收入</text:span><text:span text:style-name="T50">1,</text:span><text:span text:style-name="T51">160</text:span><text:span text:style-name="T52">億</text:span><text:span text:style-name="T53">1</text:span><text:span text:style-name="T54">,</text:span><text:span text:style-name="T55">154</text:span><text:span text:style-name="T56">萬</text:span><text:span text:style-name="T57">6</text:span><text:span text:style-name="T58">千元(占特別收入基金總來源比率</text:span><text:span text:style-name="T59">3</text:span><text:span text:style-name="T60">6</text:span><text:span text:style-name="T61">.</text:span><text:span text:style-name="T62">3</text:span><text:span text:style-name="T63">6</text:span><text:span text:style-name="T64">%</text:span><text:span text:style-name="T65">)，則短絀</text:span><text:span text:style-name="T66">1</text:span><text:span text:style-name="T67">,</text:span><text:span text:style-name="T68">0</text:span><text:span text:style-name="T69">5</text:span><text:span text:style-name="T70">9</text:span><text:span text:style-name="T71">億</text:span><text:span text:style-name="T72">7</text:span><text:span text:style-name="T73">,</text:span><text:span text:style-name="T74">6</text:span><text:span text:style-name="T75">00</text:span><text:span text:style-name="T76">萬</text:span><text:span text:style-name="T77">2千</text:span><text:span text:style-name="T78">元。</text:span><text:span text:style-name="T79">其中行政院國家科學技術發展基金、行政院公營事業民營化基金、</text:span><text:span text:style-name="T80">促進轉型正義基金、</text:span><text:span text:style-name="T81">新住民發展基金</text:span><text:span text:style-name="T82">、國土永續發展基金</text:span><text:span text:style-name="T83">、</text:span><text:span text:style-name="T84">毒品防制基金</text:span><text:span text:style-name="T85">等基</text:span><text:span text:style-name="T86">金，</text:span><text:span text:style-name="T87">因</text:span><text:span text:style-name="T88">欠缺獨立特定收入財源，多仰賴國庫撥</text:span><text:span text:style-name="T89">款，1</text:span><text:span text:style-name="T90">1</text:span><text:span text:style-name="T91">1</text:span><text:span text:style-name="T92">年度政府撥入收入占各該基金來源比率均逾90</text:span><text:span text:style-name="T93">%</text:span><text:span text:style-name="T94">，</text:span><text:span text:style-name="T95">與</text:span><text:span text:style-name="T96">特別收入基金精神</text:span><text:span text:style-name="T97">未盡相符</text:span><text:span text:style-name="T98">，容有檢討空間</text:span><text:span text:style-name="T99">。行政院</text:span><text:span text:style-name="T100">允</text:span><text:span text:style-name="T101">宜針對缺乏獨立特定財源且性質</text:span><text:span text:style-name="T102">類</text:span><text:span text:style-name="T103">屬</text:span><text:span text:style-name="T104">普通基金</text:span><text:span text:style-name="T105">之特別</text:span><text:span text:style-name="T106">收入基金進行</text:span><text:span text:style-name="T107">改列</text:span><text:span text:style-name="T108">或裁撤，俾符</text:span>前揭法令規範<text:span text:style-name="T109">。</text:span></text:p>
      <text:p text:style-name="P110"><text:span text:style-name="T111"><text:s/>(二)</text:span><text:span text:style-name="T112">特</text:span><text:span text:style-name="T113">別收入基金</text:span><text:span text:style-name="T114">宜研酌建立隨收隨付制度，俾健全基金財務</text:span></text:p>
      <text:p text:style-name="P115"><text:span text:style-name="T116">前述2</text:span><text:span text:style-name="T117">6</text:span><text:span text:style-name="T118">個特別收入基金之1</text:span><text:span text:style-name="T119">1</text:span><text:span text:style-name="T120">1</text:span><text:span text:style-name="T121">年度預算案收支相抵後為短絀者計1</text:span><text:span text:style-name="T122">5</text:span><text:span text:style-name="T123">個，短絀</text:span><text:span text:style-name="T124">數</text:span><text:span text:style-name="T125">合計高達</text:span><text:span text:style-name="T126">227</text:span><text:span text:style-name="T127">億</text:span><text:span text:style-name="T128">2</text:span><text:span text:style-name="T129">,</text:span><text:span text:style-name="T130">195</text:span><text:span text:style-name="T131">萬</text:span><text:span text:style-name="T132">9</text:span><text:span text:style-name="T133">千</text:span><text:span text:style-name="T134">元。該等基金長期累積龐大</text:span><text:span text:style-name="T135">之</text:span><text:span text:style-name="T136">短絀</text:span><text:span text:style-name="T137">，</text:span><text:span text:style-name="T138">未來極可能須由國庫資金撥補，</text:span><text:span text:style-name="T139">恐成</text:span><text:soft-page-break/><text:span text:style-name="T140">為政府</text:span><text:span text:style-name="T141">財政</text:span><text:span text:style-name="T142">負擔。</text:span><text:span text:style-name="T143">允</text:span><text:span text:style-name="T144">宜參考美國部分信託基金設置精神，視基金性質研酌採取「隨收隨付制」（pay-as-you-go system），</text:span><text:span text:style-name="T145">加強費用控管與使用者付費徵收，以健全基金財源。如以經濟特別收入基金為例</text:span><text:span text:style-name="T146">，1</text:span><text:span text:style-name="T147">1</text:span><text:span text:style-name="T148">1</text:span><text:span text:style-name="T149">年度基金來源</text:span><text:span text:style-name="T150"><text:note text:note-class="footnote" text:id="_ftn0"><text:note-citation>1</text:note-citation><text:note-body><text:p text:style-name="P151"><text:span text:style-name="T152">基金來源中之徵收及</text:span><text:span text:style-name="T153">依法分配收入包括：推廣貿易服務費(最高不超過輸出入貨品價格萬分之4.25)、能源研究發展收入(綜合電業、石油煉製業及石油輸入業每年經營能源業務收入千分之5內收取)、石油業務管理收入(比率依石油輸入平均價格從量收取)及再生能源發展收入(繳交定額)。</text:span></text:p></text:note-body></text:note></text:span><text:span text:style-name="T154">1</text:span><text:span text:style-name="T155">38</text:span><text:span text:style-name="T156">億</text:span><text:span text:style-name="T157">1</text:span><text:span text:style-name="T158">,796</text:span><text:span text:style-name="T159">萬</text:span><text:span text:style-name="T160">7</text:span><text:span text:style-name="T161">元，基金用途</text:span><text:span text:style-name="T162">1</text:span><text:span text:style-name="T163">44</text:span><text:span text:style-name="T164">億</text:span><text:span text:style-name="T165">9</text:span><text:span text:style-name="T166">,</text:span><text:span text:style-name="T167">718</text:span><text:span text:style-name="T168">萬</text:span><text:span text:style-name="T169">4</text:span><text:span text:style-name="T170">千元，收支相抵短絀</text:span><text:span text:style-name="T171">6</text:span><text:span text:style-name="T172">億</text:span><text:span text:style-name="T173">7</text:span><text:span text:style-name="T174">,</text:span><text:span text:style-name="T175">921</text:span><text:span text:style-name="T176">萬</text:span><text:span text:style-name="T177">7</text:span><text:span text:style-name="T178">千元，若依該精神，則須調高使用者徵收費率或減少支出，以維持財務健全。另</text:span><text:span text:style-name="T179">91年</text:span><text:span text:style-name="T180">行政院財政改革</text:span>委員會委託研究報告<text:span text:style-name="註腳參照"><text:note text:note-class="footnote" text:id="_ftn1"><text:note-citation>2</text:note-citation><text:note-body><text:p text:style-name="P181"><text:span text:style-name="T182">引自</text:span><text:span text:style-name="T183">91年</text:span><text:span text:style-name="T184">行政院財改會各項委託研究議題中-黃登源「非營業基金之檢討」。</text:span></text:p></text:note-body></text:note></text:span>指出，應力求特別收入基金自償率之推動，建議基金設立之初即需估算各年度自償率並定期評估其達成率，當其嚴重偏離時，應追究相關責任，如無法自償者，則裁撤該基金；且自償率高低亦為基金設立與否之憑藉，因自償率高低將攸關國庫之最終負擔額度。</text:p>
      <text:p text:style-name="P185">綜上<text:span text:style-name="T186">，部分特別收入基金缺乏</text:span>獨立特定收入財源而多仰賴國庫撥款，且性質偏屬公務功能，與預算法第4條特別收入基金相關規定未盡相符，允宜檢討改編列單位預算或予以裁撤；另基金管理機制宜研酌建立隨收隨付制，強化使用者付費徵收與費用控管，以健全基金財務。</text:p>
      <text:p text:style-name="姓名及分機">（分機：1929 吳昀雲）</text:p>
      <text:soft-page-break/>
      <text:p text:style-name="P187"><text:span text:style-name="T188">表1</text:span><text:span text:style-name="T189"><text:s text:c="2"/></text:span><text:span text:style-name="T190">1</text:span><text:span text:style-name="T191">1</text:span><text:span text:style-name="T192">1</text:span><text:span text:style-name="T193">年度特別收入基金來源分析表</text:span><text:span text:style-name="T194"><text:s text:c="8"/></text:span><text:span text:style-name="T195"><text:s text:c="3"/></text:span><text:span text:style-name="T196"><text:s/></text:span><text:span text:style-name="T197">單位：新台幣千元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基金別</text:p>
            </table:table-cell>
            <table:table-cell table:style-name="TableCell207">
              <text:p text:style-name="P208">基金來源</text:p>
            </table:table-cell>
            <table:table-cell table:style-name="TableCell209">
              <text:p text:style-name="P210">徵收及依法分配收入</text:p>
            </table:table-cell>
            <table:table-cell table:style-name="TableCell211">
              <text:p text:style-name="P212">政府撥入收入</text:p>
            </table:table-cell>
            <table:table-cell table:style-name="TableCell213">
              <text:p text:style-name="P214">政府撥入款占基金來源比重</text:p>
            </table:table-cell>
          </table:table-row>
        </table:table-header-rows>
        <table:table-row table:style-name="TableRow215">
          <table:table-cell table:style-name="TableCell216">
            <text:p text:style-name="P217">中央研究院科學研究基金</text:p>
          </table:table-cell>
          <table:table-cell table:style-name="TableCell218">
            <text:p text:style-name="P219">4,133,47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,288,395</text:p>
          </table:table-cell>
          <table:table-cell table:style-name="TableCell224">
            <text:p text:style-name="P225">31.17%</text:p>
          </table:table-cell>
        </table:table-row>
        <table:table-row table:style-name="TableRow226">
          <table:table-cell table:style-name="TableCell227">
            <text:p text:style-name="P228"><text:bookmark-start text:name="_Hlk113212523"/>行政院國家科學技術發展基金</text:p>
          </table:table-cell>
          <table:table-cell table:style-name="TableCell229">
            <text:p text:style-name="P230">44,764,341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42,894,933</text:p>
          </table:table-cell>
          <table:table-cell table:style-name="TableCell235">
            <text:p text:style-name="P236">95.82%</text:p>
          </table:table-cell>
        </table:table-row>
        <table:table-row table:style-name="TableRow237">
          <table:table-cell table:style-name="TableCell238">
            <text:p text:style-name="P239">離島建設基金</text:p>
          </table:table-cell>
          <table:table-cell table:style-name="TableCell240">
            <text:p text:style-name="P241">6,824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行政院公營事業民營化基金</text:p>
          </table:table-cell>
          <table:table-cell table:style-name="TableCell251">
            <text:p text:style-name="P252">9,142,188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8,800,000</text:p>
          </table:table-cell>
          <table:table-cell table:style-name="TableCell257">
            <text:p text:style-name="P258">96.26%</text:p>
          </table:table-cell>
        </table:table-row>
        <table:table-row table:style-name="TableRow259">
          <table:table-cell table:style-name="TableCell260">
            <text:p text:style-name="P261">花東地區永續發展基金</text:p>
          </table:table-cell>
          <table:table-cell table:style-name="TableCell262">
            <text:p text:style-name="P263">6,00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促進轉型正義基金</text:p>
          </table:table-cell>
          <table:table-cell table:style-name="TableCell273">
            <text:p text:style-name="P274">5,00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5,000</text:p>
          </table:table-cell>
          <table:table-cell table:style-name="TableCell279">
            <text:p text:style-name="P280">100.00%</text:p>
          </table:table-cell>
        </table:table-row>
        <table:table-row table:style-name="TableRow281">
          <table:table-cell table:style-name="TableCell282">
            <text:p text:style-name="P283">新住民發展基金</text:p>
          </table:table-cell>
          <table:table-cell table:style-name="TableCell284">
            <text:p text:style-name="P285">501,145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500,000</text:p>
          </table:table-cell>
          <table:table-cell table:style-name="TableCell290">
            <text:p text:style-name="P291">99.77%</text:p>
          </table:table-cell>
        </table:table-row>
        <table:table-row table:style-name="TableRow292">
          <table:table-cell table:style-name="TableCell293">
            <text:p text:style-name="P294">研發及產業訓儲替代役基金</text:p>
          </table:table-cell>
          <table:table-cell table:style-name="TableCell295">
            <text:p text:style-name="P296">415,664</text:p>
          </table:table-cell>
          <table:table-cell table:style-name="TableCell297">
            <text:p text:style-name="P298">411,929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警察消防海巡移民空勤人員及協勤民力安全基金</text:p>
          </table:table-cell>
          <table:table-cell table:style-name="TableCell306">
            <text:p text:style-name="P307">1,952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國土永續發展基金</text:p>
          </table:table-cell>
          <table:table-cell table:style-name="TableCell317">
            <text:p text:style-name="P318">9,481,405</text:p>
          </table:table-cell>
          <table:table-cell table:style-name="TableCell319">
            <text:p text:style-name="P320">9,413</text:p>
          </table:table-cell>
          <table:table-cell table:style-name="TableCell321">
            <text:p text:style-name="P322">9,471,992</text:p>
          </table:table-cell>
          <table:table-cell table:style-name="TableCell323">
            <text:p text:style-name="P324">99.90%</text:p>
          </table:table-cell>
        </table:table-row>
        <table:table-row table:style-name="TableRow325">
          <table:table-cell table:style-name="TableCell326">
            <text:p text:style-name="P327">學產基金</text:p>
          </table:table-cell>
          <table:table-cell table:style-name="TableCell328">
            <text:p text:style-name="P329">798,385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運動發展基金</text:p>
          </table:table-cell>
          <table:table-cell table:style-name="TableCell339">
            <text:p text:style-name="P340">3,834,100</text:p>
          </table:table-cell>
          <table:table-cell table:style-name="TableCell341">
            <text:p text:style-name="P342">3,800,00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大專校院轉型及退場基金</text:p>
          </table:table-cell>
          <table:table-cell table:style-name="TableCell350">
            <text:p text:style-name="P351">1,69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毒品防制基金</text:p>
          </table:table-cell>
          <table:table-cell table:style-name="TableCell361">
            <text:p text:style-name="P362">424,633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424,621</text:p>
          </table:table-cell>
          <table:table-cell table:style-name="TableCell367">
            <text:p text:style-name="P368">100.00%</text:p>
          </table:table-cell>
        </table:table-row>
        <table:table-row table:style-name="TableRow369">
          <table:table-cell table:style-name="TableCell370">
            <text:p text:style-name="P371">經濟特別收入基金</text:p>
          </table:table-cell>
          <table:table-cell table:style-name="TableCell372">
            <text:p text:style-name="P373">13,817,967</text:p>
          </table:table-cell>
          <table:table-cell table:style-name="TableCell374">
            <text:p text:style-name="P375">13,169,795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核能發電後端營運基金</text:p>
          </table:table-cell>
          <table:table-cell table:style-name="TableCell383">
            <text:p text:style-name="P384">26,260,471</text:p>
          </table:table-cell>
          <table:table-cell table:style-name="TableCell385">
            <text:p text:style-name="P386">21,669,20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<text:bookmark-end text:name="_Hlk113212523"/>航港建設基金</text:p>
          </table:table-cell>
          <table:table-cell table:style-name="TableCell394">
            <text:p text:style-name="P395">8,888,687</text:p>
          </table:table-cell>
          <table:table-cell table:style-name="TableCell396">
            <text:p text:style-name="P397">6,404,618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核子事故緊急應變基金</text:p>
          </table:table-cell>
          <table:table-cell table:style-name="TableCell405">
            <text:p text:style-name="P406">115,838</text:p>
          </table:table-cell>
          <table:table-cell table:style-name="TableCell407">
            <text:p text:style-name="P408">114,00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農業特別收入基金</text:p>
          </table:table-cell>
          <table:table-cell table:style-name="TableCell416">
            <text:p text:style-name="P417">43,296,849</text:p>
          </table:table-cell>
          <table:table-cell table:style-name="TableCell418">
            <text:p text:style-name="P419">1,142,535</text:p>
          </table:table-cell>
          <table:table-cell table:style-name="TableCell420">
            <text:p text:style-name="P421">34,590,613</text:p>
          </table:table-cell>
          <table:table-cell table:style-name="TableCell422">
            <text:p text:style-name="P423">79.89%</text:p>
          </table:table-cell>
        </table:table-row>
        <table:table-row table:style-name="TableRow424">
          <table:table-cell table:style-name="TableCell425">
            <text:p text:style-name="P426">就業安定基金</text:p>
          </table:table-cell>
          <table:table-cell table:style-name="TableCell427">
            <text:p text:style-name="P428">27,188,391</text:p>
          </table:table-cell>
          <table:table-cell table:style-name="TableCell429">
            <text:p text:style-name="P430">25,700,011</text:p>
          </table:table-cell>
          <table:table-cell table:style-name="TableCell431">
            <text:p text:style-name="P432">214,831</text:p>
          </table:table-cell>
          <table:table-cell table:style-name="TableCell433">
            <text:p text:style-name="P434">0.79%</text:p>
          </table:table-cell>
        </table:table-row>
        <table:table-row table:style-name="TableRow435">
          <table:table-cell table:style-name="TableCell436">
            <text:p text:style-name="P437">衛生福利特別收入基金</text:p>
          </table:table-cell>
          <table:table-cell table:style-name="TableCell438">
            <text:p text:style-name="P439">86,611,719</text:p>
          </table:table-cell>
          <table:table-cell table:style-name="TableCell440">
            <text:p text:style-name="P441">70,537,892</text:p>
          </table:table-cell>
          <table:table-cell table:style-name="TableCell442">
            <text:p text:style-name="P443">15,286,161</text:p>
          </table:table-cell>
          <table:table-cell table:style-name="TableCell444">
            <text:p text:style-name="P445">17.65%</text:p>
          </table:table-cell>
        </table:table-row>
        <table:table-row table:style-name="TableRow446">
          <table:table-cell table:style-name="TableCell447">
            <text:p text:style-name="P448">環境保護基金</text:p>
          </table:table-cell>
          <table:table-cell table:style-name="TableCell449">
            <text:p text:style-name="P450">11,335,251</text:p>
          </table:table-cell>
          <table:table-cell table:style-name="TableCell451">
            <text:p text:style-name="P452">8,586,627</text:p>
          </table:table-cell>
          <table:table-cell table:style-name="TableCell453">
            <text:p text:style-name="P454">2,535,000</text:p>
          </table:table-cell>
          <table:table-cell table:style-name="TableCell455">
            <text:p text:style-name="P456">22.36%</text:p>
          </table:table-cell>
        </table:table-row>
        <table:table-row table:style-name="TableRow457">
          <table:table-cell table:style-name="TableCell458">
            <text:p text:style-name="P459">金融監督管理基金</text:p>
          </table:table-cell>
          <table:table-cell table:style-name="TableCell460">
            <text:p text:style-name="P461">27,476,850</text:p>
          </table:table-cell>
          <table:table-cell table:style-name="TableCell462">
            <text:p text:style-name="P463">26,459,849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<text:span text:style-name="T471">通訊傳播監督管理基金</text:span></text:p>
          </table:table-cell>
          <table:table-cell table:style-name="TableCell472">
            <text:p text:style-name="P473">221,637</text:p>
          </table:table-cell>
          <table:table-cell table:style-name="TableCell474">
            <text:p text:style-name="P475">218,064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有線廣播電視事業發展基金</text:p>
          </table:table-cell>
          <table:table-cell table:style-name="TableCell483">
            <text:p text:style-name="P484">308,652</text:p>
          </table:table-cell>
          <table:table-cell table:style-name="TableCell485">
            <text:p text:style-name="P486">308,208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反托拉斯基金</text:p>
          </table:table-cell>
          <table:table-cell table:style-name="TableCell494">
            <text:p text:style-name="P495">48,081</text:p>
          </table:table-cell>
          <table:table-cell table:style-name="TableCell496">
            <text:p text:style-name="P497">46,694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合計</text:p>
          </table:table-cell>
          <table:table-cell table:style-name="TableCell505">
            <text:p text:style-name="P506">319,087,191</text:p>
          </table:table-cell>
          <table:table-cell table:style-name="TableCell507">
            <text:p text:style-name="P508">178,578,835</text:p>
          </table:table-cell>
          <table:table-cell table:style-name="TableCell509">
            <text:p text:style-name="P510">116,011,546</text:p>
          </table:table-cell>
          <table:table-cell table:style-name="TableCell511">
            <text:p text:style-name="P512">36.36%</text:p>
          </table:table-cell>
        </table:table-row>
      </table:table>
      <text:p text:style-name="P513">資料來源：111度中央政府總預算案「附屬單位預算及綜計表-非營業部分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9-22T06:49:00Z</meta:creation-date>
    <dc:date>2021-09-22T06:49:00Z</dc:date>
    <meta:print-date>2020-09-08T02:35:00Z</meta:print-date>
    <meta:template xlink:href="範本.dot" xlink:type="simple"/>
    <meta:editing-cycles>2</meta:editing-cycles>
    <meta:editing-duration>PT0S</meta:editing-duration>
    <meta:document-statistic meta:page-count="3" meta:paragraph-count="4" meta:word-count="337" meta:character-count="2255" meta:row-count="16" meta:non-whitespace-character-count="1922"/>
  </office:meta>
</office:document-meta>
</file>