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註腳參照" style:family="text">
      <style:text-properties style:language-asian="zh" style:country-asian="HK"/>
    </style:style>
    <style:style style:name="P1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註腳參照" style:family="text">
      <style:text-properties style:language-asian="zh" style:country-asian="HK"/>
    </style:style>
    <style:style style:name="P50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P58" style:parent-style-name="內文" style:family="paragraph">
      <style:paragraph-properties fo:margin-left="0.5881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註腳參照" style:family="text">
      <style:text-properties fo:font-weight="bold" style:font-weight-asian="bold"/>
    </style:style>
    <style:style style:name="P63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fo:letter-spacing="0.0013in"/>
    </style:style>
    <style:style style:name="T66" style:parent-style-name="預設段落字型" style:family="text">
      <style:text-properties fo:letter-spacing="0.0013in" style:language-asian="zh" style:country-asian="HK"/>
    </style:style>
    <style:style style:name="T67" style:parent-style-name="預設段落字型" style:family="text">
      <style:text-properties fo:letter-spacing="0.0013in"/>
    </style:style>
    <style:style style:name="T68" style:parent-style-name="預設段落字型" style:family="text">
      <style:text-properties fo:letter-spacing="0.0013in"/>
    </style:style>
    <style:style style:name="T69" style:parent-style-name="預設段落字型" style:family="text">
      <style:text-properties fo:letter-spacing="0.0013in"/>
    </style:style>
    <style:style style:name="T70" style:parent-style-name="預設段落字型" style:family="text">
      <style:text-properties fo:letter-spacing="0.0013in"/>
    </style:style>
    <style:style style:name="T71" style:parent-style-name="預設段落字型" style:family="text">
      <style:text-properties fo:letter-spacing="0.0013in"/>
    </style:style>
    <style:style style:name="T72" style:parent-style-name="預設段落字型" style:family="text">
      <style:text-properties fo:letter-spacing="0.0013in"/>
    </style:style>
    <style:style style:name="T73" style:parent-style-name="預設段落字型" style:family="text">
      <style:text-properties fo:letter-spacing="0.0013in"/>
    </style:style>
    <style:style style:name="T74" style:parent-style-name="預設段落字型" style:family="text">
      <style:text-properties fo:letter-spacing="0.0013in"/>
    </style:style>
    <style:style style:name="T75" style:parent-style-name="預設段落字型" style:family="text">
      <style:text-properties fo:letter-spacing="0.0013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0.0013in"/>
    </style:style>
    <style:style style:name="T78" style:parent-style-name="預設段落字型" style:family="text">
      <style:text-properties fo:letter-spacing="0.0013in"/>
    </style:style>
    <style:style style:name="T79" style:parent-style-name="預設段落字型" style:family="text">
      <style:text-properties fo:letter-spacing="0.0013in"/>
    </style:style>
    <style:style style:name="T80" style:parent-style-name="預設段落字型" style:family="text">
      <style:text-properties fo:letter-spacing="0.0013in"/>
    </style:style>
    <style:style style:name="T81" style:parent-style-name="預設段落字型" style:family="text">
      <style:text-properties fo:letter-spacing="0.0013in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fo:letter-spacing="0.0013in"/>
    </style:style>
    <style:style style:name="T88" style:parent-style-name="預設段落字型" style:family="text">
      <style:text-properties fo:letter-spacing="0.0013in"/>
    </style:style>
    <style:style style:name="T89" style:parent-style-name="預設段落字型" style:family="text">
      <style:text-properties fo:letter-spacing="0.0013in"/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fo:letter-spacing="0.0013in"/>
    </style:style>
    <style:style style:name="T92" style:parent-style-name="預設段落字型" style:family="text">
      <style:text-properties fo:letter-spacing="0.0013in" style:language-asian="zh" style:country-asian="HK"/>
    </style:style>
    <style:style style:name="P93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94" style:parent-style-name="內文" style:family="paragraph">
      <style:paragraph-properties fo:margin-top="0.0694in" fo:margin-bottom="0.0347in" fo:line-height="0.3055in" fo:margin-left="1.1868in" fo:text-indent="-0.8013in">
        <style:tab-stops/>
      </style:paragraph-properties>
      <style:text-properties fo:font-weight="bold" style:font-weight-asian="bold"/>
    </style:style>
    <style:style style:name="TableColumn96" style:family="table-column">
      <style:table-column-properties style:column-width="1.6687in"/>
    </style:style>
    <style:style style:name="TableColumn97" style:family="table-column">
      <style:table-column-properties style:column-width="0.7812in"/>
    </style:style>
    <style:style style:name="TableColumn98" style:family="table-column">
      <style:table-column-properties style:column-width="0.6951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9187in"/>
    </style:style>
    <style:style style:name="TableColumn101" style:family="table-column">
      <style:table-column-properties style:column-width="0.768in"/>
    </style:style>
    <style:style style:name="Table95" style:family="table">
      <style:table-properties style:width="5.5215in" fo:margin-left="0.4736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center" fo:margin-right="-0.054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center" fo:margin-right="-0.0548in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center" fo:margin-right="-0.0548in"/>
      <style:text-properties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center" fo:margin-right="-0.0548in"/>
      <style:text-properties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center" fo:line-height="0.1944in" fo:margin-left="-0.043in" fo:margin-right="-0.0548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20行高" style:family="paragraph">
      <style:paragraph-properties fo:text-align="center" fo:line-height="0.1944in" fo:margin-left="-0.0451in" fo:margin-right="-0.0645in">
        <style:tab-stops/>
      </style:paragraph-properties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justify" fo:margin-right="-0.0548in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margin-right="-0.0256in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margin-right="-0.0256in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margin-right="-0.0256in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margin-right="-0.0256in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margin-right="-0.0548in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 fo:margin-right="-0.0548in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center" fo:margin-right="-0.0548in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center" fo:margin-right="-0.0548in"/>
      <style:text-properties fo:font-size="11pt" style:font-size-asian="11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center" fo:line-height="0.2222in" fo:margin-right="-0.0548in"/>
      <style:text-properties fo:font-size="11pt" style:font-size-asian="11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center" fo:line-height="0.1944in" fo:margin-left="-0.0451in" fo:margin-right="-0.0645in">
        <style:tab-stops/>
      </style:paragraph-properties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 style:language-asian="zh" style:country-asian="HK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20行高" style:family="paragraph">
      <style:paragraph-properties fo:text-align="center" fo:line-height="0.1944in" fo:margin-left="-0.0451in" fo:margin-right="-0.0645in">
        <style:tab-stops/>
      </style:paragraph-properties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justify" fo:margin-right="-0.0548in"/>
      <style:text-properties fo:letter-spacing="-0.0069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margin-right="-0.0256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margin-right="-0.0256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margin-right="-0.0256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margin-right="-0.0548in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margin-right="-0.0548in"/>
    </style:style>
    <style:style style:name="P156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衛生福利部主管109年度單位決算評估報告</text:p>
      <text:p text:style-name="P5"><text:bookmark-start text:name="_Toc210105167"/><text:bookmark-start text:name="_Toc431368741"/><text:bookmark-start text:name="_Toc479755588"/><text:bookmark-start text:name="_Toc479755589"/><text:bookmark-start text:name="_Toc495775993"/><text:bookmark-start text:name="_Toc459105463"/><text:bookmark-start text:name="_Toc150743218"/><text:bookmark-start text:name="_Toc194487762"/><text:bookmark-start text:name="_Toc249255407"/><text:bookmark-start text:name="_Toc304796590"/><text:bookmark-start text:name="_Toc368581163"/><text:bookmark-start text:name="_Toc370454728"/><text:bookmark-start text:name="_Toc19603537"/><text:bookmark-start text:name="_Toc81563439"/><text:bookmark-start text:name="_Toc82693456"/>三、自90年度起陸續推動兒童口腔健康政策，惟我國兒童齲齒情形偏高，且尚未達成<text:span text:style-name="T6">世界衛生組</text:span>織(WHO)所訂目標值<text:span text:style-name="T7">，允宜</text:span>賡<text:span text:style-name="T8">續加強計畫</text:span>執<text:span text:style-name="T9">行成效</text:span><text:bookmark-end text:name="_Toc82693456"/></text:p>
      <text:p text:style-name="P10"><text:bookmark-end text:name="_Toc19603537"/><text:bookmark-end text:name="_Toc81563439"/>衛福部109年度「心理及口腔健康業務」項下，<text:span text:style-name="T11">編</text:span>列「國民口腔健康促進計畫」3億5,585萬7千元，執<text:span text:style-name="T12">行結果，決算數</text:span>6<text:span text:style-name="T13">億</text:span>7,683<text:span text:style-name="T14">萬</text:span>1<text:span text:style-name="T15">千元</text:span><text:span text:style-name="T16"><text:note text:note-class="footnote" text:id="_ftn0"><text:note-citation>1</text:note-citation><text:note-body><text:p text:style-name="P17"><text:span text:style-name="T18">經費超支部分由其他計畫下勻支。</text:span><text:s/></text:p></text:note-body></text:note></text:span><text:span text:style-name="T19">，</text:span>執<text:span text:style-name="T20">行率</text:span>190.20%<text:span text:style-name="T21">。該計畫</text:span><text:span text:style-name="T22">實施內容包含</text:span>捐助未滿6歲兒童牙醫師專業牙齒塗氟服務、口腔健康檢查及口腔衛生教育等。<text:span text:style-name="T23">經查：</text:span></text:p>
      <text:p text:style-name="P24"><text:span text:style-name="T25">(一)</text:span><text:span text:style-name="T26">自</text:span><text:span text:style-name="T27">90年度起陸續推動兒童口腔健康政策</text:span><text:span text:style-name="T28">，</text:span><text:span text:style-name="T29">104</text:span><text:span text:style-name="T30">年度起</text:span><text:span text:style-name="T31">由</text:span><text:span text:style-name="T32">衛福部辦理</text:span><text:span text:style-name="T33">，並於</text:span><text:span text:style-name="T34">106</text:span><text:span text:style-name="T35">至</text:span><text:span text:style-name="T36">110</text:span><text:span text:style-name="T37">年辦理「國民</text:span><text:span text:style-name="T38">口腔</text:span><text:span text:style-name="T39">健康促進計畫」</text:span></text:p>
      <text:p text:style-name="P40">為維護兒童口腔健康，政府自90年度起提供國小學童含氟漱口水防齲，於93年度提供未滿6歲兒童每半年牙齒塗氟及未滿12歲弱勢兒童每3個月一次塗氟，及於103年度提供國小1年級及弱勢2年級學童臼齒窩溝封填等服務<text:span text:style-name="註腳參照"><text:note text:note-class="footnote" text:id="_ftn1"><text:note-citation>2</text:note-citation><text:note-body><text:p text:style-name="P41">摘自衛福部104年3月24日新聞稿。</text:p></text:note-body></text:note></text:span>。又原由衛福部國民健康署主責之口腔預防保健業務，104年度起移至<text:span text:style-name="T42">衛福</text:span>部辦理<text:span text:style-name="T43">。</text:span></text:p>
      <text:p text:style-name="P44"><text:span text:style-name="T45">衛福部於</text:span>106<text:span text:style-name="T46">年度開始推動</text:span>「國民口腔健康促進計畫」<text:span text:style-name="T47">，</text:span>執行期間106至110年度<text:span text:style-name="T48">，</text:span>據衛福部109年度預算書所載，該計畫之預期成果：研究顯示牙齒塗氟可有效降低齲齒28%以上，補助辦理兒童塗氟服務及口腔衛生指導，以養成兒童良好口腔衛生習慣，提升兒童口腔健康<text:span text:style-name="T49"><text:note text:note-class="footnote" text:id="_ftn2"><text:note-citation>3</text:note-citation><text:note-body><text:p text:style-name="P50">衛福部「國民口腔健康促進計畫」係經行政院106年2月2日核定，計畫總經費33億1,961萬9千元，公務預算負擔17億7,961萬9千元。</text:p></text:note-body></text:note></text:span>。</text:p>
      <text:p text:style-name="P51"><text:span text:style-name="T52">(</text:span><text:span text:style-name="T53">二</text:span><text:span text:style-name="T54">)</text:span><text:span text:style-name="T55">我</text:span><text:span text:style-name="T56">國兒童齲齒情形偏高，且尚未達成世界衛生組織(WHO)所訂</text:span><text:soft-page-break/><text:span text:style-name="T57">目標值</text:span></text:p>
      <text:p text:style-name="P58">依歷年兒童口腔及衛生狀況調查結果(詳表1)，<text:span text:style-name="T59">我國</text:span>兒童齲齒狀況仍偏高，允宜研謀強化兒童齲齒預防工作，茲說明如下：</text:p>
      <text:p text:style-name="P60"><text:span text:style-name="T61">1.5歲兒童乳齒齲齒率</text:span><text:span text:style-name="T62"><text:note text:note-class="footnote" text:id="_ftn3"><text:note-citation>4</text:note-citation><text:note-body><text:p text:style-name="P63">5歲齲齒率＝5歲至少有一顆齲齒人數÷5歲調查人口數×100%。</text:p></text:note-body></text:note></text:span><text:span text:style-name="T64">：</text:span><text:span text:style-name="T65">由86年度89.4%降至95年度73.7%，惟100年度再度上升至79.3%，</text:span><text:span text:style-name="T66">且</text:span><text:span text:style-name="T67">106-107年度我國6歲以下兒童口腔健康調查結果，5歲兒童齲齒率</text:span><text:span text:style-name="T68">雖下降至</text:span><text:span text:style-name="T69">65.43%，</text:span><text:span text:style-name="T70">惟</text:span><text:span text:style-name="T71">齲齒率仍高，</text:span><text:span text:style-name="T72">且</text:span><text:span text:style-name="T73">與WHO 所訂</text:span><text:span text:style-name="T74">2010</text:span><text:span text:style-name="T75">年</text:span><text:span text:style-name="T76">5</text:span><text:span text:style-name="T77">歲兒童</text:span><text:span text:style-name="T78">90%</text:span><text:span text:style-name="T79">以上無齲齒(即齲齒率低於10%)目標，</text:span><text:span text:style-name="T80">尚有落差</text:span><text:span text:style-name="T81">。</text:span></text:p>
      <text:p text:style-name="P82"><text:span text:style-name="T83">2.12歲兒童恆牙齲蝕指數(DMFT index)</text:span><text:span text:style-name="註腳參照"><text:s/></text:span><text:span text:style-name="註腳參照"><text:note text:note-class="footnote" text:id="_ftn4"><text:note-citation>5</text:note-citation><text:note-body><text:p text:style-name="P84">齲蝕指數(Decayed, Missing and Filled Teeth ,DMFT index），12歲DMFT index=<text:span text:style-name="T85">【</text:span>12歲恆齒有齲齒牙齒顆數(Decay)+缺失牙齒顆數(Missing)+有填補完成牙齒顆數(Filled)】÷12歲調查人口數。</text:p></text:note-body></text:note></text:span><text:span text:style-name="T86">：</text:span>由89年度之3.3顆降至<text:span text:style-name="T87">10</text:span><text:span text:style-name="T88">8</text:span><text:span text:style-name="T89">-10</text:span><text:span text:style-name="T90">9</text:span><text:span text:style-name="T91">年度</text:span><text:span text:style-name="T92">之</text:span>2.01顆，雖有逐年改善趨勢，然高於WHO所訂2010年12歲兒童DMFT index少於2顆之目標，且較2011年全球12歲兒童平均值1.67顆<text:span text:style-name="註腳參照"><text:note text:note-class="footnote" text:id="_ftn5"><text:note-citation>6</text:note-citation><text:note-body><text:p text:style-name="P93">據WHO公布委託瑞典Malmö<text:s/>University統整全球12歲兒童DMFT Index調查資料，2011年平均值為1.67顆。</text:p></text:note-body></text:note></text:span>為高。</text:p>
      <text:p text:style-name="P94">表1<text:s text:c="2"/>歷年兒童口腔及衛生狀況調查結果概況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 <text:s/>目</text:p>
            </table:table-cell>
            <table:table-cell table:style-name="TableCell105">
              <text:p text:style-name="P106">86年度</text:p>
            </table:table-cell>
            <table:table-cell table:style-name="TableCell107">
              <text:p text:style-name="P108">95年度</text:p>
            </table:table-cell>
            <table:table-cell table:style-name="TableCell109">
              <text:p text:style-name="P110">100年度</text:p>
            </table:table-cell>
            <table:table-cell table:style-name="TableCell111">
              <text:p text:style-name="P112">106-107年度</text:p>
            </table:table-cell>
            <table:table-cell table:style-name="TableCell113">
              <text:p text:style-name="P114">WHO<text:s/>2010年目標</text:p>
            </table:table-cell>
          </table:table-row>
        </table:table-header-rows>
        <table:table-row table:style-name="TableRow115">
          <table:table-cell table:style-name="TableCell116">
            <text:p text:style-name="P117">5歲兒童乳齒齲齒率</text:p>
          </table:table-cell>
          <table:table-cell table:style-name="TableCell118">
            <text:p text:style-name="P119">89.4%</text:p>
          </table:table-cell>
          <table:table-cell table:style-name="TableCell120">
            <text:p text:style-name="P121">73.7%</text:p>
          </table:table-cell>
          <table:table-cell table:style-name="TableCell122">
            <text:p text:style-name="P123">79.3%</text:p>
          </table:table-cell>
          <table:table-cell table:style-name="TableCell124">
            <text:p text:style-name="P125">65.43%</text:p>
          </table:table-cell>
          <table:table-cell table:style-name="TableCell126">
            <text:p text:style-name="P127">10%以下</text:p>
          </table:table-cell>
        </table:table-row>
        <table:table-row table:style-name="TableRow128">
          <table:table-cell table:style-name="TableCell129">
            <text:p text:style-name="P130">項 <text:s/>目</text:p>
          </table:table-cell>
          <table:table-cell table:style-name="TableCell131">
            <text:p text:style-name="P132">89年度</text:p>
          </table:table-cell>
          <table:table-cell table:style-name="TableCell133">
            <text:p text:style-name="P134">95年度</text:p>
          </table:table-cell>
          <table:table-cell table:style-name="TableCell135">
            <text:p text:style-name="P136">101年度</text:p>
          </table:table-cell>
          <table:table-cell table:style-name="TableCell137">
            <text:p text:style-name="P138"><text:span text:style-name="T139">108-109</text:span><text:span text:style-name="T140">年度</text:span></text:p>
          </table:table-cell>
          <table:table-cell table:style-name="TableCell141">
            <text:p text:style-name="P142">WHO<text:s/>2010年目標</text:p>
          </table:table-cell>
        </table:table-row>
        <table:table-row table:style-name="TableRow143">
          <table:table-cell table:style-name="TableCell144">
            <text:p text:style-name="P145">12歲兒童恆齒齲蝕指數</text:p>
          </table:table-cell>
          <table:table-cell table:style-name="TableCell146">
            <text:p text:style-name="P147">3.3顆</text:p>
          </table:table-cell>
          <table:table-cell table:style-name="TableCell148">
            <text:p text:style-name="P149">2.6顆</text:p>
          </table:table-cell>
          <table:table-cell table:style-name="TableCell150">
            <text:p text:style-name="P151">2.5顆</text:p>
          </table:table-cell>
          <table:table-cell table:style-name="TableCell152">
            <text:p text:style-name="P153">2.01顆</text:p>
          </table:table-cell>
          <table:table-cell table:style-name="TableCell154">
            <text:p text:style-name="P155">2顆以下</text:p>
          </table:table-cell>
        </table:table-row>
      </table:table>
      <text:p text:style-name="P156">資料來源：整理自衛福部提供及公告之統計資料。</text:p>
      <text:p text:style-name="P157">綜上，衛福部自106年度起推動辦理為期5年之「國民口腔健康促進計畫」，期養成兒童良好口腔衛生習慣，提升兒童口腔健康<text:span text:style-name="T158">。</text:span>惟據最近期兒童口腔及衛生狀況調查結果，<text:span text:style-name="T159">我國</text:span>5歲兒童齲齒率65.43%及12歲兒童齲蝕指數2.01顆，仍屬偏高，且未達WHO<text:soft-page-break/>所訂10%及2顆以下之目標，允宜賡續強化計畫之執行成效。</text:p>
      <text:p text:style-name="姓名及分機"><text:bookmark-start text:name="_Toc490063456"/><text:bookmark-start text:name="_Toc370454735"/><text:bookmark-end text:name="_Toc479755588"/><text:bookmark-end text:name="_Toc479755589"/><text:bookmark-end text:name="_Toc495775993"/><text:bookmark-end text:name="_Toc459105463"/><text:bookmark-end text:name="_Toc150743218"/><text:bookmark-end text:name="_Toc194487762"/><text:bookmark-end text:name="_Toc249255407"/><text:bookmark-end text:name="_Toc304796590"/><text:bookmark-end text:name="_Toc368581163"/><text:bookmark-end text:name="_Toc370454728"/>（分機：1931<text:s/><text:span text:style-name="T160">何殷如</text:span>）</text:p>
      <text:p text:style-name="P161"><text:bookmark-start text:name="_Toc82606908"/><text:bookmark-end text:name="_Toc210105167"/><text:bookmark-end text:name="_Toc431368741"/><text:bookmark-end text:name="_Toc490063456"/><text:bookmark-end text:name="_Toc370454735"/><text:bookmark-end text:name="_Toc826069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表格內文14行高-20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9:21:00Z</meta:creation-date>
    <dc:date>2021-09-17T09:21:00Z</dc:date>
    <meta:print-date>2021-09-16T06:05:00Z</meta:print-date>
    <meta:template xlink:href="範本檔.dot" xlink:type="simple"/>
    <meta:editing-cycles>2</meta:editing-cycles>
    <meta:editing-duration>PT0S</meta:editing-duration>
    <meta:document-statistic meta:page-count="3" meta:paragraph-count="2" meta:word-count="193" meta:character-count="1292" meta:row-count="9" meta:non-whitespace-character-count="1101"/>
  </office:meta>
</office:document-meta>
</file>