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line-height="0.3472in"/>
      <style:text-properties fo:font-weight="bold" style:font-weight-asian="bold" fo:font-size="14pt" style:font-size-asian="14pt"/>
    </style:style>
    <style:style style:name="P29" style:parent-style-name="表格內文14行高" style:family="paragraph">
      <style:paragraph-properties fo:text-align="end" fo:line-height="0.2777in"/>
    </style:style>
    <style:style style:name="T30" style:parent-style-name="預設段落字型" style:family="text">
      <style:text-properties style:font-size-complex="12pt"/>
    </style:style>
    <style:style style:name="TableColumn32" style:family="table-column">
      <style:table-column-properties style:column-width="1.484in"/>
    </style:style>
    <style:style style:name="TableColumn33" style:family="table-column">
      <style:table-column-properties style:column-width="1.2722in"/>
    </style:style>
    <style:style style:name="TableColumn34" style:family="table-column">
      <style:table-column-properties style:column-width="1.6715in"/>
    </style:style>
    <style:style style:name="TableColumn35" style:family="table-column">
      <style:table-column-properties style:column-width="1.4722in"/>
    </style:style>
    <style:style style:name="Table31" style:family="table">
      <style:table-properties style:width="5.9in" fo:margin-left="0.075in" table:align="left"/>
    </style:style>
    <style:style style:name="TableRow36" style:family="table-row">
      <style:table-row-properties style:min-row-height="0.2729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line-height="0.2222in"/>
      <style:text-properties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2222in"/>
    </style:style>
    <style:style style:name="T41" style:parent-style-name="預設段落字型" style:family="text">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line-height="0.2222in"/>
      <style:text-properties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fo:line-height="0.2222in"/>
      <style:text-properties style:font-size-complex="12pt"/>
    </style:style>
    <style:style style:name="TableRow46" style:family="table-row">
      <style:table-row-properties style:min-row-height="0.2131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line-height="0.2222in"/>
    </style:style>
    <style:style style:name="T49" style:parent-style-name="預設段落字型" style:family="text">
      <style:text-properties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fo:line-height="0.2222in"/>
      <style:text-properties fo:font-weight="bold" style:font-weight-asian="bold"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fo:line-height="0.2222in"/>
      <style:text-properties fo:font-weight="bold" style:font-weight-asian="bold"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fo:line-height="0.2222in"/>
      <style:text-properties fo:font-weight="bold" style:font-weight-asian="bold" style:font-size-complex="12pt"/>
    </style:style>
    <style:style style:name="TableRow56" style:family="table-row">
      <style:table-row-properties style:min-row-height="0.225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line-height="0.2222in"/>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line-height="0.2222in"/>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line-height="0.2222in"/>
      <style:text-properties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fo:line-height="0.2222in"/>
      <style:text-properties style:font-size-complex="12pt"/>
    </style:style>
    <style:style style:name="TableRow65" style:family="table-row">
      <style:table-row-properties style:min-row-height="0.2131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line-height="0.2222in"/>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2222in"/>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2222in"/>
      <style:text-properties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line-height="0.2222in"/>
      <style:text-properties style:font-size-complex="12pt"/>
    </style:style>
    <style:style style:name="TableRow74" style:family="table-row">
      <style:table-row-properties style:min-row-height="0.2131in"/>
    </style:style>
    <style:style style:name="TableCell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line-height="0.2222in"/>
      <style:text-properties style:font-size-complex="12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fo:line-height="0.2222in"/>
      <style:text-properties style:font-size-complex="12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fo:line-height="0.2222in"/>
      <style:text-properties style:font-size-complex="12pt"/>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fo:line-height="0.2222in"/>
      <style:text-properties style:font-size-complex="12pt"/>
    </style:style>
    <style:style style:name="P83" style:parent-style-name="表格內文14行高" style:family="paragraph">
      <style:paragraph-properties fo:line-height="0.2777in" fo:margin-left="0.8444in" fo:text-indent="-0.8444in">
        <style:tab-stops/>
      </style:paragraph-properties>
    </style:style>
    <style:style style:name="T84" style:parent-style-name="預設段落字型" style:family="text">
      <style:text-properties fo:letter-spacing="-0.0027in" style:font-size-complex="12pt"/>
    </style:style>
    <style:style style:name="T85" style:parent-style-name="預設段落字型" style:family="text">
      <style:text-properties fo:letter-spacing="-0.0027in" style:font-size-complex="12pt"/>
    </style:style>
    <style:style style:name="T86" style:parent-style-name="預設段落字型" style:family="text">
      <style:text-properties fo:letter-spacing="-0.0027in" style:font-size-complex="12pt"/>
    </style:style>
    <style:style style:name="T87" style:parent-style-name="預設段落字型" style:family="text">
      <style:text-properties fo:letter-spacing="-0.0027in" style:font-size-complex="12pt"/>
    </style:style>
    <style:style style:name="T88" style:parent-style-name="預設段落字型" style:family="text">
      <style:text-properties fo:letter-spacing="-0.0027in" style:font-size-complex="12pt"/>
    </style:style>
    <style:style style:name="T89" style:parent-style-name="預設段落字型" style:family="text">
      <style:text-properties fo:letter-spacing="-0.0027in" style:font-size-complex="12pt"/>
    </style:style>
    <style:style style:name="T90" style:parent-style-name="預設段落字型" style:family="text">
      <style:text-properties fo:letter-spacing="-0.0027in"/>
    </style:style>
    <style:style style:name="P91" style:parent-style-name="表格內文14行高" style:family="paragraph">
      <style:paragraph-properties fo:line-height="0.2777in"/>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P96" style:parent-style-name="內文" style:family="paragraph">
      <style:paragraph-properties fo:margin-left="0.393in" fo:text-indent="0.393in">
        <style:tab-stops/>
      </style:paragraph-properties>
    </style:style>
  </office:automatic-styles>
  <office:body>
    <office:text text:use-soft-page-breaks="true">
      <text:p text:style-name="P1">衛生福利部主管109年度單位決算評估報告</text:p>
      <text:p text:style-name="P5"><text:bookmark-start text:name="_Toc210105167"/><text:bookmark-start text:name="_Toc431368741"/><text:bookmark-start text:name="_Toc490063456"/><text:bookmark-start text:name="_Toc370454735"/><text:bookmark-start text:name="_Toc338337262"/><text:bookmark-start text:name="_Toc445134492"/><text:bookmark-start text:name="_Toc210105168"/><text:bookmark-start text:name="_Toc260329655"/><text:bookmark-start text:name="_Toc210105174"/><text:bookmark-start text:name="_Toc211953593"/><text:bookmark-start text:name="_Toc194230501"/><text:bookmark-start text:name="_Toc528831111"/><text:bookmark-start text:name="_Toc82693461"/><text:span text:style-name="T6">六</text:span>、<text:bookmark-start text:name="_Toc51005457"/><text:bookmark-end text:name="_Toc210105168"/><text:bookmark-end text:name="_Toc260329655"/><text:bookmark-end text:name="_Toc210105174"/><text:bookmark-end text:name="_Toc211953593"/><text:bookmark-end text:name="_Toc194230501"/><text:bookmark-end text:name="_Toc528831111"/>允宜<text:span text:style-name="T7">妥善</text:span><text:span text:style-name="T8">運用管制藥品管理系統</text:span><text:span text:style-name="T9">收載之</text:span><text:span text:style-name="T10">原料藥</text:span><text:span text:style-name="T11">相關</text:span><text:span text:style-name="T12">資訊，</text:span><text:span text:style-name="T13">俾供各市縣衛生機構</text:span><text:span text:style-name="T14">查核藥品追溯</text:span><text:span text:style-name="T15">與</text:span><text:span text:style-name="T16">追蹤之輔助參考，以增進管理效能</text:span><text:bookmark-end text:name="_Toc82693461"/><text:bookmark-end text:name="_Toc51005457"/></text:p>
      <text:p text:style-name="P17">鑒於麻黃素為製成安非他命之先驅原料，為避免國內產製過多含麻黃素製劑流入製毒使用，食品藥物管理署(以下簡稱食藥署)自100年起實施麻黃素類原料藥使用總量管制措施，復於108年納入藥品追溯或追蹤系統申報及管理辦法(簡稱藥品追溯追蹤辦法)之管理範圍，以即時掌握該等藥品源頭數量之管制。109年度該署「科技業務-確保衛生安全環境整合型計畫」項下實支委辦費270萬元，推動藥品追溯或追蹤系統委外運作等相關作業。經查：</text:p>
      <text:p text:style-name="P18"><text:span text:style-name="T19">(一)截至109年</text:span><text:span text:style-name="T20">底</text:span><text:span text:style-name="T21">止</text:span><text:span text:style-name="T22">麻黃素類製劑</text:span><text:span text:style-name="T23">申報</text:span><text:span text:style-name="T24">情形</text:span></text:p>
      <text:p text:style-name="P25">截至109年底止，藥品追溯追蹤辦法納管之含麻黃素或假麻黃素製劑許可證計有150張(69家業者)，輸入及製造許可證各有4張及146張，已有649家業者申報麻黃素類製劑之來源及流向資料，占整體應申報家數765家之84.84%(詳表1)，尚有116家販售業者，仍待地方衛生局查核，以釐清是否屬零售業者而毋須依藥品追溯追蹤辦法申報。</text:p>
      <text:p text:style-name="P26"/>
      <text:p text:style-name="P27"/>
      <text:p text:style-name="P28">表1<text:s/><text:s/>109年12月底申報麻黃素或假麻黃素製劑之業者家數<text:s/></text:p>
      <text:p text:style-name="P29"><text:span text:style-name="T30">單位：家、%</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申報情形</text:p>
            </table:table-cell>
            <table:table-cell table:style-name="TableCell39">
              <text:p text:style-name="P40"><text:span text:style-name="T41">合計</text:span></text:p>
            </table:table-cell>
            <table:table-cell table:style-name="TableCell42">
              <text:p text:style-name="P43">藥品許可證持有業者</text:p>
            </table:table-cell>
            <table:table-cell table:style-name="TableCell44">
              <text:p text:style-name="P45">其他販售業者</text:p>
            </table:table-cell>
          </table:table-row>
        </table:table-header-rows>
        <table:table-row table:style-name="TableRow46">
          <table:table-cell table:style-name="TableCell47">
            <text:p text:style-name="P48"><text:span text:style-name="T49">應申報</text:span></text:p>
          </table:table-cell>
          <table:table-cell table:style-name="TableCell50">
            <text:p text:style-name="P51">765</text:p>
          </table:table-cell>
          <table:table-cell table:style-name="TableCell52">
            <text:p text:style-name="P53">69</text:p>
          </table:table-cell>
          <table:table-cell table:style-name="TableCell54">
            <text:p text:style-name="P55">696</text:p>
          </table:table-cell>
        </table:table-row>
        <table:table-row table:style-name="TableRow56">
          <table:table-cell table:style-name="TableCell57">
            <text:p text:style-name="P58">已申報</text:p>
          </table:table-cell>
          <table:table-cell table:style-name="TableCell59">
            <text:p text:style-name="P60">649</text:p>
          </table:table-cell>
          <table:table-cell table:style-name="TableCell61">
            <text:p text:style-name="P62">69</text:p>
          </table:table-cell>
          <table:table-cell table:style-name="TableCell63">
            <text:p text:style-name="P64">580</text:p>
          </table:table-cell>
        </table:table-row>
        <table:table-row table:style-name="TableRow65">
          <table:table-cell table:style-name="TableCell66">
            <text:p text:style-name="P67">未申報</text:p>
          </table:table-cell>
          <table:table-cell table:style-name="TableCell68">
            <text:p text:style-name="P69">116</text:p>
          </table:table-cell>
          <table:table-cell table:style-name="TableCell70">
            <text:p text:style-name="P71">－</text:p>
          </table:table-cell>
          <table:table-cell table:style-name="TableCell72">
            <text:p text:style-name="P73">116</text:p>
          </table:table-cell>
        </table:table-row>
        <table:table-row table:style-name="TableRow74">
          <table:table-cell table:style-name="TableCell75">
            <text:p text:style-name="P76">申報率</text:p>
          </table:table-cell>
          <table:table-cell table:style-name="TableCell77">
            <text:p text:style-name="P78">84.84</text:p>
          </table:table-cell>
          <table:table-cell table:style-name="TableCell79">
            <text:p text:style-name="P80">100.00</text:p>
          </table:table-cell>
          <table:table-cell table:style-name="TableCell81">
            <text:p text:style-name="P82">83.33</text:p>
          </table:table-cell>
        </table:table-row>
      </table:table>
      <text:p text:style-name="P83">說 <text:s text:c="3"/>明：<text:span text:style-name="T84">藥品許可證持有業者及其他販售業者皆</text:span><text:span text:style-name="T85">受</text:span><text:span text:style-name="T86">藥事法</text:span><text:span text:style-name="T87">之</text:span><text:span text:style-name="T88">規</text:span><text:span text:style-name="T89">範</text:span><text:span text:style-name="T90">，惟持有麻黃素或假麻黃素製劑之藥品許可證業者應依藥品追溯或追蹤系統申報及管理辦法第4條規定申報，而其他販售業者則依該辦法第5條申報。</text:span></text:p>
      <text:soft-page-break/>
      <text:p text:style-name="P91">資料來源：食藥署提供。</text:p>
      <text:p text:style-name="P92"><text:span text:style-name="T93">(二)允宜</text:span><text:span text:style-name="T94">妥善運用管制藥品管理系統收載之原料藥相關資訊，俾供各縣市衛生機構查核藥品追溯與追蹤之輔助參考</text:span></text:p>
      <text:p text:style-name="P95">上開69家製劑許可證持有者雖已全數申報，惟經審計部抽查其109年10月至110年3月申報內容，其中109年12月至110年2月份仍有零星1至2家業者補申報以前月份之製造資料，顯示製劑源頭申報作業未盡完善致影響資訊及時性及完整性，亦影響業者申報源頭數量勾稽之完整性及正確性，爰僅能仰賴下游業者申報資料回溯勾稽或經地方衛生局實地查核後始能確認，管理效益待提升。是以，為即時掌握麻黃素類製劑之源頭數量，允宜運用管制藥品管理系統已收載之原料藥投入與產出相關資訊，連結至藥品追溯追蹤系統，俾供地方衛生局查核業者申報藥品追溯追蹤之輔助參考。</text:p>
      <text:p text:style-name="P96">綜上，為增進管制藥品製劑流向之管理效能，食藥署允宜積極強化管制藥品管理系統所收載製藥資料之運用事宜，俾供地方衛生局查核業者申報藥品追溯追蹤參考。</text:p>
      <text:p text:style-name="姓名及分機"><text:bookmark-end text:name="_Toc338337262"/><text:bookmark-end text:name="_Toc445134492"/>（分機：1930 芮家楨）</text:p>
      <text:p text:style-name="姓名及分機"/>
      <text:p text:style-name="姓名及分機"/>
      <text:p text:style-name="姓名及分機"><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表格內文14行高-20"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17T09:21:00Z</meta:creation-date>
    <dc:date>2021-09-17T09:21:00Z</dc:date>
    <meta:print-date>2021-09-16T06:05:00Z</meta:print-date>
    <meta:template xlink:href="範本檔.dot" xlink:type="simple"/>
    <meta:editing-cycles>2</meta:editing-cycles>
    <meta:editing-duration>PT0S</meta:editing-duration>
    <meta:document-statistic meta:page-count="2" meta:paragraph-count="2" meta:word-count="167" meta:character-count="1121" meta:row-count="7" meta:non-whitespace-character-count="956"/>
  </office:meta>
</office:document-meta>
</file>