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表格內文14行高" style:family="paragraph">
      <style:paragraph-properties fo:text-align="justify" fo:line-height="0.2222in" fo:margin-left="0.0486in" fo:text-indent="-0.0659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註腳參照" style:family="text">
      <style:text-properties style:language-asian="zh" style:country-asian="HK"/>
    </style:style>
    <style:style style:name="P112" style:parent-style-name="表格內文14行高" style:family="paragraph">
      <style:paragraph-properties fo:text-align="justify" fo:line-height="0.2222in" fo:margin-left="0.0486in" fo:text-indent="-0.0659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註腳參照" style:family="text">
      <style:text-properties style:language-asian="zh" style:country-asian="HK"/>
    </style:style>
    <style:style style:name="P117" style:parent-style-name="表格內文14行高" style:family="paragraph">
      <style:paragraph-properties fo:text-align="justify" fo:line-height="0.2222in" fo:margin-left="0.0486in" fo:text-indent="-0.0659in">
        <style:tab-stops/>
      </style:paragraph-properties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一二三" style:family="paragraph">
      <style:paragraph-properties fo:margin-left="0.5895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P165" style:parent-style-name="內文" style:family="paragraph">
      <style:paragraph-properties fo:margin-left="0.393in" fo:text-indent="0.393in">
        <style:tab-stops/>
      </style:paragraph-properties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P169" style:parent-style-name="一下內文縮2" style:family="paragraph">
      <style:paragraph-properties fo:margin-left="0.7965in" fo:text-indent="-0.5902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language-asian="zh" style:country-asian="HK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style:language-asian="zh" style:country-asian="HK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 style:language-asian="zh" style:country-asian="HK"/>
    </style:style>
    <style:style style:name="T177" style:parent-style-name="預設段落字型" style:family="text">
      <style:text-properties fo:font-weight="bold" style:font-weight-asian="bold" style:language-asian="zh" style:country-asian="HK"/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 style:language-asian="zh" style:country-asian="HK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size="12pt" style:font-size-asian="12pt" style:language-asian="zh" style:country-asian="HK"/>
    </style:style>
    <style:style style:name="T187" style:parent-style-name="預設段落字型" style:family="text">
      <style:text-properties fo:font-size="12pt" style:font-size-asian="12pt"/>
    </style:style>
    <style:style style:name="TableColumn189" style:family="table-column">
      <style:table-column-properties style:column-width="0.4916in"/>
    </style:style>
    <style:style style:name="TableColumn190" style:family="table-column">
      <style:table-column-properties style:column-width="0.4916in"/>
    </style:style>
    <style:style style:name="TableColumn191" style:family="table-column">
      <style:table-column-properties style:column-width="0.5451in"/>
    </style:style>
    <style:style style:name="TableColumn192" style:family="table-column">
      <style:table-column-properties style:column-width="0.5388in"/>
    </style:style>
    <style:style style:name="TableColumn193" style:family="table-column">
      <style:table-column-properties style:column-width="0.5854in"/>
    </style:style>
    <style:style style:name="TableColumn194" style:family="table-column">
      <style:table-column-properties style:column-width="0.5909in"/>
    </style:style>
    <style:style style:name="TableColumn195" style:family="table-column">
      <style:table-column-properties style:column-width="0.5902in"/>
    </style:style>
    <style:style style:name="TableColumn196" style:family="table-column">
      <style:table-column-properties style:column-width="0.5854in"/>
    </style:style>
    <style:style style:name="TableColumn197" style:family="table-column">
      <style:table-column-properties style:column-width="0.5909in"/>
    </style:style>
    <style:style style:name="TableColumn198" style:family="table-column">
      <style:table-column-properties style:column-width="0.6006in"/>
    </style:style>
    <style:style style:name="Table188" style:family="table">
      <style:table-properties style:width="5.6111in" fo:margin-left="0.2722in" table:align="lef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02" style:parent-style-name="預設段落字型" style:family="text">
      <style:text-properties style:font-name-complex="新細明體" style:letter-kerning="false" fo:font-size="11pt" style:font-size-asian="11pt" style:font-size-complex="10pt" style:language-asian="zh" style:country-asian="HK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0pt" style:language-asian="zh" style:country-asian="HK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26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243" style:family="table-row">
      <style:table-row-properties style:min-row-height="0.2361in"/>
    </style:style>
    <style:style style:name="P24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47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69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Row286" style:family="table-row">
      <style:table-row-properties style:min-row-height="0.2361in"/>
    </style:style>
    <style:style style:name="P28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90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312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329" style:family="table-row">
      <style:table-row-properties style:min-row-height="0.2361in"/>
    </style:style>
    <style:style style:name="P33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333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355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7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2pt"/>
    </style:style>
    <style:style style:name="TableRow372" style:family="table-row">
      <style:table-row-properties style:min-row-height="0.2361in"/>
    </style:style>
    <style:style style:name="P373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376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398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415" style:family="table-row">
      <style:table-row-properties style:min-row-height="0.2361in"/>
    </style:style>
    <style:style style:name="P41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419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436" style:family="table-row">
      <style:table-row-properties style:min-row-height="0.2361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441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446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459" style:family="table-row">
      <style:table-row-properties style:min-row-height="0.2361in"/>
    </style:style>
    <style:style style:name="P46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463" style:parent-style-name="預設段落字型" style:family="text">
      <style:text-properties style:font-name-complex="新細明體" fo:color="#000000" style:letter-kerning="false" fo:font-size="11pt" style:font-size-asian="11pt" style:font-size-complex="12pt" style:language-asian="zh" style:country-asian="HK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468" style:parent-style-name="預設段落字型" style:family="text">
      <style:text-properties style:font-name-complex="新細明體" fo:color="#000000" style:letter-kerning="false" fo:font-size="11pt" style:font-size-asian="11pt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P481" style:parent-style-name="表格內文14行高" style:family="paragraph">
      <style:paragraph-properties fo:margin-bottom="0.0347in" fo:margin-left="1.0409in" fo:margin-right="-0.0138in" fo:text-indent="-0.8444in">
        <style:tab-stops/>
      </style:paragraph-properties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部主管109年度單位決算評估報告</text:p>
      <text:p text:style-name="P5"><text:bookmark-start text:name="_Toc210105167"/><text:bookmark-start text:name="_Toc431368741"/><text:bookmark-start text:name="_Toc490063456"/><text:bookmark-start text:name="_Toc82693463"/><text:span text:style-name="T6">七</text:span>、<text:span text:style-name="T7">自</text:span>107<text:span text:style-name="T8">年起推動</text:span>策<text:span text:style-name="T9">略聯盟雙向轉診，以</text:span>落<text:span text:style-name="T10">實分級醫</text:span>療<text:span text:style-name="T11">，惟</text:span><text:span text:style-name="T12">部分健保分區</text:span><text:span text:style-name="T13">策略聯盟</text:span><text:span text:style-name="T14">偏重上轉，</text:span><text:span text:style-name="T15">亟待研謀對</text:span>策<text:bookmark-end text:name="_Toc82693463"/></text:p>
      <text:p text:style-name="P16">中央健康保險署109年度「健保業務」預算數23億2,866萬2千元，用以辦理推動分級醫療、強化基層照護能力等業務，執行結果，決算數23億1,390萬9千元<text:span text:style-name="T17">，</text:span>執<text:span text:style-name="T18">行率</text:span>99.37%<text:span text:style-name="T19">。</text:span>經查：</text:p>
      <text:p text:style-name="P20"><text:span text:style-name="T21">(一)</text:span><text:span text:style-name="T22">自</text:span><text:span text:style-name="T23">107</text:span><text:span text:style-name="T24">年</text:span><text:span text:style-name="T25">起</text:span><text:span text:style-name="T26">健保署台北、北區、中區、南區、高屏及東區等6個健保分區，推動轄內策略聯盟，建立雙向轉診機制</text:span><text:span text:style-name="T27"><text:s/></text:span></text:p>
      <text:p text:style-name="P28"><text:span text:style-name="T29">為</text:span>落<text:span text:style-name="T30">實分級醫</text:span>療<text:span text:style-name="T31">，</text:span>近年衛福部提出「全力推動分級醫療六大策略24項配套」之政策<text:span text:style-name="註腳參照"><text:note text:note-class="footnote" text:id="_ftn0"><text:note-citation>1</text:note-citation><text:note-body><text:p text:style-name="P32"><text:span text:style-name="T33">包含</text:span>提升基層醫療服務量能<text:span text:style-name="T34">、</text:span>導引民眾轉診就醫習慣與調整部分負擔<text:span text:style-name="T35">、</text:span>調高醫院重症支付標準，導引醫院減少輕症服務<text:span text:style-name="T36">、</text:span>強化醫院與診所醫療合作服務，提供連續性照護<text:span text:style-name="T37">、</text:span>提升民眾自我照護知能<text:span text:style-name="T38">，及</text:span>加強醫療財團法人管理。</text:p></text:note-body></text:note></text:span>，並由中央健康保險署<text:span text:style-name="T39">推</text:span>行及辦理各項配套措施<text:span text:style-name="T40">。</text:span>其中<text:span text:style-name="T41">為</text:span>導引民眾轉診就醫習慣<text:span text:style-name="T42">、</text:span>減少<text:span text:style-name="T43">醫院</text:span>輕症服務<text:span text:style-name="T44">，及</text:span>鼓勵院所建立<text:span text:style-name="T45">雙向</text:span>轉診之合作機制，<text:span text:style-name="T46">該署於</text:span>107年7月起<text:span text:style-name="T47">依台北、北區、中區、南區、高屏及東區等</text:span>6<text:span text:style-name="T48">個健保分區，推動</text:span>轄<text:span text:style-name="T49">內</text:span>策<text:span text:style-name="T50">略聯盟，建立雙向轉診機制；並依</text:span>全民健康保險醫療服務給付項目及支付標準<text:span text:style-name="T51">，</text:span>提供「辦理轉診費-回轉及下轉」、「辦理轉診費-上轉」及「接受轉診診察費加算」等5項支付標準轉診誘因，<text:span text:style-name="T52">以</text:span>鼓勵策<text:span text:style-name="T53">略聯盟內院所建立轉診平台及辦理雙向轉診</text:span>，俾提供病<text:span text:style-name="T54">患</text:span>完善<text:span text:style-name="T55">之</text:span>整體照護。</text:p>
      <text:p text:style-name="P56"><text:span text:style-name="T57">(</text:span><text:span text:style-name="T58">二</text:span><text:span text:style-name="T59">)</text:span><text:span text:style-name="T60">策略聯盟參與率已日漸提升</text:span><text:span text:style-name="T61">，且</text:span><text:span text:style-name="T62">策略聯盟內上轉率及下轉率</text:span><text:span text:style-name="T63">皆呈上升</text:span><text:span text:style-name="T64">趨</text:span><text:span text:style-name="T65">勢，</text:span><text:span text:style-name="T66">推動</text:span><text:span text:style-name="T67">策</text:span><text:span text:style-name="T68">略聯盟</text:span><text:span text:style-name="T69">內</text:span><text:span text:style-name="T70">轉診已</text:span><text:span text:style-name="T71">初</text:span><text:span text:style-name="T72">見成效</text:span></text:p>
      <text:p text:style-name="P73"><text:span text:style-name="T74">統計至</text:span>109 年12月底<text:span text:style-name="T75">止，全國</text:span>共計組成81個策略聯盟，已有7,258家特約院所(<text:span text:style-name="T76">包含</text:span>醫學中心24家、區域醫院82家、地區醫院311家、基層診所6,660家<text:span text:style-name="T77">、</text:span>藥局1家、居<text:span text:style-name="T78">家</text:span>護<text:span text:style-name="T79">理</text:span>所159家、康復之家16家、<text:span text:style-name="T80">助產所1 家、物理治療所1 家及居家</text:span><text:soft-page-break/><text:span text:style-name="T81">呼吸治療所3家)參與，</text:span><text:span text:style-name="T82">較</text:span><text:span text:style-name="T83">至</text:span><text:span text:style-name="T84">108</text:span><text:span text:style-name="T85">年底</text:span><text:span text:style-name="T86">之</text:span><text:span text:style-name="T87">79</text:span><text:span text:style-name="T88">個策略聯盟</text:span><text:span text:style-name="T89">、</text:span><text:span text:style-name="T90">7,201</text:span><text:span text:style-name="T91">家特約院所</text:span><text:span text:style-name="T92">，分別增加</text:span>2<text:span text:style-name="T93">個</text:span>策略聯盟<text:span text:style-name="T94">及</text:span>57<text:span text:style-name="T95">家特約院所，</text:span>參與率已日漸提升。</text:p>
      <text:p text:style-name="P96"><text:span text:style-name="T97">復據</text:span>中央健康保險署<text:span text:style-name="T98">統計，</text:span>107<text:span text:style-name="T99">年第</text:span>3<text:span text:style-name="T100">季至</text:span>109年第2季策略聯盟內轉診案件量<text:span text:style-name="T101">由</text:span>4<text:span text:style-name="T102">萬</text:span>8,574<text:span text:style-name="T103">件升至</text:span>18<text:span text:style-name="T104">萬</text:span>8,399<text:span text:style-name="T105">件，</text:span><text:span text:style-name="T106">增</text:span><text:span text:style-name="T107">幅</text:span>287.86%<text:span text:style-name="T108">，其</text:span><text:span text:style-name="T109">中</text:span><text:span text:style-name="T110">策略聯盟內上轉率</text:span><text:span text:style-name="T111"><text:note text:note-class="footnote" text:id="_ftn1"><text:note-citation>2</text:note-citation><text:note-body><text:p text:style-name="P112"><text:span text:style-name="T113">上轉率</text:span>=<text:span text:style-name="T114">上轉至</text:span>策略聯盟醫院案件數/策略聯盟上轉總案件*100%。</text:p></text:note-body></text:note></text:span><text:span text:style-name="T115">及下轉率</text:span><text:span text:style-name="T116"><text:note text:note-class="footnote" text:id="_ftn2"><text:note-citation>3</text:note-citation><text:note-body><text:p text:style-name="P117"><text:span text:style-name="T118">下轉率</text:span>=<text:span text:style-name="T119">下轉至</text:span>策略聯盟醫院案件數/策略聯盟<text:span text:style-name="T120">下</text:span>轉總案件*100%。</text:p></text:note-body></text:note></text:span><text:span text:style-name="T121">分別由</text:span><text:span text:style-name="T122"><text:s/>107 年第 3 季之 19.49</text:span>%<text:span text:style-name="T123">、14.73</text:span>%<text:span text:style-name="T124">，上升至</text:span>109<text:span text:style-name="T125">年第</text:span>2<text:span text:style-name="T126">季之</text:span>75.16%<text:span text:style-name="T127">、</text:span>69.53%<text:span text:style-name="T128">，</text:span>推動策略聯盟內轉診已<text:span text:style-name="T129">初</text:span>見成效。</text:p>
      <text:p text:style-name="P130"><text:span text:style-name="T131">(</text:span><text:span text:style-name="T132">三</text:span><text:span text:style-name="T133">)</text:span><text:span text:style-name="T134">策略聯盟</text:span><text:span text:style-name="T135">內轉診案件量漸增，惟部分健保分區</text:span><text:span text:style-name="T136">策略聯盟</text:span><text:span text:style-name="T137">偏重上轉，亟待研謀對</text:span><text:span text:style-name="T138">策</text:span></text:p>
      <text:p text:style-name="P139"><text:span text:style-name="T140">按</text:span>策略聯盟成立之目的，係為建立基層診所與醫院間雙向轉診機制，將病患下轉至信賴且合適之基層醫療院所接受照護，以紓解大型醫院負擔，促使醫療資源有效運用。<text:span text:style-name="T141">經查上</text:span>述<text:span text:style-name="T142">健保</text:span><text:span text:style-name="T143">分區</text:span><text:span text:style-name="T144">之</text:span><text:span text:style-name="T145">台北、中區、高屏及東區</text:span><text:span text:style-name="T146">於</text:span>107<text:span text:style-name="T147">年至</text:span>109<text:span text:style-name="T148">年間</text:span>概<text:span text:style-name="T149">呈下</text:span>降趨<text:span text:style-name="T150">勢</text:span><text:span text:style-name="T151">；另</text:span>北區及南區上轉率<text:span text:style-name="T152">，</text:span>分別<text:span text:style-name="T153">由</text:span>107年第3季<text:span text:style-name="T154">之</text:span>64.06%、80.67%上升至109年第2季之79.81%、81.27%(<text:span text:style-name="T155">詳表</text:span>1)<text:span text:style-name="T156">，顯示部分</text:span>策略聯盟醫院內之轉診偏重上轉案件<text:span text:style-name="T157">。</text:span>主要係策略聯盟推動後，醫學中心或區域醫院等大型醫院保留就醫名額等措施，病患上轉更為便利，<text:span text:style-name="T158">致</text:span>上轉<text:span text:style-name="T159">率不</text:span>減<text:span text:style-name="T160">反增，衛福部允宜</text:span>賡<text:span text:style-name="T161">續研擬分級醫</text:span>療<text:span text:style-name="T162">相關配套</text:span><text:span text:style-name="T163">措施</text:span><text:span text:style-name="T164">，以提升實施成效。</text:span></text:p>
      <text:p text:style-name="P165">綜上，中央健康保險署依衛福部「全力推動分級醫療六大策略24項配套」之政策，推行及辦理各項配套措施，並自107年起第3季推動轄內策略聯盟，建立雙向轉診機制，近年策略聯盟內轉診案件量漸增，惟部分健保分區策略聯盟偏重上轉<text:span text:style-name="T166">，</text:span>允宜務實<text:soft-page-break/>檢討，賡<text:span text:style-name="T167">續研擬分級醫</text:span>療<text:span text:style-name="T168">相關配套</text:span>，期逐步落實分級醫療，改善醫療體系失衡狀況。</text:p>
      <text:p text:style-name="P169"><text:span text:style-name="T170">表1</text:span><text:span text:style-name="T171"><text:s text:c="2"/>107</text:span><text:span text:style-name="T172">年第</text:span><text:span text:style-name="T173">3</text:span><text:span text:style-name="T174">季至</text:span><text:span text:style-name="T175">109</text:span><text:span text:style-name="T176">年第2季</text:span><text:span text:style-name="T177">健保</text:span><text:span text:style-name="T178">各</text:span><text:span text:style-name="T179">分區</text:span><text:span text:style-name="T180">策略聯盟</text:span><text:span text:style-name="T181">上</text:span><text:span text:style-name="T182">、下</text:span><text:span text:style-name="T183">轉率</text:span><text:span text:style-name="T184">表</text:span><text:span text:style-name="T185"><text:s text:c="43"/></text:span><text:span text:style-name="T186">單位：</text:span><text:span text:style-name="T187">%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<text:span text:style-name="T202">健保分區</text:span></text:p>
            </table:table-cell>
            <table:table-cell table:style-name="TableCell203">
              <text:p text:style-name="P204">轉診方式</text:p>
            </table:table-cell>
            <table:table-cell table:style-name="TableCell205">
              <text:p text:style-name="P206">107年第3季</text:p>
            </table:table-cell>
            <table:table-cell table:style-name="TableCell207">
              <text:p text:style-name="P208">107年第4季</text:p>
            </table:table-cell>
            <table:table-cell table:style-name="TableCell209">
              <text:p text:style-name="P210">108年第1季</text:p>
            </table:table-cell>
            <table:table-cell table:style-name="TableCell211">
              <text:p text:style-name="P212">108年第2季</text:p>
            </table:table-cell>
            <table:table-cell table:style-name="TableCell213">
              <text:p text:style-name="P214">108年第3季</text:p>
            </table:table-cell>
            <table:table-cell table:style-name="TableCell215">
              <text:p text:style-name="P216">108年第4季</text:p>
            </table:table-cell>
            <table:table-cell table:style-name="TableCell217">
              <text:p text:style-name="P218">109年第1季</text:p>
            </table:table-cell>
            <table:table-cell table:style-name="TableCell219">
              <text:p text:style-name="P220">109年第2季</text:p>
            </table:table-cell>
          </table:table-row>
        </table:table-header-rows>
        <table:table-row table:style-name="TableRow221">
          <table:table-cell table:style-name="TableCell222" table:number-rows-spanned="2">
            <text:p text:style-name="P223">台北</text:p>
          </table:table-cell>
          <table:table-cell table:style-name="TableCell224">
            <text:p text:style-name="P225"><text:span text:style-name="T226">上轉</text:span></text:p>
          </table:table-cell>
          <table:table-cell table:style-name="TableCell227">
            <text:p text:style-name="P228">98.05</text:p>
          </table:table-cell>
          <table:table-cell table:style-name="TableCell229">
            <text:p text:style-name="P230">96.13</text:p>
          </table:table-cell>
          <table:table-cell table:style-name="TableCell231">
            <text:p text:style-name="P232">95.22</text:p>
          </table:table-cell>
          <table:table-cell table:style-name="TableCell233">
            <text:p text:style-name="P234">93.87</text:p>
          </table:table-cell>
          <table:table-cell table:style-name="TableCell235">
            <text:p text:style-name="P236">92.17</text:p>
          </table:table-cell>
          <table:table-cell table:style-name="TableCell237">
            <text:p text:style-name="P238">91.22</text:p>
          </table:table-cell>
          <table:table-cell table:style-name="TableCell239">
            <text:p text:style-name="P240">90.69</text:p>
          </table:table-cell>
          <table:table-cell table:style-name="TableCell241">
            <text:p text:style-name="P242">91.02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下轉</text:span></text:p>
          </table:table-cell>
          <table:table-cell table:style-name="TableCell248">
            <text:p text:style-name="P249">1.95</text:p>
          </table:table-cell>
          <table:table-cell table:style-name="TableCell250">
            <text:p text:style-name="P251">3.87</text:p>
          </table:table-cell>
          <table:table-cell table:style-name="TableCell252">
            <text:p text:style-name="P253">4.78</text:p>
          </table:table-cell>
          <table:table-cell table:style-name="TableCell254">
            <text:p text:style-name="P255">6.13</text:p>
          </table:table-cell>
          <table:table-cell table:style-name="TableCell256">
            <text:p text:style-name="P257">7.83</text:p>
          </table:table-cell>
          <table:table-cell table:style-name="TableCell258">
            <text:p text:style-name="P259">8.78</text:p>
          </table:table-cell>
          <table:table-cell table:style-name="TableCell260">
            <text:p text:style-name="P261">9.31</text:p>
          </table:table-cell>
          <table:table-cell table:style-name="TableCell262">
            <text:p text:style-name="P263">8.98</text:p>
          </table:table-cell>
        </table:table-row>
        <table:table-row table:style-name="TableRow264">
          <table:table-cell table:style-name="TableCell265" table:number-rows-spanned="2">
            <text:p text:style-name="P266">北區</text:p>
          </table:table-cell>
          <table:table-cell table:style-name="TableCell267">
            <text:p text:style-name="P268"><text:span text:style-name="T269">上轉</text:span></text:p>
          </table:table-cell>
          <table:table-cell table:style-name="TableCell270">
            <text:p text:style-name="P271">64.06</text:p>
          </table:table-cell>
          <table:table-cell table:style-name="TableCell272">
            <text:p text:style-name="P273">86.92</text:p>
          </table:table-cell>
          <table:table-cell table:style-name="TableCell274">
            <text:p text:style-name="P275">84.42</text:p>
          </table:table-cell>
          <table:table-cell table:style-name="TableCell276">
            <text:p text:style-name="P277">82.59</text:p>
          </table:table-cell>
          <table:table-cell table:style-name="TableCell278">
            <text:p text:style-name="P279">79.74</text:p>
          </table:table-cell>
          <table:table-cell table:style-name="TableCell280">
            <text:p text:style-name="P281">78.54</text:p>
          </table:table-cell>
          <table:table-cell table:style-name="TableCell282">
            <text:p text:style-name="P283">78.43</text:p>
          </table:table-cell>
          <table:table-cell table:style-name="TableCell284">
            <text:p text:style-name="P285">79.81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下轉</text:span></text:p>
          </table:table-cell>
          <table:table-cell table:style-name="TableCell291">
            <text:p text:style-name="P292">35.94</text:p>
          </table:table-cell>
          <table:table-cell table:style-name="TableCell293">
            <text:p text:style-name="P294">13.08</text:p>
          </table:table-cell>
          <table:table-cell table:style-name="TableCell295">
            <text:p text:style-name="P296">15.58</text:p>
          </table:table-cell>
          <table:table-cell table:style-name="TableCell297">
            <text:p text:style-name="P298">17.41</text:p>
          </table:table-cell>
          <table:table-cell table:style-name="TableCell299">
            <text:p text:style-name="P300">20.26</text:p>
          </table:table-cell>
          <table:table-cell table:style-name="TableCell301">
            <text:p text:style-name="P302">21.46</text:p>
          </table:table-cell>
          <table:table-cell table:style-name="TableCell303">
            <text:p text:style-name="P304">21.57</text:p>
          </table:table-cell>
          <table:table-cell table:style-name="TableCell305">
            <text:p text:style-name="P306">20.19</text:p>
          </table:table-cell>
        </table:table-row>
        <table:table-row table:style-name="TableRow307">
          <table:table-cell table:style-name="TableCell308" table:number-rows-spanned="2">
            <text:p text:style-name="P309">中區</text:p>
          </table:table-cell>
          <table:table-cell table:style-name="TableCell310">
            <text:p text:style-name="P311"><text:span text:style-name="T312">上轉</text:span></text:p>
          </table:table-cell>
          <table:table-cell table:style-name="TableCell313">
            <text:p text:style-name="P314">93.60</text:p>
          </table:table-cell>
          <table:table-cell table:style-name="TableCell315">
            <text:p text:style-name="P316">90.68</text:p>
          </table:table-cell>
          <table:table-cell table:style-name="TableCell317">
            <text:p text:style-name="P318">90.42</text:p>
          </table:table-cell>
          <table:table-cell table:style-name="TableCell319">
            <text:p text:style-name="P320">87.71</text:p>
          </table:table-cell>
          <table:table-cell table:style-name="TableCell321">
            <text:p text:style-name="P322">87.91</text:p>
          </table:table-cell>
          <table:table-cell table:style-name="TableCell323">
            <text:p text:style-name="P324">87.38</text:p>
          </table:table-cell>
          <table:table-cell table:style-name="TableCell325">
            <text:p text:style-name="P326">87.01</text:p>
          </table:table-cell>
          <table:table-cell table:style-name="TableCell327">
            <text:p text:style-name="P328">87.72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下轉</text:span></text:p>
          </table:table-cell>
          <table:table-cell table:style-name="TableCell334">
            <text:p text:style-name="P335">6.40</text:p>
          </table:table-cell>
          <table:table-cell table:style-name="TableCell336">
            <text:p text:style-name="P337">9.32</text:p>
          </table:table-cell>
          <table:table-cell table:style-name="TableCell338">
            <text:p text:style-name="P339">9.58</text:p>
          </table:table-cell>
          <table:table-cell table:style-name="TableCell340">
            <text:p text:style-name="P341">12.29</text:p>
          </table:table-cell>
          <table:table-cell table:style-name="TableCell342">
            <text:p text:style-name="P343">12.09</text:p>
          </table:table-cell>
          <table:table-cell table:style-name="TableCell344">
            <text:p text:style-name="P345">12.62</text:p>
          </table:table-cell>
          <table:table-cell table:style-name="TableCell346">
            <text:p text:style-name="P347">12.99</text:p>
          </table:table-cell>
          <table:table-cell table:style-name="TableCell348">
            <text:p text:style-name="P349">12.28</text:p>
          </table:table-cell>
        </table:table-row>
        <table:table-row table:style-name="TableRow350">
          <table:table-cell table:style-name="TableCell351" table:number-rows-spanned="2">
            <text:p text:style-name="P352">南區</text:p>
          </table:table-cell>
          <table:table-cell table:style-name="TableCell353">
            <text:p text:style-name="P354"><text:span text:style-name="T355">上轉</text:span></text:p>
          </table:table-cell>
          <table:table-cell table:style-name="TableCell356">
            <text:p text:style-name="P357">80.67</text:p>
          </table:table-cell>
          <table:table-cell table:style-name="TableCell358">
            <text:p text:style-name="P359">83.71</text:p>
          </table:table-cell>
          <table:table-cell table:style-name="TableCell360">
            <text:p text:style-name="P361">83.61</text:p>
          </table:table-cell>
          <table:table-cell table:style-name="TableCell362">
            <text:p text:style-name="P363">82.25</text:p>
          </table:table-cell>
          <table:table-cell table:style-name="TableCell364">
            <text:p text:style-name="P365">81.08</text:p>
          </table:table-cell>
          <table:table-cell table:style-name="TableCell366">
            <text:p text:style-name="P367">81.17</text:p>
          </table:table-cell>
          <table:table-cell table:style-name="TableCell368">
            <text:p text:style-name="P369">81.63</text:p>
          </table:table-cell>
          <table:table-cell table:style-name="TableCell370">
            <text:p text:style-name="P371">81.27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下轉</text:span></text:p>
          </table:table-cell>
          <table:table-cell table:style-name="TableCell377">
            <text:p text:style-name="P378">19.33</text:p>
          </table:table-cell>
          <table:table-cell table:style-name="TableCell379">
            <text:p text:style-name="P380">16.29</text:p>
          </table:table-cell>
          <table:table-cell table:style-name="TableCell381">
            <text:p text:style-name="P382">16.39</text:p>
          </table:table-cell>
          <table:table-cell table:style-name="TableCell383">
            <text:p text:style-name="P384">17.75</text:p>
          </table:table-cell>
          <table:table-cell table:style-name="TableCell385">
            <text:p text:style-name="P386">18.92</text:p>
          </table:table-cell>
          <table:table-cell table:style-name="TableCell387">
            <text:p text:style-name="P388">18.83</text:p>
          </table:table-cell>
          <table:table-cell table:style-name="TableCell389">
            <text:p text:style-name="P390">18.37</text:p>
          </table:table-cell>
          <table:table-cell table:style-name="TableCell391">
            <text:p text:style-name="P392">18.73</text:p>
          </table:table-cell>
        </table:table-row>
        <table:table-row table:style-name="TableRow393">
          <table:table-cell table:style-name="TableCell394" table:number-rows-spanned="2">
            <text:p text:style-name="P395">高屏</text:p>
          </table:table-cell>
          <table:table-cell table:style-name="TableCell396">
            <text:p text:style-name="P397"><text:span text:style-name="T398">上轉</text:span></text:p>
          </table:table-cell>
          <table:table-cell table:style-name="TableCell399">
            <text:p text:style-name="P400">83.63</text:p>
          </table:table-cell>
          <table:table-cell table:style-name="TableCell401">
            <text:p text:style-name="P402">79.27</text:p>
          </table:table-cell>
          <table:table-cell table:style-name="TableCell403">
            <text:p text:style-name="P404">83.56</text:p>
          </table:table-cell>
          <table:table-cell table:style-name="TableCell405">
            <text:p text:style-name="P406">81.60</text:p>
          </table:table-cell>
          <table:table-cell table:style-name="TableCell407">
            <text:p text:style-name="P408">78.95</text:p>
          </table:table-cell>
          <table:table-cell table:style-name="TableCell409">
            <text:p text:style-name="P410">77.94</text:p>
          </table:table-cell>
          <table:table-cell table:style-name="TableCell411">
            <text:p text:style-name="P412">78.79</text:p>
          </table:table-cell>
          <table:table-cell table:style-name="TableCell413">
            <text:p text:style-name="P414">79.35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下轉</text:span></text:p>
          </table:table-cell>
          <table:table-cell table:style-name="TableCell420">
            <text:p text:style-name="P421">16.37</text:p>
          </table:table-cell>
          <table:table-cell table:style-name="TableCell422">
            <text:p text:style-name="P423">20.73</text:p>
          </table:table-cell>
          <table:table-cell table:style-name="TableCell424">
            <text:p text:style-name="P425">16.44</text:p>
          </table:table-cell>
          <table:table-cell table:style-name="TableCell426">
            <text:p text:style-name="P427">18.40</text:p>
          </table:table-cell>
          <table:table-cell table:style-name="TableCell428">
            <text:p text:style-name="P429">21.05</text:p>
          </table:table-cell>
          <table:table-cell table:style-name="TableCell430">
            <text:p text:style-name="P431">22.06</text:p>
          </table:table-cell>
          <table:table-cell table:style-name="TableCell432">
            <text:p text:style-name="P433">21.21</text:p>
          </table:table-cell>
          <table:table-cell table:style-name="TableCell434">
            <text:p text:style-name="P435">20.65</text:p>
          </table:table-cell>
        </table:table-row>
        <table:table-row table:style-name="TableRow436">
          <table:table-cell table:style-name="TableCell437" table:number-rows-spanned="2">
            <text:p text:style-name="P438">東區</text:p>
          </table:table-cell>
          <table:table-cell table:style-name="TableCell439">
            <text:p text:style-name="P440"><text:span text:style-name="T441">上轉</text:span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<text:span text:style-name="T446">93.42</text:span></text:p>
          </table:table-cell>
          <table:table-cell table:style-name="TableCell447">
            <text:p text:style-name="P448">92.20</text:p>
          </table:table-cell>
          <table:table-cell table:style-name="TableCell449">
            <text:p text:style-name="P450">91.67</text:p>
          </table:table-cell>
          <table:table-cell table:style-name="TableCell451">
            <text:p text:style-name="P452">90.05</text:p>
          </table:table-cell>
          <table:table-cell table:style-name="TableCell453">
            <text:p text:style-name="P454">88.9</text:p>
          </table:table-cell>
          <table:table-cell table:style-name="TableCell455">
            <text:p text:style-name="P456">88.41</text:p>
          </table:table-cell>
          <table:table-cell table:style-name="TableCell457">
            <text:p text:style-name="P458">89.20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下轉</text:span>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<text:span text:style-name="T468">6.58</text:span></text:p>
          </table:table-cell>
          <table:table-cell table:style-name="TableCell469">
            <text:p text:style-name="P470">7.80</text:p>
          </table:table-cell>
          <table:table-cell table:style-name="TableCell471">
            <text:p text:style-name="P472">8.33</text:p>
          </table:table-cell>
          <table:table-cell table:style-name="TableCell473">
            <text:p text:style-name="P474">9.95</text:p>
          </table:table-cell>
          <table:table-cell table:style-name="TableCell475">
            <text:p text:style-name="P476">11.10</text:p>
          </table:table-cell>
          <table:table-cell table:style-name="TableCell477">
            <text:p text:style-name="P478">11.59</text:p>
          </table:table-cell>
          <table:table-cell table:style-name="TableCell479">
            <text:p text:style-name="P480">10.80</text:p>
          </table:table-cell>
        </table:table-row>
      </table:table>
      <text:p text:style-name="P481"><text:span text:style-name="T482">資料來源：</text:span>審計部109年<text:span text:style-name="T483">辦理中</text:span>央<text:span text:style-name="T484">健康保險署「醫</text:span>療<text:span text:style-name="T485">體系垂直整合情形」審核通知</text:span><text:span text:style-name="T486">，本中心整理。</text:span></text:p>
      <text:p text:style-name="姓名及分機">（分機：1931<text:s/><text:span text:style-name="T487">何殷如</text:span>）</text:p>
      <text:p text:style-name="姓名及分機"><text:bookmark-end text:name="_Toc210105167"/><text:bookmark-end text:name="_Toc431368741"/><text:bookmark-end text:name="_Toc490063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表格內文14行高-20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17T09:21:00Z</meta:creation-date>
    <dc:date>2021-09-17T09:21:00Z</dc:date>
    <meta:print-date>2021-09-16T06:05:00Z</meta:print-date>
    <meta:template xlink:href="範本檔.dot" xlink:type="simple"/>
    <meta:editing-cycles>2</meta:editing-cycles>
    <meta:editing-duration>PT0S</meta:editing-duration>
    <meta:document-statistic meta:page-count="3" meta:paragraph-count="4" meta:word-count="326" meta:character-count="2181" meta:row-count="15" meta:non-whitespace-character-count="1859"/>
  </office:meta>
</office:document-meta>
</file>