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fo:color="#000000" style:letter-kerning="false" style:font-size-complex="14pt"/>
    </style:style>
    <style:style style:name="T8" style:parent-style-name="預設段落字型" style:family="text">
      <style:text-properties fo:color="#000000" style:letter-kerning="false" style:font-size-complex="14pt"/>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letter-kerning="false"/>
    </style:style>
    <style:style style:name="T16" style:parent-style-name="預設段落字型" style:family="text">
      <style:text-properties fo:color="#000000" style:letter-kerning="false"/>
    </style:style>
    <style:style style:name="T17" style:parent-style-name="預設段落字型" style:family="text">
      <style:text-properties fo:color="#000000" style:letter-kerning="false"/>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fo:color="#000000" style:letter-kerning="false"/>
    </style:style>
    <style:style style:name="T26" style:parent-style-name="預設段落字型" style:family="text">
      <style:text-properties fo:color="#000000" style:letter-kerning="false"/>
    </style:style>
    <style:style style:name="T27" style:parent-style-name="預設段落字型" style:family="text">
      <style:text-properties fo:color="#000000" style:letter-kerning="false"/>
    </style:style>
    <style:style style:name="T28" style:parent-style-name="預設段落字型" style:family="text">
      <style:text-properties fo:color="#000000" style:letter-kerning="false"/>
    </style:style>
    <style:style style:name="T29" style:parent-style-name="預設段落字型" style:family="text">
      <style:text-properties fo:color="#000000" style:letter-kerning="false"/>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fo:color="#000000" style:letter-kerning="false"/>
    </style:style>
    <style:style style:name="T32" style:parent-style-name="預設段落字型" style:family="text">
      <style:text-properties fo:color="#000000" style:letter-kerning="false"/>
    </style:style>
    <style:style style:name="T33" style:parent-style-name="預設段落字型" style:family="text">
      <style:text-properties fo:color="#000000" style:letter-kerning="false"/>
    </style:style>
    <style:style style:name="T34" style:parent-style-name="預設段落字型" style:family="text">
      <style:text-properties fo:color="#000000" style:letter-kerning="false"/>
    </style:style>
    <style:style style:name="T35" style:parent-style-name="預設段落字型" style:family="text">
      <style:text-properties fo:color="#000000" style:letter-kerning="false"/>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office:automatic-styles>
  <office:body>
    <office:text text:use-soft-page-breaks="true">
      <text:p text:style-name="P1">衛生福利部主管109年度單位決算評估報告</text:p>
      <text:p text:style-name="P5"><text:bookmark-start text:name="_Toc210105167"/><text:bookmark-start text:name="_Toc431368741"/><text:bookmark-start text:name="_Toc490063456"/><text:bookmark-start text:name="_Toc528831113"/><text:bookmark-start text:name="_Toc445134493"/><text:bookmark-start text:name="_Toc82693465"/><text:span text:style-name="T6">八</text:span>、<text:bookmark-end text:name="_Toc528831113"/><text:bookmark-end text:name="_Toc445134493"/><text:span text:style-name="T7">精進臺灣環境健康-以石化工業區周邊學童環境暴露之健康影響評估著手計畫逾6成辦理保留</text:span><text:span text:style-name="T8">，允宜</text:span><text:span text:style-name="T9">加強工程進度控管</text:span><text:span text:style-name="T10">，</text:span><text:span text:style-name="T11">俾利計畫及早完成</text:span><text:bookmark-end text:name="_Toc82693465"/></text:p>
      <text:p text:style-name="P12">國健署於109年度預算科技業務項下編列「<text:span text:style-name="T13">精進臺灣環境健康-以石化工業區周邊學童環境暴露之健康影響評估著手</text:span>」計畫414萬1千元，係辦理石化工業區附近居民環境健康檢查溝通計畫，截至109年底止實現數124萬1<text:span text:style-name="T14">千</text:span>元，實現<text:span text:style-name="T15">率僅29.97%</text:span><text:span text:style-name="T16">，</text:span><text:span text:style-name="T17">保留數275萬元(占預算數66.41%)轉入110年度賡續執行</text:span>。經查：</text:p>
      <text:p text:style-name="P18"><text:span text:style-name="T19">(一)109年度辦理事項及預期成效</text:span></text:p>
      <text:p text:style-name="P20"><text:span text:style-name="T21">該計畫列為科技部管考108至111年度綱要計畫之子計畫之一</text:span><text:span text:style-name="T22">，辦理事項為蒐集國內、外石化環境危害及影響健康之文獻，彙整石化業各項污染物之容許值及可能產生之健康影響報告、石化環境(彰化、雲林、高雄)附近居民環境健康識能相關講座或衛生教育、彰化縣大城鄉附近居民環境健康識能問卷調查及撰寫石化工業區環境健康專文等，期增強相關民眾石化業之環境風險認知及其避險行為。</text:span></text:p>
      <text:p text:style-name="P23">(二)108年招標多次流標，影響後續辦理進度，允宜研謀改善措施<text:s/></text:p>
      <text:p text:style-name="P24">上開計畫屬跨年度計畫，108年歷經4次招標流標，至第5次招標甫於108年12月9日經議價決標，契約期程自108年12月9日至109年12月8日；經費分3期撥付，109年已依契約撥付第1期款，第2、3期經費則保留至110年度，俟相關審查作業通過後再行撥付，鑒於109年度實現率僅為<text:span text:style-name="T25">29.97%</text:span><text:span text:style-name="T26">，</text:span><text:span text:style-name="T27">允宜研謀改善措施</text:span><text:span text:style-name="T28">，</text:span><text:span text:style-name="T29">積極控管進度</text:span>。</text:p>
      <text:p text:style-name="P30">綜上，國健署109年度<text:span text:style-name="T31">「精進臺灣環境健康-以石化工業區周邊學童環境暴露之健康影響評估著手」計畫實現率僅約3成</text:span><text:span text:style-name="T32">，</text:span><text:soft-page-break/>允宜<text:span text:style-name="T33">研謀具體改善措施</text:span><text:span text:style-name="T34">，並</text:span><text:span text:style-name="T35">加強控管工程進度</text:span>，<text:span text:style-name="T36">俾利計畫及早完成</text:span><text:span text:style-name="T37">，達成</text:span><text:span text:style-name="T38">預期績效</text:span>。<text:s/></text:p>
      <text:p text:style-name="姓名及分機">（分機：1930 芮家楨）</text:p>
      <text:p text:style-name="姓名及分機"><text:bookmark-start text:name="_Toc210105184"/><text:bookmark-start text:name="_Toc273870295"/><text:bookmark-start text:name="_Toc274240540"/><text:bookmark-end text:name="_Toc210105167"/><text:bookmark-end text:name="_Toc431368741"/><text:bookmark-end text:name="_Toc490063456"/><text:bookmark-end text:name="_Toc210105184"/><text:bookmark-end text:name="_Toc273870295"/><text:bookmark-end text:name="_Toc2742405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表格內文14行高-20"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內文">
      <style:paragraph-properties fo:line-height="0.1944in" fo:margin-left="0in" fo:text-indent="0in">
        <style:tab-stops/>
      </style:paragraph-properties>
      <style:text-properties fo:letter-spacing="-0.0138in"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17T09:21:00Z</meta:creation-date>
    <dc:date>2021-09-17T09:21:00Z</dc:date>
    <meta:print-date>2021-09-16T06:05:00Z</meta:print-date>
    <meta:template xlink:href="範本檔.dot" xlink:type="simple"/>
    <meta:editing-cycles>2</meta:editing-cycles>
    <meta:editing-duration>PT0S</meta:editing-duration>
    <meta:document-statistic meta:page-count="2" meta:paragraph-count="1" meta:word-count="110" meta:character-count="737" meta:row-count="5" meta:non-whitespace-character-count="628"/>
  </office:meta>
</office:document-meta>
</file>