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902in" fo:text-inden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ableColumn29" style:family="table-column">
      <style:table-column-properties style:column-width="2.427in"/>
    </style:style>
    <style:style style:name="TableColumn30" style:family="table-column">
      <style:table-column-properties style:column-width="1.6715in"/>
    </style:style>
    <style:style style:name="TableColumn31" style:family="table-column">
      <style:table-column-properties style:column-width="1.7715in"/>
    </style:style>
    <style:style style:name="Table28" style:family="table">
      <style:table-properties style:width="5.8701in" style:rel-width="96.94%" fo:margin-left="-0.1333in" table:align="center"/>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3465in" fo:text-indent="-0.3465in">
        <style:tab-stops/>
      </style:paragraph-properties>
      <style:text-properties fo:font-weight="bold" style:font-weight-asian="bold" style:text-scale="88%"/>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margin-left="0.3937in" fo:text-indent="-0.3937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end" fo:margin-left="0.3937in" fo:text-indent="-0.3937in">
        <style:tab-stops/>
      </style:paragraph-properties>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margin-left="0.3937in" fo:text-indent="-0.3937in">
        <style:tab-stops/>
      </style:paragraph-properties>
    </style:style>
    <style:style style:name="T51" style:parent-style-name="預設段落字型" style:family="text">
      <style:text-properties style:language-asian="zh" style:country-asian="HK"/>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8" style:parent-style-name="表格內文14行高" style:family="paragraph">
      <style:paragraph-properties fo:margin-left="0.393in" fo:text-indent="-0.393in">
        <style:tab-stops/>
      </style:paragraph-properties>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ableCell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Row67" style:family="table-row">
      <style:table-row-properties/>
    </style:style>
    <style:style style:name="TableCell6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margin-left="0.3937in" fo:text-indent="-0.3937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ableCell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margin-left="0.3937in" fo:text-indent="-0.3937in">
        <style:tab-stops/>
      </style:paragraph-properties>
    </style:style>
    <style:style style:name="T79" style:parent-style-name="預設段落字型" style:family="text">
      <style:text-properties style:language-asian="zh" style:country-asian="HK"/>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86" style:parent-style-name="表格內文14行高" style:family="paragraph">
      <style:paragraph-properties fo:margin-left="0.393in" fo:text-indent="-0.393in">
        <style:tab-stops/>
      </style:paragraph-properties>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ableCell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Row95" style:family="table-row">
      <style:table-row-properties/>
    </style:style>
    <style:style style:name="TableCell9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3937in" fo:text-indent="-0.3937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ableCell1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margin-left="0.3937in" fo:text-indent="-0.3937in">
        <style:tab-stops/>
      </style:paragraph-properties>
    </style:style>
    <style:style style:name="T107" style:parent-style-name="預設段落字型" style:family="text">
      <style:text-properties style:language-asian="zh" style:country-asian="HK"/>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margin-left="0.393in" fo:text-indent="-0.393in">
        <style:tab-stops/>
      </style:paragraph-properties>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ableCell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P123" style:parent-style-name="內文" style:family="paragraph">
      <style:paragraph-properties fo:line-height="0.1666in" fo:margin-left="3.3173in" fo:text-indent="-3.3173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language-asian="zh" style:country-asian="HK"/>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內文" style:family="paragraph">
      <style:paragraph-properties fo:margin-left="0.393in" fo:text-indent="0.39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姓名及分機" style:family="paragraph">
      <style:paragraph-properties fo:margin-left="0.3381in" fo:text-indent="-0.3381in">
        <style:tab-stops/>
      </style:paragraph-properties>
    </style:style>
    <style:style style:name="P136" style:parent-style-name="姓名及分機" style:family="paragraph">
      <style:paragraph-properties fo:margin-left="0.3381in" fo:text-indent="-0.3381in">
        <style:tab-stops/>
      </style:paragraph-properties>
    </style:style>
  </office:automatic-styles>
  <office:body>
    <office:text text:use-soft-page-breaks="true">
      <text:p text:style-name="P1">衛生福利部主管109年度單位決算評估報告</text:p>
      <text:p text:style-name="P5"><text:bookmark-start text:name="_Toc210105184"/><text:bookmark-start text:name="_Toc273870295"/><text:bookmark-start text:name="_Toc274240540"/><text:bookmark-start text:name="_Toc82606910"/><text:bookmark-start text:name="_Toc82693467"/>九、截至109年底止，補助地方政府進用社會福利服務中心社工人力尚逾兩百人未補足，宜督促地方政府積極辦理，俾提升服務品質<text:bookmark-end text:name="_Toc82606910"/><text:bookmark-end text:name="_Toc82693467"/></text:p>
      <text:p text:style-name="P6">社家署109年度預算於「社會福利服務業務」項下編列「強化社會安全網計畫」經費3億6,656萬8千元。茲說明如下：</text:p>
      <text:p text:style-name="P7">(一)強化社會安全網計畫預算編列及執行情形</text:p>
      <text:p text:style-name="P8">為建構綿密之安全防護網，扶持社會每一個體，使其生活或所處環境出現危機時，仍能保有生存能力，衛福部爰辦理「強化社會安全網計畫」，期程為107年度至109年度。據社家署資料，該署辦理該計畫之一部總經費為9億9,132萬9千元，係補助地方政府聘用社會福利服務中心人力、少年偏差行為及虞犯輔導人力等社工及服務方案費用；該期間累計編列預算8億4,865萬3千元，實現數7億134萬5千元，賸餘數1億4,730萬8千元，賸餘數占預算數之17.36%，占比不低，主要係聘用人力數不如預期所致。</text:p>
      <text:p text:style-name="P9">(二)社會福利服務中心人力缺額逾兩百人，尚待補足</text:p>
      <text:p text:style-name="P10">查該署「強化社會安全網計畫」之辦理，係因社會環境急速變遷、社會福利需求增加及人口、家庭結構變化等因素，影響社工人力需求及配置，考量現有人力不足，爰匡列進用社工員額3,021人；其中社家署部分為補助地方政府進用社會福利服務中心人力1,154人，少年偏差行為及虞犯輔導人力31人。迄該計畫執行完竣，少年偏差行為及虞犯輔導進用人力已達原定目標，至社會福利服務中心人力僅進用906人，缺額達248人（詳表1），主要係部分區域案量較高、社會福利服務中心地緣特性及各領域聘用人力競爭等因素影響社工求職意願，致聘用不如預期，該署將持續督促地方政府積極辦理。</text:p>
      <text:soft-page-break/>
      <text:p text:style-name="P11"><text:span text:style-name="T12">表1</text:span><text:span text:style-name="T13"><text:s text:c="2"/></text:span><text:span text:style-name="T14">社家署</text:span><text:span text:style-name="T15">1</text:span><text:span text:style-name="T16">07</text:span><text:span text:style-name="T17">-</text:span><text:span text:style-name="T18">109</text:span><text:span text:style-name="T19">年度辦理</text:span><text:span text:style-name="T20">強化社會安全網計畫</text:span><text:span text:style-name="T21">進用社工人力</text:span><text:span text:style-name="T22">情形</text:span><text:span text:style-name="T23">表 <text:s text:c="43"/></text:span><text:span text:style-name="T24">單位：</text:span><text:span text:style-name="T25">人</text:span><text:span text:style-name="T26"><text:s/></text:span><text:span text:style-name="T27"><text:s/></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補助人力別</text:p>
            </table:table-cell>
            <table:table-cell table:style-name="TableCell35">
              <text:p text:style-name="P36">社會福利服務中心人力</text:p>
            </table:table-cell>
            <table:table-cell table:style-name="TableCell37">
              <text:p text:style-name="P38">少年偏差行為及虞犯輔導人力</text:p>
            </table:table-cell>
          </table:table-row>
        </table:table-header-rows>
        <table:table-row table:style-name="TableRow39">
          <table:table-cell table:style-name="TableCell40">
            <text:p text:style-name="P41">107<text:span text:style-name="T42">年底</text:span>預計<text:span text:style-name="T43">累計</text:span>進用人力A</text:p>
          </table:table-cell>
          <table:table-cell table:style-name="TableCell44">
            <text:p text:style-name="P45">615</text:p>
          </table:table-cell>
          <table:table-cell table:style-name="TableCell46">
            <text:p text:style-name="P47">31</text:p>
          </table:table-cell>
        </table:table-row>
        <table:table-row table:style-name="TableRow48">
          <table:table-cell table:style-name="TableCell49">
            <text:p text:style-name="P50">107實際<text:span text:style-name="T51">累計</text:span>進用人力B</text:p>
          </table:table-cell>
          <table:table-cell table:style-name="TableCell52">
            <text:p text:style-name="P53">476</text:p>
          </table:table-cell>
          <table:table-cell table:style-name="TableCell54">
            <text:p text:style-name="P55">28</text:p>
          </table:table-cell>
        </table:table-row>
        <table:table-row table:style-name="TableRow56">
          <table:table-cell table:style-name="TableCell57">
            <text:p text:style-name="P58"><text:span text:style-name="T59">待補</text:span><text:span text:style-name="T60">足人</text:span><text:span text:style-name="T61">數</text:span><text:span text:style-name="T62">A-B</text:span></text:p>
          </table:table-cell>
          <table:table-cell table:style-name="TableCell63">
            <text:p text:style-name="P64">139</text:p>
          </table:table-cell>
          <table:table-cell table:style-name="TableCell65">
            <text:p text:style-name="P66">3</text:p>
          </table:table-cell>
        </table:table-row>
        <table:table-row table:style-name="TableRow67">
          <table:table-cell table:style-name="TableCell68">
            <text:p text:style-name="P69">108<text:span text:style-name="T70">年底</text:span>預計<text:span text:style-name="T71">累計</text:span>進用人力A</text:p>
          </table:table-cell>
          <table:table-cell table:style-name="TableCell72">
            <text:p text:style-name="P73">958</text:p>
          </table:table-cell>
          <table:table-cell table:style-name="TableCell74">
            <text:p text:style-name="P75">31</text:p>
          </table:table-cell>
        </table:table-row>
        <table:table-row table:style-name="TableRow76">
          <table:table-cell table:style-name="TableCell77">
            <text:p text:style-name="P78">108實際<text:span text:style-name="T79">累計</text:span>進用人力B</text:p>
          </table:table-cell>
          <table:table-cell table:style-name="TableCell80">
            <text:p text:style-name="P81">685</text:p>
          </table:table-cell>
          <table:table-cell table:style-name="TableCell82">
            <text:p text:style-name="P83">27</text:p>
          </table:table-cell>
        </table:table-row>
        <table:table-row table:style-name="TableRow84">
          <table:table-cell table:style-name="TableCell85">
            <text:p text:style-name="P86"><text:span text:style-name="T87">待補</text:span><text:span text:style-name="T88">足人</text:span><text:span text:style-name="T89">數</text:span><text:span text:style-name="T90">A-B</text:span></text:p>
          </table:table-cell>
          <table:table-cell table:style-name="TableCell91">
            <text:p text:style-name="P92">273</text:p>
          </table:table-cell>
          <table:table-cell table:style-name="TableCell93">
            <text:p text:style-name="P94">4</text:p>
          </table:table-cell>
        </table:table-row>
        <table:table-row table:style-name="TableRow95">
          <table:table-cell table:style-name="TableCell96">
            <text:p text:style-name="P97">109<text:span text:style-name="T98">年底</text:span>預計<text:span text:style-name="T99">累計</text:span>進用人力A</text:p>
          </table:table-cell>
          <table:table-cell table:style-name="TableCell100">
            <text:p text:style-name="P101">1,154</text:p>
          </table:table-cell>
          <table:table-cell table:style-name="TableCell102">
            <text:p text:style-name="P103">31</text:p>
          </table:table-cell>
        </table:table-row>
        <table:table-row table:style-name="TableRow104">
          <table:table-cell table:style-name="TableCell105">
            <text:p text:style-name="P106">109實際<text:span text:style-name="T107">累計</text:span>進用人力B</text:p>
          </table:table-cell>
          <table:table-cell table:style-name="TableCell108">
            <text:p text:style-name="P109">906</text:p>
          </table:table-cell>
          <table:table-cell table:style-name="TableCell110">
            <text:p text:style-name="P111">31</text:p>
          </table:table-cell>
        </table:table-row>
        <table:table-row table:style-name="TableRow112">
          <table:table-cell table:style-name="TableCell113">
            <text:p text:style-name="P114"><text:span text:style-name="T115">待補</text:span><text:span text:style-name="T116">足人</text:span><text:span text:style-name="T117">數</text:span><text:span text:style-name="T118">A-B</text:span></text:p>
          </table:table-cell>
          <table:table-cell table:style-name="TableCell119">
            <text:p text:style-name="P120">248</text:p>
          </table:table-cell>
          <table:table-cell table:style-name="TableCell121">
            <text:p text:style-name="P122">0</text:p>
          </table:table-cell>
        </table:table-row>
      </table:table>
      <text:p text:style-name="P123"><text:span text:style-name="T124">資料來源</text:span><text:span text:style-name="T125">：</text:span><text:span text:style-name="T126">衛福部</text:span><text:span text:style-name="T127">。</text:span></text:p>
      <text:p text:style-name="P128">綜上，為建構社會安全體系，衛福部（含社家署）辦理「強化社會安全網計畫」，預計107至109年度增聘人力逾3千人，<text:span text:style-name="T129">其中社家署擬補助地方政府進用</text:span><text:span text:style-name="T130">社會福利服務中心人力1,154人</text:span>及<text:span text:style-name="T131">少年偏差行為及虞犯輔導人力31人</text:span><text:span text:style-name="T132">，惟</text:span>該計畫<text:span text:style-name="T133">社會福利服務中心人力</text:span>缺額尚有248人<text:span text:style-name="T134">，</text:span>鑒於社會福利服務如有充裕人力支應，將提升業務運作效率，雖因地緣及業務量關係等致招募未如預期，仍宜敦促地方政府積極進用，俾提升服務品質。</text:p>
      <text:p text:style-name="P135"><text:span text:style-name="姓名及分機字元">（分機：1933</text:span><text:span text:style-name="姓名及分機字元"><text:s/></text:span><text:span text:style-name="姓名及分機字元">張峻萍）</text:span></text:p>
      <text:p text:style-name="P136"><text:bookmark-end text:name="_Toc210105184"/><text:bookmark-end text:name="_Toc273870295"/><text:bookmark-end text:name="_Toc274240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表格內文14行高-20"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17T09:21:00Z</meta:creation-date>
    <dc:date>2021-09-17T09:21:00Z</dc:date>
    <meta:print-date>2021-09-16T06:05:00Z</meta:print-date>
    <meta:template xlink:href="範本檔.dot" xlink:type="simple"/>
    <meta:editing-cycles>2</meta:editing-cycles>
    <meta:editing-duration>PT0S</meta:editing-duration>
    <meta:document-statistic meta:page-count="2" meta:paragraph-count="2" meta:word-count="181" meta:character-count="1216" meta:row-count="8" meta:non-whitespace-character-count="1037"/>
  </office:meta>
</office:document-meta>
</file>