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0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0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0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0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0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0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0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表格內文14行高" style:family="paragraph">
      <style:paragraph-properties fo:text-align="justify" fo:line-height="0.2083in" fo:margin-left="0.0965in" fo:text-indent="-0.0965in">
        <style:tab-stops/>
      </style:paragraph-properties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language-asian="zh" style:country-asian="HK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language-asian="zh" style:country-asian="HK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language-asian="zh" style:country-asian="HK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language-asian="zh" style:country-asian="HK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P56" style:parent-style-name="內文" style:family="paragraph">
      <style:paragraph-properties fo:margin-top="0.0694in" fo:line-height="0.2777in" fo:margin-left="1.1868in" fo:text-indent="-0.8013in">
        <style:tab-stops/>
      </style:paragraph-properties>
    </style:style>
    <style:style style:name="T57" style:parent-style-name="預設段落字型" style:family="text">
      <style:text-properties fo:font-weight="bold" style:font-weight-asian="bold" style:language-asian="zh" style:country-asian="HK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 style:language-asian="zh" style:country-asian="HK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weight="bold" style:font-weight-asian="bold"/>
    </style:style>
    <style:style style:name="TableColumn68" style:family="table-column">
      <style:table-column-properties style:column-width="0.7604in"/>
    </style:style>
    <style:style style:name="TableColumn69" style:family="table-column">
      <style:table-column-properties style:column-width="0.7006in"/>
    </style:style>
    <style:style style:name="TableColumn70" style:family="table-column">
      <style:table-column-properties style:column-width="0.7006in"/>
    </style:style>
    <style:style style:name="TableColumn71" style:family="table-column">
      <style:table-column-properties style:column-width="0.7479in"/>
    </style:style>
    <style:style style:name="TableColumn72" style:family="table-column">
      <style:table-column-properties style:column-width="0.7041in"/>
    </style:style>
    <style:style style:name="TableColumn73" style:family="table-column">
      <style:table-column-properties style:column-width="0.6361in"/>
    </style:style>
    <style:style style:name="TableColumn74" style:family="table-column">
      <style:table-column-properties style:column-width="0.6659in"/>
    </style:style>
    <style:style style:name="TableColumn75" style:family="table-column">
      <style:table-column-properties style:column-width="0.6659in"/>
    </style:style>
    <style:style style:name="Table67" style:family="table">
      <style:table-properties style:width="5.5819in" fo:margin-left="0.4736in" table:align="left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-top="0.0208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fo:font-size="10pt" style:font-size-asian="10pt" style:language-asian="zh" style:country-asian="HK"/>
    </style:style>
    <style:style style:name="TableCell91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 style:language-asian="zh" style:country-asian="HK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 style:language-asian="zh" style:country-asian="HK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text-properties fo:font-size="11pt" style:font-size-asian="11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font-size="11pt" style:font-size-asian="11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font-size="11pt" style:font-size-asian="11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font-size="11pt" style:font-size-asian="11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font-size="11pt" style:font-size-asian="11pt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font-size="11pt" style:font-size-asian="11pt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font-size="11pt" style:font-size-asian="11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font-size="11pt" style:font-size-asian="11pt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text-properties fo:font-size="11pt" style:font-size-asian="11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font-size="11pt" style:font-size-asian="11pt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font-size="11pt" style:font-size-asian="11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font-size="11pt" style:font-size-asian="11pt"/>
    </style:style>
    <style:style style:name="TableCell125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font-size="11pt" style:font-size-asian="11pt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font-size="11pt" style:font-size-asian="11pt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font-size="11pt" style:font-size-asian="11pt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font-size="11pt" style:font-size-asian="11pt"/>
    </style:style>
    <style:style style:name="P133" style:parent-style-name="表格內文14行高" style:family="paragraph">
      <style:paragraph-properties fo:margin-left="1.0895in" fo:margin-right="-0.0138in" fo:text-indent="-0.6826in">
        <style:tab-stops/>
      </style:paragraph-properties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P136" style:parent-style-name="內文" style:family="paragraph">
      <style:paragraph-properties fo:margin-left="0.393in" fo:text-indent="0.393in">
        <style:tab-stops/>
      </style:paragraph-properties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P14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衛生福利部主管109年度單位決算評估報告</text:p>
      <text:p text:style-name="P5"><text:bookmark-start text:name="_Toc210105184"/><text:bookmark-start text:name="_Toc273870295"/><text:bookmark-start text:name="_Toc274240540"/><text:bookmark-start text:name="_Toc82693469"/><text:span text:style-name="T6">一</text:span>０、109年度藥園教育導覽活動參與人次未及400人次，允宜強化教學藥園功能及<text:span text:style-name="T7">加強推廣成效</text:span><text:bookmark-end text:name="_Toc82693469"/></text:p>
      <text:p text:style-name="P8">國家中醫藥研究所109年度於「研究及實驗」編列4,094<text:span text:style-name="T9">萬元，</text:span>其中辦理國家藥用植物園<text:span text:style-name="T10">預算</text:span>編列76萬5千元，決算數73萬1千元，執行率95.56%。經查：</text:p>
      <text:p text:style-name="P11">(一)國家藥用植物園自106年1月20日更名為「教學藥園」，持續教導民眾正確辨識中藥及珍惜天然藥用植物</text:p>
      <text:p text:style-name="P12">國家中醫藥研究所<text:span text:style-name="T13">為</text:span>發揚傳統醫藥，並達成學術研究、科學教育、及種源保存等目的，<text:span text:style-name="T14">設立</text:span>「衛生福利部國家藥用植物園」<text:span text:style-name="T15">，並</text:span>於104年3月11日揭幕對外開放參觀<text:span text:style-name="註腳參照"><text:note text:note-class="footnote" text:id="_ftn0"><text:note-citation>1</text:note-citation><text:note-body><text:p text:style-name="P16">詳衛福部104年3月11日「藥園開幕慶新猷 大地回春展生機」新聞稿。</text:p></text:note-body></text:note></text:span><text:span text:style-name="T17">。</text:span>據國家中醫藥研究所表示，因該園區內有極大比例穿越經濟部公告之「山崩與地滑地質敏感區」，且基地位處水源保護區、屬山坡地、表土深度僅10公分且偏酸性，另有水文交通等因素，確已無法大規模規劃為國家藥用植物園應有樣貌與功能，為名實相符，於106年1月20日奉核更名為「教學藥園」，持續教導民眾正確辨識中藥及珍惜天然藥用植物。</text:p>
      <text:p text:style-name="P18"><text:span text:style-name="T19">(二)</text:span><text:span text:style-name="T20">108</text:span><text:span text:style-name="T21">年度</text:span><text:span text:style-name="T22">教學藥園入園參觀人次</text:span><text:span text:style-name="T23">達</text:span><text:span text:style-name="T24">627</text:span><text:span text:style-name="T25">人次，為近年最高，惟</text:span><text:span text:style-name="T26">109</text:span><text:span text:style-name="T27">年度又</text:span><text:span text:style-name="T28">降</text:span><text:span text:style-name="T29">至</text:span><text:span text:style-name="T30">400</text:span><text:span text:style-name="T31">人次以下，</text:span><text:span text:style-name="T32">允</text:span><text:span text:style-name="T33">宜</text:span><text:span text:style-name="T34">賡續</text:span><text:span text:style-name="T35">強化推廣</text:span><text:span text:style-name="T36">及多元利用</text:span></text:p>
      <text:p text:style-name="P37">教學藥園位於新北市平溪區，國家中醫藥研究所為避免對環境造成過大衝擊，目前僅闢建 2 條步道及順應地形設立9個展示區，採就地保存方式，探索臺灣原生植物之藥用特質，並利用藥園內充分自然資源，提供自然教學與生態研究，且開放民眾預約參觀，由該所安排解說員導覽，推廣正確中草藥知識。依近年教學藥園之教育導覽活動及參觀人次資料(詳表1)，104<text:soft-page-break/><text:span text:style-name="T38">年度至</text:span>107<text:span text:style-name="T39">年度平均辦理</text:span>21<text:span text:style-name="T40">場</text:span>次教育導覽活動<text:span text:style-name="T41">，</text:span>330人次參觀，108年度提升為37場、627人次，<text:span text:style-name="T42">為近年度最高；惟</text:span>109年度<text:span text:style-name="T43">又</text:span>下滑至22場、329人次，<text:span text:style-name="T44">與</text:span>104<text:span text:style-name="T45">年度至</text:span>107<text:span text:style-name="T46">年度相當</text:span>，<text:span text:style-name="T47">雖或因</text:span>疫<text:span text:style-name="T48">情影</text:span>響<text:span text:style-name="T49">，致參觀人次不如預期，惟教學藥園屬開放空間，允宜在遵守中</text:span>央<text:span text:style-name="T50">流行</text:span>疫<text:span text:style-name="T51">情指揮中心及新北市政府之防</text:span>疫<text:span text:style-name="T52">規範下，</text:span>適<text:span text:style-name="T53">時開放民眾參觀，</text:span>俾結合平溪觀光及在地資源，以<text:span text:style-name="T54">利</text:span>多元運用<text:span text:style-name="T55">及推廣相關知</text:span>識。</text:p>
      <text:p text:style-name="P56"><text:span text:style-name="T57">表</text:span><text:span text:style-name="T58">1</text:span><text:span text:style-name="T59"><text:s text:c="2"/></text:span><text:span text:style-name="T60">104至10</text:span><text:span text:style-name="T61">9</text:span><text:span text:style-name="T62">年度教學藥園宣導活動概況</text:span><text:span text:style-name="T63">表</text:span><text:span text:style-name="T64"><text:s text:c="4"/></text:span><text:span text:style-name="T65">單位：場、人次</text:span><text:span text:style-name="T66"><text:s text:c="39"/>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項目</text:p>
            </table:table-cell>
            <table:table-cell table:style-name="TableCell79">
              <text:p text:style-name="P80">104年度</text:p>
            </table:table-cell>
            <table:table-cell table:style-name="TableCell81">
              <text:p text:style-name="P82">105年度</text:p>
            </table:table-cell>
            <table:table-cell table:style-name="TableCell83">
              <text:p text:style-name="P84">106年度</text:p>
            </table:table-cell>
            <table:table-cell table:style-name="TableCell85">
              <text:p text:style-name="P86">107年度</text:p>
            </table:table-cell>
            <table:table-cell table:style-name="TableCell87">
              <text:p text:style-name="P88"><text:span text:style-name="T89">104-107</text:span><text:span text:style-name="T90">年度平均</text:span></text:p>
            </table:table-cell>
            <table:table-cell table:style-name="TableCell91">
              <text:p text:style-name="P92"><text:span text:style-name="T93">108</text:span><text:span text:style-name="T94">年度</text:span></text:p>
            </table:table-cell>
            <table:table-cell table:style-name="TableCell95">
              <text:p text:style-name="P96"><text:span text:style-name="T97">109</text:span><text:span text:style-name="T98">年度</text:span></text:p>
            </table:table-cell>
          </table:table-row>
        </table:table-header-rows>
        <table:table-row table:style-name="TableRow99">
          <table:table-cell table:style-name="TableCell100">
            <text:p text:style-name="P101">教育宣導場次</text:p>
          </table:table-cell>
          <table:table-cell table:style-name="TableCell102">
            <text:p text:style-name="P103">14</text:p>
          </table:table-cell>
          <table:table-cell table:style-name="TableCell104">
            <text:p text:style-name="P105">22</text:p>
          </table:table-cell>
          <table:table-cell table:style-name="TableCell106">
            <text:p text:style-name="P107">20</text:p>
          </table:table-cell>
          <table:table-cell table:style-name="TableCell108">
            <text:p text:style-name="P109">28</text:p>
          </table:table-cell>
          <table:table-cell table:style-name="TableCell110">
            <text:p text:style-name="P111">21</text:p>
          </table:table-cell>
          <table:table-cell table:style-name="TableCell112">
            <text:p text:style-name="P113">37</text:p>
          </table:table-cell>
          <table:table-cell table:style-name="TableCell114">
            <text:p text:style-name="P115">22</text:p>
          </table:table-cell>
        </table:table-row>
        <table:table-row table:style-name="TableRow116">
          <table:table-cell table:style-name="TableCell117">
            <text:p text:style-name="P118">參觀人次</text:p>
          </table:table-cell>
          <table:table-cell table:style-name="TableCell119">
            <text:p text:style-name="P120">218</text:p>
          </table:table-cell>
          <table:table-cell table:style-name="TableCell121">
            <text:p text:style-name="P122">372</text:p>
          </table:table-cell>
          <table:table-cell table:style-name="TableCell123">
            <text:p text:style-name="P124">338</text:p>
          </table:table-cell>
          <table:table-cell table:style-name="TableCell125">
            <text:p text:style-name="P126">391</text:p>
          </table:table-cell>
          <table:table-cell table:style-name="TableCell127">
            <text:p text:style-name="P128">330</text:p>
          </table:table-cell>
          <table:table-cell table:style-name="TableCell129">
            <text:p text:style-name="P130">627</text:p>
          </table:table-cell>
          <table:table-cell table:style-name="TableCell131">
            <text:p text:style-name="P132">329</text:p>
          </table:table-cell>
        </table:table-row>
      </table:table>
      <text:p text:style-name="P133">資料來源<text:span text:style-name="T134">：</text:span>國家中醫藥研究所<text:span text:style-name="T135">提供</text:span>。</text:p>
      <text:p text:style-name="P136">綜上，中草藥教育普及化與親民化，有助於提升民眾正確之中草藥知識，且教學藥園具藥用植物教育及宣導之功能，108<text:span text:style-name="T137">年度</text:span>藥園教育導覽活動參與人次<text:span text:style-name="T138">雖上升至</text:span>627<text:span text:style-name="T139">人次，</text:span>惟109年度又降至400人次以下，允宜強化教學藥園功能及<text:span text:style-name="T140">加強推廣成效</text:span>。</text:p>
      <text:p text:style-name="姓名及分機">（分機：1931<text:s/><text:span text:style-name="T141">何殷如</text:span>）</text:p>
      <text:p text:style-name="P142"><text:bookmark-end text:name="_Toc210105184"/><text:bookmark-end text:name="_Toc273870295"/><text:bookmark-end text:name="_Toc2742405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name-complex="新細明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1.2722in" fo:text-indent="-0.484in">
        <style:tab-stops/>
      </style:paragraph-properties>
      <style:text-properties style:font-name-complex="新細明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2777in" fo:text-indent="-0.1388in">
        <style:tab-stops/>
      </style:paragraph-properties>
      <style:text-properties style:font-name-complex="新細明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.3472in" fo:text-indent="-0.1388in">
        <style:tab-stops/>
      </style:paragraph-properties>
      <style:text-properties style:font-name-complex="新細明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.4166in" fo:text-indent="-0.1388in">
        <style:tab-stops/>
      </style:paragraph-properties>
      <style:text-properties style:font-name-complex="新細明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.4861in" fo:text-indent="-0.1388in">
        <style:tab-stops>
          <style:tab-stop style:type="left" style:position="0.968in"/>
        </style:tab-stops>
      </style:paragraph-properties>
      <style:text-properties style:font-name-complex="新細明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.4861in" fo:text-indent="-0.069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.5555in" fo:text-indent="-0.0694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新細明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name-complex="新細明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name-complex="新細明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name-complex="新細明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樣式1" style:display-name="註腳樣式1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3333in" fo:line-height="115%"/>
      <style:text-properties style:font-name="Cambria" style:font-name-asian="新細明體" style:font-name-complex="Times New Roman" fo:font-weight="bold" style:font-weight-asian="bold" fo:color="#365F91" fo:font-size="14pt" style:font-size-asian="14pt" style:font-size-complex="14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附代決議2" style:display-name="附代決議2" style:family="paragraph">
      <style:paragraph-properties fo:text-align="justify" fo:line-height="0.25in"/>
      <style:text-properties style:font-name="Arial" style:font-name-complex="Arial" fo:color="#000000" fo:hyphenate="false"/>
    </style:style>
    <style:style style:name="附代決議2字元" style:display-name="附代決議2 字元" style:family="text">
      <style:text-properties style:font-name="Arial" style:font-name-complex="Arial" fo:color="#000000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fo:letter-spacing="-0.0034in" style:letter-kerning="false" fo:font-size="9pt" style:font-size-asian="9pt" style:font-size-complex="10pt" fo:hyphenate="false"/>
    </style:style>
    <style:style style:name="表格內文14行高-2" style:display-name="表格內文（14行高)-2" style:family="paragraph" style:parent-style-name="表格內文14行高">
      <style:paragraph-properties fo:text-align="justify" fo:margin-left="0.0472in" fo:text-indent="-0.0472in">
        <style:tab-stops/>
      </style:paragraph-properties>
      <style:text-properties fo:hyphenate="false"/>
    </style:style>
    <style:style style:name="表格內文14行高-20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表格內文14行-11高" style:display-name="表格內文(14行-11高" style:family="paragraph" style:parent-style-name="內文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7881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9847in" text:min-label-width="0.484in"/>
      </text:outline-level-style>
      <text:outline-level-style text:level="4" text:style-name="WW_CharOUTLINELVL4" style:num-suffix="、" style:num-format="１, ２, ３, ...">
        <style:list-level-properties text:space-before="1.2986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5LVL2" style:family="text">
      <style:text-properties style:font-name="Arial" style:font-name-complex="Arial" fo:font-size="10pt" style:font-size-asian="10pt" style:font-size-complex="10pt"/>
    </style:style>
    <style:style style:name="WW_CharLFO6LVL1" style:family="text">
      <style:text-properties style:font-name="Arial" style:font-name-complex="Ari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0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0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0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0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0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0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0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細明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9-17T09:21:00Z</meta:creation-date>
    <dc:date>2021-09-17T09:21:00Z</dc:date>
    <meta:print-date>2021-09-16T06:05:00Z</meta:print-date>
    <meta:template xlink:href="範本檔.dot" xlink:type="simple"/>
    <meta:editing-cycles>2</meta:editing-cycles>
    <meta:editing-duration>PT0S</meta:editing-duration>
    <meta:document-statistic meta:page-count="2" meta:paragraph-count="2" meta:word-count="176" meta:character-count="1178" meta:row-count="8" meta:non-whitespace-character-count="1004"/>
  </office:meta>
</office:document-meta>
</file>