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472in"/>
    </style:style>
    <style:style style:name="T4" style:parent-style-name="預設段落字型" style:family="text">
      <style:text-properties style:font-name="標楷體" fo:color="#000000" fo:letter-spacing="0.0013in" style:font-size-complex="16pt"/>
    </style:style>
    <style:style style:name="T5" style:parent-style-name="預設段落字型" style:family="text">
      <style:text-properties style:font-name="標楷體" fo:letter-spacing="0.0013in" style:font-size-complex="16pt"/>
    </style:style>
    <style:style style:name="P6" style:parent-style-name="內文" style:family="paragraph">
      <style:paragraph-properties fo:line-height="0.3472in" fo:margin-left="1.1541in" fo:margin-right="0.293in" fo:text-indent="-1.1541in">
        <style:tab-stops/>
      </style:paragraph-propertie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P28" style:parent-style-name="內文" style:family="paragraph">
      <style:paragraph-properties fo:line-height="0.3472in">
        <style:tab-stops>
          <style:tab-stop style:type="left" style:position="4.3805in"/>
        </style:tab-stops>
      </style:paragraph-properties>
      <style:text-properties style:font-name="標楷體" fo:color="#000000"/>
    </style:style>
    <style:style style:name="P29" style:parent-style-name="內文" style:family="paragraph">
      <style:paragraph-properties style:punctuation-wrap="simple" style:text-autospace="none" fo:line-height="0.3472in" fo:margin-left="1.1375in" fo:margin-right="0.4618in" fo:text-indent="-1.1375in">
        <style:tab-stops>
          <style:tab-stop style:type="left" style:position="-0.9138in"/>
          <style:tab-stop style:type="left" style:position="0.6347in"/>
          <style:tab-stop style:type="left" style:position="0.9298in"/>
          <style:tab-stop style:type="left" style:position="1.0284in"/>
          <style:tab-stop style:type="left" style:position="1.5208in"/>
          <style:tab-stop style:type="left" style:position="1.8666in"/>
          <style:tab-stop style:type="left" style:position="2.5048in"/>
          <style:tab-stop style:type="left" style:position="2.8965in"/>
          <style:tab-stop style:type="left" style:position="3.5187in"/>
          <style:tab-stop style:type="left" style:position="3.8493in"/>
          <style:tab-stop style:type="left" style:position="4.2965in"/>
          <style:tab-stop style:type="left" style:position="4.5298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font-weight="bold" style:font-weight-asian="bold" fo:color="#000000" style:font-size-complex="16pt"/>
    </style:style>
    <style:style style:name="T80" style:parent-style-name="預設段落字型" style:family="text">
      <style:text-properties style:font-name="標楷體" fo:font-weight="bold" style:font-weight-asian="bold" fo:color="#000000" style:font-size-complex="16pt"/>
    </style:style>
    <style:style style:name="T81" style:parent-style-name="預設段落字型" style:family="text">
      <style:text-properties style:font-name="標楷體" fo:font-weight="bold" style:font-weight-asian="bold" fo:color="#000000" style:font-size-complex="16pt"/>
    </style:style>
    <style:style style:name="T82" style:parent-style-name="預設段落字型" style:family="text">
      <style:text-properties style:font-name="標楷體" fo:font-weight="bold" style:font-weight-asian="bold" fo:color="#000000" style:font-size-complex="16pt"/>
    </style:style>
    <style:style style:name="P83" style:parent-style-name="內文" style:family="paragraph">
      <style:paragraph-properties style:punctuation-wrap="simple" style:text-autospace="none" fo:line-height="0.3472in" fo:margin-left="1.1541in" fo:margin-right="0.4618in" fo:text-indent="-1.1541in">
        <style:tab-stops>
          <style:tab-stop style:type="left" style:position="-0.9305in"/>
          <style:tab-stop style:type="left" style:position="0.618in"/>
          <style:tab-stop style:type="left" style:position="0.9131in"/>
          <style:tab-stop style:type="left" style:position="1.0118in"/>
          <style:tab-stop style:type="left" style:position="1.5041in"/>
          <style:tab-stop style:type="left" style:position="1.85in"/>
          <style:tab-stop style:type="left" style:position="2.4881in"/>
          <style:tab-stop style:type="left" style:position="2.8798in"/>
          <style:tab-stop style:type="left" style:position="3.502in"/>
          <style:tab-stop style:type="left" style:position="3.8326in"/>
          <style:tab-stop style:type="left" style:position="4.5131in"/>
        </style:tab-stops>
      </style:paragraph-properties>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text-scale="75%"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FF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FF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P136" style:parent-style-name="內文" style:family="paragraph">
      <style:paragraph-properties style:punctuation-wrap="simple" fo:line-height="0.3472in" fo:margin-left="2.284in" fo:text-indent="-1.1298in">
        <style:tab-stops>
          <style:tab-stop style:type="left" style:position="-0.5118in"/>
          <style:tab-stop style:type="left" style:position="-0.2166in"/>
          <style:tab-stop style:type="left" style:position="-0.118in"/>
          <style:tab-stop style:type="left" style:position="0.3743in"/>
          <style:tab-stop style:type="left" style:position="0.7201in"/>
          <style:tab-stop style:type="left" style:position="1.3583in"/>
          <style:tab-stop style:type="left" style:position="1.75in"/>
          <style:tab-stop style:type="left" style:position="2.3722in"/>
          <style:tab-stop style:type="left" style:position="2.5576in"/>
          <style:tab-stop style:type="left" style:position="2.7027in"/>
          <style:tab-stop style:type="left" style:position="3.3833in"/>
          <style:tab-stop style:type="left" style:position="3.4798in"/>
        </style:tab-stops>
      </style:paragraph-properties>
      <style:text-properties style:font-name="標楷體" fo:font-weight="bold" style:font-weight-asian="bold" fo:color="#000000" style:font-size-complex="16pt"/>
    </style:style>
    <style:style style:name="P137" style:parent-style-name="內文" style:family="paragraph">
      <style:paragraph-properties fo:line-height="0.3472in" fo:margin-left="1.1541in" fo:text-indent="-1.1541in">
        <style:tab-stops>
          <style:tab-stop style:type="left" style:position="4.9493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style:letter-kerning="true"/>
    </style:style>
    <style:style style:name="T141" style:parent-style-name="預設段落字型" style:family="text">
      <style:text-properties style:font-name="標楷體" style:letter-kerning="true"/>
    </style:style>
    <style:style style:name="T142" style:parent-style-name="預設段落字型" style:family="text">
      <style:text-properties style:font-name="標楷體" style:letter-kerning="true"/>
    </style:style>
    <style:style style:name="T143" style:parent-style-name="預設段落字型" style:family="text">
      <style:text-properties style:font-name="標楷體" style:letter-kerning="true"/>
    </style:style>
    <style:style style:name="T144" style:parent-style-name="預設段落字型" style:family="text">
      <style:text-properties style:font-name="標楷體" style:letter-kerning="true"/>
    </style:style>
    <style:style style:name="P145" style:parent-style-name="內文" style:family="paragraph">
      <style:paragraph-properties style:text-autospace="none" fo:text-align="justify" fo:line-height="0.3472in" fo:margin-left="4.8284in" fo:text-indent="-2.9819in">
        <style:tab-stops>
          <style:tab-stop style:type="left" style:position="1.275in"/>
        </style:tab-stops>
      </style:paragraph-properties>
      <style:text-properties style:font-name="標楷體" style:letter-kerning="true"/>
    </style:style>
    <style:style style:name="P146"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style:letter-kerning="true"/>
    </style:style>
    <style:style style:name="P147"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style:letter-kerning="true"/>
    </style:style>
    <style:style style:name="P148"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style:letter-kerning="true"/>
    </style:style>
    <style:style style:name="P149"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style:letter-kerning="true"/>
    </style:style>
    <style:style style:name="P150" style:parent-style-name="內文" style:family="paragraph">
      <style:paragraph-properties style:text-autospace="none" fo:text-align="justify" fo:line-height="0.3472in" fo:margin-left="4.5972in" fo:text-indent="-2.9819in">
        <style:tab-stops>
          <style:tab-stop style:type="left" style:position="1.5062in"/>
        </style:tab-stops>
      </style:paragraph-properties>
      <style:text-properties style:font-name="標楷體" style:letter-kerning="true"/>
    </style:style>
    <style:style style:name="P151"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style:letter-kerning="true"/>
    </style:style>
    <style:style style:name="P152"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style:letter-kerning="true"/>
    </style:style>
    <style:style style:name="P153"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style:letter-kerning="true"/>
    </style:style>
    <style:style style:name="P154" style:parent-style-name="內文" style:family="paragraph">
      <style:paragraph-properties style:text-autospace="none" fo:text-align="justify" fo:line-height="0.3472in" fo:margin-left="4.1361in" fo:text-indent="-2.9819in">
        <style:tab-stops>
          <style:tab-stop style:type="left" style:position="1.9673in"/>
        </style:tab-stops>
      </style:paragraph-properties>
      <style:text-properties style:font-name="標楷體" style:letter-kerning="true"/>
    </style:style>
    <style:style style:name="P155" style:parent-style-name="內文" style:family="paragraph">
      <style:paragraph-properties fo:line-height="0.3472in" fo:margin-left="1.1541in" fo:text-indent="-1.1541in">
        <style:tab-stops/>
      </style:paragraph-properties>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style:font-weight-complex="bold"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P160" style:parent-style-name="內文" style:family="paragraph">
      <style:paragraph-properties fo:line-height="0.3472in" fo:margin-right="0.1958in"/>
      <style:text-properties style:font-name="標楷體" fo:color="#000000" style:font-size-complex="16pt"/>
    </style:style>
    <style:style style:name="P161" style:parent-style-name="內文" style:family="paragraph">
      <style:paragraph-properties fo:line-height="0.3472in" fo:margin-right="0.1958in"/>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P164" style:parent-style-name="內文" style:family="paragraph">
      <style:paragraph-properties fo:text-align="justify" fo:line-height="0.3472in" fo:margin-left="1.1541in" fo:margin-right="-0.0972in" fo:text-indent="-1.1541in">
        <style:tab-stops/>
      </style:paragraph-properties>
      <style:text-properties style:font-name="標楷體" style:font-weight-complex="bold" fo:color="#000000" style:font-size-complex="16pt"/>
    </style:style>
    <style:style style:name="P165" style:parent-style-name="內文" style:family="paragraph">
      <style:paragraph-properties fo:line-height="0.3472in" fo:margin-left="2.3083in" fo:text-indent="-1.1541in">
        <style:tab-stops/>
      </style:paragraph-properties>
      <style:text-properties style:font-name="標楷體" style:font-weight-complex="bold" fo:color="#000000" style:font-size-complex="16pt"/>
    </style:style>
    <style:style style:name="P166" style:parent-style-name="內文" style:family="paragraph">
      <style:paragraph-properties style:snap-to-layout-grid="false" fo:line-height="0.3472in"/>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style:font-weight-complex="bold" fo:color="#000000" style:font-size-complex="16pt"/>
    </style:style>
    <style:style style:name="T169" style:parent-style-name="預設段落字型" style:family="text">
      <style:text-properties style:font-name="標楷體" fo:color="#000000" style:font-size-complex="16pt"/>
    </style:style>
    <style:style style:name="P170" style:parent-style-name="內文" style:family="paragraph">
      <style:paragraph-properties style:snap-to-layout-grid="false" fo:margin-top="0.1694in" fo:line-height="0.3472in" fo:text-indent="1.0395in"/>
      <style:text-properties style:font-name="標楷體" fo:font-weight="bold" style:font-weight-asian="bold" fo:color="#000000" style:font-size-complex="16pt"/>
    </style:style>
    <style:style style:name="P171" style:parent-style-name="內文" style:family="paragraph">
      <style:paragraph-properties style:punctuation-wrap="simple" style:text-autospace="none" fo:line-height="0.3472in" fo:margin-left="0.4201in" fo:margin-right="0.293in" fo:text-indent="-0.4201in">
        <style:tab-stops/>
      </style:paragraph-properties>
    </style:style>
    <style:style style:name="P172" style:parent-style-name="內文" style:family="paragraph">
      <style:paragraph-properties style:punctuation-wrap="simple" style:text-autospace="none" fo:line-height="0.3472in" fo:margin-left="0.4201in" fo:margin-right="0.293in" fo:text-indent="-0.4201in">
        <style:tab-stops/>
      </style:paragraph-properties>
    </style:style>
    <style:style style:name="P173" style:parent-style-name="內文" style:family="paragraph">
      <style:paragraph-properties style:punctuation-wrap="simple" style:text-autospace="none" fo:line-height="0.3472in" fo:margin-left="0.4201in" fo:margin-right="0.293in" fo:text-indent="-0.4201in">
        <style:tab-stops/>
      </style:paragraph-properties>
    </style:style>
    <style:style style:name="P174" style:parent-style-name="內文" style:family="paragraph">
      <style:paragraph-properties style:punctuation-wrap="simple" style:text-autospace="none" fo:line-height="0.3472in" fo:margin-left="0.4201in" fo:margin-right="0.293in" fo:text-indent="-0.4201in">
        <style:tab-stops/>
      </style:paragraph-properties>
    </style:style>
    <style:style style:name="P175" style:parent-style-name="本文" style:family="paragraph">
      <style:paragraph-properties style:punctuation-wrap="simple" style:text-autospace="none" fo:text-align="justify" fo:line-height="0.3472in" fo:margin-left="0.2305in" fo:margin-right="0.293in" fo:text-indent="-0.2305in">
        <style:tab-stops>
          <style:tab-stop style:type="left" style:position="6.759in"/>
        </style:tab-stops>
      </style:paragraph-properties>
    </style:style>
    <style:style style:name="T176" style:parent-style-name="預設段落字型" style:family="text">
      <style:text-properties style:font-name="標楷體" fo:font-weight="normal" style:font-weight-asian="normal" fo:color="#000000"/>
    </style:style>
    <style:style style:name="T177" style:parent-style-name="預設段落字型" style:family="text">
      <style:text-properties style:font-name="標楷體" fo:font-weight="normal" style:font-weight-asian="normal" fo:color="#000000"/>
    </style:style>
    <style:style style:name="T178" style:parent-style-name="預設段落字型" style:family="text">
      <style:text-properties style:font-name="標楷體" fo:font-weight="normal" style:font-weight-asian="normal" fo:color="#000000"/>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T186" style:parent-style-name="預設段落字型" style:family="text">
      <style:text-properties style:font-name="標楷體" fo:font-weight="normal" style:font-weight-asian="normal" fo:color="#000000"/>
    </style:style>
    <style:style style:name="T187" style:parent-style-name="預設段落字型" style:family="text">
      <style:text-properties style:font-name="標楷體" fo:font-weight="normal" style:font-weight-asian="normal" fo:color="#000000"/>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fo:color="#000000"/>
    </style:style>
    <style:style style:name="T190" style:parent-style-name="預設段落字型" style:family="text">
      <style:text-properties style:font-name="標楷體" fo:font-weight="normal" style:font-weight-asian="normal" fo:color="#000000"/>
    </style:style>
    <style:style style:name="T191" style:parent-style-name="預設段落字型" style:family="text">
      <style:text-properties style:font-name="標楷體" fo:font-weight="normal" style:font-weight-asian="normal" fo:color="#000000"/>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style:font-name="標楷體" fo:font-weight="normal" style:font-weight-asian="normal" fo:color="#000000" fo:letter-spacing="-0.0041in"/>
    </style:style>
    <style:style style:name="T197" style:parent-style-name="預設段落字型" style:family="text">
      <style:text-properties style:font-name="標楷體" fo:font-weight="normal" style:font-weight-asian="normal" fo:color="#000000" fo:letter-spacing="-0.0041in"/>
    </style:style>
    <style:style style:name="T198" style:parent-style-name="預設段落字型" style:family="text">
      <style:text-properties style:font-name="標楷體" fo:font-weight="normal" style:font-weight-asian="normal" fo:color="#000000" fo:letter-spacing="-0.0041in"/>
    </style:style>
    <style:style style:name="T199" style:parent-style-name="預設段落字型" style:family="text">
      <style:text-properties style:font-name="標楷體" fo:font-weight="normal" style:font-weight-asian="normal" fo:color="#000000" fo:letter-spacing="-0.0041in"/>
    </style:style>
    <style:style style:name="T200" style:parent-style-name="預設段落字型" style:family="text">
      <style:text-properties style:font-name="標楷體" fo:font-weight="normal" style:font-weight-asian="normal" fo:color="#000000" fo:letter-spacing="-0.0041in"/>
    </style:style>
    <style:style style:name="T201" style:parent-style-name="預設段落字型" style:family="text">
      <style:text-properties style:font-name="標楷體" fo:font-weight="normal" style:font-weight-asian="normal" fo:color="#000000" fo:letter-spacing="-0.0041in"/>
    </style:style>
    <style:style style:name="T202" style:parent-style-name="預設段落字型" style:family="text">
      <style:text-properties style:font-name="標楷體" fo:font-weight="normal" style:font-weight-asian="normal" fo:color="#000000" fo:letter-spacing="-0.0041in"/>
    </style:style>
    <style:style style:name="T203" style:parent-style-name="預設段落字型" style:family="text">
      <style:text-properties style:font-name="標楷體" fo:font-weight="normal" style:font-weight-asian="normal" fo:color="#000000" fo:letter-spacing="-0.0041in"/>
    </style:style>
    <style:style style:name="T204" style:parent-style-name="預設段落字型" style:family="text">
      <style:text-properties style:font-name="標楷體" fo:font-weight="normal" style:font-weight-asian="normal" fo:color="#000000" fo:letter-spacing="-0.0041in"/>
    </style:style>
    <style:style style:name="T205" style:parent-style-name="預設段落字型" style:family="text">
      <style:text-properties style:font-name="標楷體" fo:font-weight="normal" style:font-weight-asian="normal" fo:color="#000000" fo:letter-spacing="-0.0041in"/>
    </style:style>
    <style:style style:name="T206" style:parent-style-name="預設段落字型" style:family="text">
      <style:text-properties style:font-name="標楷體" fo:font-weight="normal" style:font-weight-asian="normal" fo:color="#000000" fo:letter-spacing="-0.0041in"/>
    </style:style>
    <style:style style:name="T207" style:parent-style-name="預設段落字型" style:family="text">
      <style:text-properties style:font-name="標楷體" fo:font-weight="normal" style:font-weight-asian="normal" fo:color="#000000" fo:letter-spacing="-0.0041in"/>
    </style:style>
    <style:style style:name="T208" style:parent-style-name="預設段落字型" style:family="text">
      <style:text-properties style:font-name="標楷體" fo:font-weight="normal" style:font-weight-asian="normal" fo:color="#000000" fo:letter-spacing="-0.0041in"/>
    </style:style>
    <style:style style:name="T209" style:parent-style-name="預設段落字型" style:family="text">
      <style:text-properties style:font-name="標楷體" fo:font-weight="normal" style:font-weight-asian="normal" fo:color="#000000" fo:letter-spacing="-0.0041in"/>
    </style:style>
    <style:style style:name="T210" style:parent-style-name="預設段落字型" style:family="text">
      <style:text-properties style:font-name="標楷體" fo:font-weight="normal" style:font-weight-asian="normal" fo:color="#000000" fo:letter-spacing="-0.0041in"/>
    </style:style>
    <style:style style:name="T211" style:parent-style-name="預設段落字型" style:family="text">
      <style:text-properties style:font-name="標楷體" fo:font-weight="normal" style:font-weight-asian="normal" fo:color="#000000" fo:letter-spacing="-0.0041in"/>
    </style:style>
    <style:style style:name="T212" style:parent-style-name="預設段落字型" style:family="text">
      <style:text-properties style:font-name="標楷體" fo:font-weight="normal" style:font-weight-asian="normal" fo:color="#000000" fo:letter-spacing="-0.0041in"/>
    </style:style>
    <style:style style:name="T213" style:parent-style-name="預設段落字型" style:family="text">
      <style:text-properties style:font-name="標楷體" fo:font-weight="normal" style:font-weight-asian="normal" fo:color="#000000" fo:letter-spacing="-0.0041in"/>
    </style:style>
    <style:style style:name="T214" style:parent-style-name="預設段落字型" style:family="text">
      <style:text-properties style:font-name="標楷體" fo:font-weight="normal" style:font-weight-asian="normal" fo:color="#000000" fo:letter-spacing="-0.0041in"/>
    </style:style>
    <style:style style:name="T215" style:parent-style-name="預設段落字型" style:family="text">
      <style:text-properties style:font-name="標楷體" fo:font-weight="normal" style:font-weight-asian="normal" fo:color="#000000" fo:letter-spacing="-0.0041in"/>
    </style:style>
    <style:style style:name="T216" style:parent-style-name="預設段落字型" style:family="text">
      <style:text-properties style:font-name="標楷體" fo:font-weight="normal" style:font-weight-asian="normal" fo:color="#000000" fo:letter-spacing="-0.0041in"/>
    </style:style>
    <style:style style:name="T217" style:parent-style-name="預設段落字型" style:family="text">
      <style:text-properties style:font-name="標楷體" fo:font-weight="normal" style:font-weight-asian="normal" fo:color="#000000" fo:letter-spacing="-0.0041in"/>
    </style:style>
    <style:style style:name="T218" style:parent-style-name="預設段落字型" style:family="text">
      <style:text-properties style:font-name="標楷體" fo:font-weight="normal" style:font-weight-asian="normal" fo:color="#000000" fo:letter-spacing="-0.0041in"/>
    </style:style>
    <style:style style:name="T219" style:parent-style-name="預設段落字型" style:family="text">
      <style:text-properties style:font-name="標楷體" fo:font-weight="normal" style:font-weight-asian="normal" fo:letter-spacing="-0.0041in"/>
    </style:style>
    <style:style style:name="T220" style:parent-style-name="預設段落字型" style:family="text">
      <style:text-properties style:font-name="標楷體" fo:font-weight="normal" style:font-weight-asian="normal" fo:color="#000000" fo:letter-spacing="-0.0041in"/>
    </style:style>
    <style:style style:name="T221" style:parent-style-name="預設段落字型" style:family="text">
      <style:text-properties style:font-name="標楷體" fo:font-weight="normal" style:font-weight-asian="normal" fo:color="#000000" fo:letter-spacing="-0.0041in"/>
    </style:style>
    <style:style style:name="T222" style:parent-style-name="預設段落字型" style:family="text">
      <style:text-properties style:font-name="標楷體" fo:font-weight="normal" style:font-weight-asian="normal" fo:letter-spacing="-0.0041in"/>
    </style:style>
    <style:style style:name="T223" style:parent-style-name="預設段落字型" style:family="text">
      <style:text-properties style:font-name="標楷體" fo:font-weight="normal" style:font-weight-asian="normal" fo:color="#000000"/>
    </style:style>
    <style:style style:name="T224" style:parent-style-name="預設段落字型" style:family="text">
      <style:text-properties style:font-name="標楷體" fo:font-weight="normal" style:font-weight-asian="normal" fo:color="#000000"/>
    </style:style>
    <style:style style:name="T225" style:parent-style-name="預設段落字型" style:family="text">
      <style:text-properties style:font-name="標楷體" fo:font-weight="normal" style:font-weight-asian="normal" fo:color="#000000"/>
    </style:style>
    <style:style style:name="T226" style:parent-style-name="預設段落字型" style:family="text">
      <style:text-properties style:font-name="標楷體" fo:font-weight="normal" style:font-weight-asian="normal" fo:color="#000000"/>
    </style:style>
    <style:style style:name="T227" style:parent-style-name="預設段落字型" style:family="text">
      <style:text-properties style:font-name="標楷體" fo:font-weight="normal" style:font-weight-asian="normal" fo:color="#000000"/>
    </style:style>
    <style:style style:name="T228" style:parent-style-name="預設段落字型" style:family="text">
      <style:text-properties style:font-name="標楷體" fo:font-weight="normal" style:font-weight-asian="normal" fo:color="#000000"/>
    </style:style>
    <style:style style:name="T229" style:parent-style-name="預設段落字型" style:family="text">
      <style:text-properties style:font-name="標楷體" fo:font-weight="normal" style:font-weight-asian="normal" fo:color="#000000"/>
    </style:style>
    <style:style style:name="T230" style:parent-style-name="預設段落字型" style:family="text">
      <style:text-properties style:font-name="標楷體" fo:font-weight="normal" style:font-weight-asian="normal" fo:color="#000000"/>
    </style:style>
    <style:style style:name="T231" style:parent-style-name="預設段落字型" style:family="text">
      <style:text-properties style:font-name="標楷體" fo:font-weight="normal" style:font-weight-asian="normal" fo:color="#000000"/>
    </style:style>
    <style:style style:name="T232" style:parent-style-name="預設段落字型" style:family="text">
      <style:text-properties style:font-name="標楷體" fo:font-weight="normal" style:font-weight-asian="normal" fo:color="#000000"/>
    </style:style>
    <style:style style:name="T233" style:parent-style-name="預設段落字型" style:family="text">
      <style:text-properties style:font-name="標楷體" fo:font-weight="normal" style:font-weight-asian="normal" fo:color="#000000"/>
    </style:style>
    <style:style style:name="T234" style:parent-style-name="預設段落字型" style:family="text">
      <style:text-properties style:font-name="標楷體" fo:font-weight="normal" style:font-weight-asian="normal" fo:color="#000000"/>
    </style:style>
    <style:style style:name="T235" style:parent-style-name="預設段落字型" style:family="text">
      <style:text-properties style:font-name="標楷體" fo:font-weight="normal" style:font-weight-asian="normal" fo:color="#000000"/>
    </style:style>
    <style:style style:name="T236" style:parent-style-name="預設段落字型" style:family="text">
      <style:text-properties style:font-name="標楷體" fo:font-weight="normal" style:font-weight-asian="normal" fo:color="#000000" fo:letter-spacing="-0.0041in"/>
    </style:style>
    <style:style style:name="T237" style:parent-style-name="預設段落字型" style:family="text">
      <style:text-properties style:font-name="標楷體" fo:font-weight="normal" style:font-weight-asian="normal" fo:color="#000000"/>
    </style:style>
    <style:style style:name="T238" style:parent-style-name="預設段落字型" style:family="text">
      <style:text-properties style:font-name="標楷體" fo:font-weight="normal" style:font-weight-asian="normal" fo:color="#000000"/>
    </style:style>
    <style:style style:name="T239" style:parent-style-name="預設段落字型" style:family="text">
      <style:text-properties style:font-name="標楷體" fo:font-weight="normal" style:font-weight-asian="normal" fo:color="#000000"/>
    </style:style>
    <style:style style:name="T240" style:parent-style-name="預設段落字型" style:family="text">
      <style:text-properties style:font-name="標楷體" fo:font-weight="normal" style:font-weight-asian="normal" fo:color="#000000"/>
    </style:style>
    <style:style style:name="T241" style:parent-style-name="預設段落字型" style:family="text">
      <style:text-properties style:font-name="標楷體" fo:font-weight="normal" style:font-weight-asian="normal" fo:color="#000000"/>
    </style:style>
    <style:style style:name="T242" style:parent-style-name="預設段落字型" style:family="text">
      <style:text-properties style:font-name="標楷體" fo:font-weight="normal" style:font-weight-asian="normal" fo:color="#000000"/>
    </style:style>
    <style:style style:name="T243" style:parent-style-name="預設段落字型" style:family="text">
      <style:text-properties style:font-name="標楷體" fo:font-weight="normal" style:font-weight-asian="normal" fo:color="#000000"/>
    </style:style>
    <style:style style:name="T244" style:parent-style-name="預設段落字型" style:family="text">
      <style:text-properties style:font-name="標楷體" fo:font-weight="normal" style:font-weight-asian="normal" fo:color="#000000"/>
    </style:style>
    <style:style style:name="T245" style:parent-style-name="預設段落字型" style:family="text">
      <style:text-properties style:font-name="標楷體" fo:font-weight="normal" style:font-weight-asian="normal" fo:color="#000000"/>
    </style:style>
    <style:style style:name="T246" style:parent-style-name="預設段落字型" style:family="text">
      <style:text-properties style:font-name="標楷體" fo:font-weight="normal" style:font-weight-asian="normal" fo:color="#000000"/>
    </style:style>
    <style:style style:name="T247" style:parent-style-name="預設段落字型" style:family="text">
      <style:text-properties style:font-name="標楷體" fo:font-weight="normal" style:font-weight-asian="normal" fo:color="#000000"/>
    </style:style>
    <style:style style:name="T248" style:parent-style-name="預設段落字型" style:family="text">
      <style:text-properties style:font-name="標楷體" fo:font-weight="normal" style:font-weight-asian="normal" fo:color="#000000"/>
    </style:style>
    <style:style style:name="T249" style:parent-style-name="預設段落字型" style:family="text">
      <style:text-properties style:font-name="標楷體" fo:font-weight="normal" style:font-weight-asian="normal" fo:color="#000000"/>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style:style>
    <style:style style:name="T252" style:parent-style-name="預設段落字型" style:family="text">
      <style:text-properties style:font-name="標楷體" fo:font-weight="normal" style:font-weight-asian="normal" fo:color="#000000"/>
    </style:style>
    <style:style style:name="P253" style:parent-style-name="臨時提案一十" style:family="paragraph">
      <style:paragraph-properties style:punctuation-wrap="simple" fo:line-height="0.3472in" fo:margin-left="0.693in" fo:margin-right="0.3923in" fo:text-indent="-0.693in">
        <style:tab-stops>
          <style:tab-stop style:type="left" style:position="1.8666in"/>
        </style:tab-stops>
      </style:paragraph-properties>
    </style:style>
    <style:style style:name="T254" style:parent-style-name="預設段落字型" style:family="text">
      <style:text-properties style:font-name="標楷體" fo:font-weight="bold" style:font-weight-asian="bold" fo:color="#000000"/>
    </style:style>
    <style:style style:name="T255" style:parent-style-name="預設段落字型" style:family="text">
      <style:text-properties style:font-name="標楷體" fo:font-weight="bold" style:font-weight-asian="bold"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P269" style:parent-style-name="提案或連署人" style:family="paragraph">
      <style:paragraph-properties style:punctuation-wrap="simple" fo:text-align="justify" fo:line-height="0.3472in" fo:margin-left="3.6006in" fo:margin-right="0.0902in" fo:text-indent="-0.8402in">
        <style:tab-stops/>
      </style:paragraph-properties>
      <style:text-properties style:font-name="標楷體" fo:color="#C00000" style:font-size-complex="16pt"/>
    </style:style>
    <style:style style:name="P270" style:parent-style-name="內文" style:family="paragraph">
      <style:paragraph-properties style:punctuation-wrap="simple" fo:text-align="justify" fo:line-height="0.3333in" fo:margin-left="1.2729in" fo:text-indent="-1.252in">
        <style:tab-stops/>
      </style:paragraph-properties>
    </style:style>
    <style:style style:name="T271" style:parent-style-name="預設段落字型" style:family="text">
      <style:text-properties style:font-name="標楷體" fo:font-weight="bold" style:font-weight-asian="bold" fo:color="#000000"/>
    </style:style>
    <style:style style:name="T272" style:parent-style-name="預設段落字型" style:family="text">
      <style:text-properties style:font-name="標楷體" fo:font-weight="bold" style:font-weight-asian="bold" fo:color="#000000"/>
    </style:style>
    <style:style style:name="T273" style:parent-style-name="預設段落字型" style:family="text">
      <style:text-properties style:font-name="標楷體" fo:font-weight="bold" style:font-weight-asian="bold" fo:color="#000000"/>
    </style:style>
    <style:style style:name="T274" style:parent-style-name="預設段落字型" style:family="text">
      <style:text-properties style:font-name="標楷體" fo:color="#000000"/>
    </style:style>
    <style:style style:name="P275" style:parent-style-name="內文" style:family="paragraph">
      <style:paragraph-properties style:punctuation-wrap="simple" fo:text-align="justify" fo:line-height="0.3333in" fo:margin-left="0.5305in" fo:text-indent="-0.4708in">
        <style:tab-stops/>
      </style:paragraph-properties>
      <style:text-properties style:font-name="標楷體"/>
    </style:style>
    <style:style style:name="P276" style:parent-style-name="提案或連署人" style:family="paragraph">
      <style:paragraph-properties style:punctuation-wrap="simple" fo:text-align="justify" fo:line-height="0.3472in" fo:margin-left="2.7923in" fo:margin-right="0.0902in" fo:text-indent="-0.9069in">
        <style:tab-stops/>
      </style:paragraph-properties>
    </style:style>
    <style:style style:name="T277" style:parent-style-name="預設段落字型" style:family="text">
      <style:text-properties style:font-name="標楷體" style:use-window-font-color="true" style:font-size-complex="16pt"/>
    </style:style>
    <style:style style:name="T278" style:parent-style-name="預設段落字型" style:family="text">
      <style:text-properties style:font-name="標楷體" style:use-window-font-color="true" style:font-size-complex="16pt"/>
    </style:style>
    <style:style style:name="T279" style:parent-style-name="預設段落字型" style:family="text">
      <style:text-properties style:font-name="標楷體" style:use-window-font-color="true" style:font-size-complex="16pt"/>
    </style:style>
    <style:style style:name="T280" style:parent-style-name="預設段落字型" style:family="text">
      <style:text-properties style:font-name="標楷體" style:use-window-font-color="true" style:font-size-complex="16pt"/>
    </style:style>
    <style:style style:name="T281" style:parent-style-name="預設段落字型" style:family="text">
      <style:text-properties style:font-name="標楷體" style:use-window-font-color="true" style:font-size-complex="16pt"/>
    </style:style>
    <style:style style:name="T282" style:parent-style-name="預設段落字型" style:family="text">
      <style:text-properties style:font-name="標楷體" style:use-window-font-color="true" style:font-size-complex="16pt"/>
    </style:style>
    <style:style style:name="T283" style:parent-style-name="預設段落字型" style:family="text">
      <style:text-properties style:font-name="標楷體" style:use-window-font-color="true" style:font-size-complex="16pt"/>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fo:color="#FF0000" style:font-size-complex="16pt"/>
    </style:style>
    <style:style style:name="T286" style:parent-style-name="預設段落字型" style:family="text">
      <style:text-properties style:font-name="標楷體" fo:color="#FF0000" style:font-size-complex="16pt"/>
    </style:style>
    <style:style style:name="T287" style:parent-style-name="預設段落字型" style:family="text">
      <style:text-properties style:font-name="標楷體" fo:color="#000000" style:font-size-complex="16pt"/>
    </style:style>
    <style:style style:name="T288" style:parent-style-name="預設段落字型" style:family="text">
      <style:text-properties style:font-name="標楷體" fo:color="#000000" style:font-size-complex="16pt"/>
    </style:style>
    <style:style style:name="T289" style:parent-style-name="預設段落字型" style:family="text">
      <style:text-properties style:font-name="標楷體" fo:color="#000000" style:font-size-complex="16pt"/>
    </style:style>
    <style:style style:name="T290" style:parent-style-name="預設段落字型" style:family="text">
      <style:text-properties style:font-name="標楷體" fo:color="#FF0000" style:font-size-complex="16pt"/>
    </style:style>
    <style:style style:name="P291" style:parent-style-name="內文" style:family="paragraph">
      <style:paragraph-properties style:punctuation-wrap="simple" fo:text-align="justify" fo:line-height="0.3333in" fo:margin-left="0.5305in" fo:text-indent="-0.4708in">
        <style:tab-stops/>
      </style:paragraph-properties>
      <style:text-properties style:font-name="標楷體"/>
    </style:style>
    <style:style style:name="P292" style:parent-style-name="提案或連署人" style:family="paragraph">
      <style:paragraph-properties style:punctuation-wrap="simple" fo:text-align="justify" fo:line-height="0.3472in" fo:margin-left="2.7923in" fo:margin-right="0.0902in" fo:text-indent="-0.9069in">
        <style:tab-stops/>
      </style:paragraph-properties>
    </style:style>
    <style:style style:name="T293" style:parent-style-name="預設段落字型" style:family="text">
      <style:text-properties style:font-name="標楷體" style:use-window-font-color="true" style:font-size-complex="16pt"/>
    </style:style>
    <style:style style:name="T294" style:parent-style-name="預設段落字型" style:family="text">
      <style:text-properties style:font-name="標楷體" style:use-window-font-color="true" style:font-size-complex="16pt"/>
    </style:style>
    <style:style style:name="T295" style:parent-style-name="預設段落字型" style:family="text">
      <style:text-properties style:font-name="標楷體" style:use-window-font-color="true" style:font-size-complex="16pt"/>
    </style:style>
    <style:style style:name="T296" style:parent-style-name="預設段落字型" style:family="text">
      <style:text-properties style:font-name="標楷體" style:use-window-font-color="true" style:font-size-complex="16pt"/>
    </style:style>
    <style:style style:name="T297" style:parent-style-name="預設段落字型" style:family="text">
      <style:text-properties style:font-name="標楷體" style:use-window-font-color="true" style:font-size-complex="16pt"/>
    </style:style>
    <style:style style:name="T298" style:parent-style-name="預設段落字型" style:family="text">
      <style:text-properties style:font-name="標楷體" style:use-window-font-color="true" style:font-size-complex="16pt"/>
    </style:style>
    <style:style style:name="T299" style:parent-style-name="預設段落字型" style:family="text">
      <style:text-properties style:font-name="標楷體" style:use-window-font-color="true"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style:font-name="標楷體" fo:color="#000000" style:font-size-complex="16pt"/>
    </style:style>
    <style:style style:name="P304" style:parent-style-name="內文" style:family="paragraph">
      <style:paragraph-properties style:punctuation-wrap="simple" fo:text-align="justify" fo:line-height="0.3333in" fo:margin-left="0.5305in" fo:text-indent="-0.4708in">
        <style:tab-stops/>
      </style:paragraph-properties>
      <style:text-properties style:font-name="標楷體"/>
    </style:style>
    <style:style style:name="P305" style:parent-style-name="提案或連署人" style:family="paragraph">
      <style:paragraph-properties style:punctuation-wrap="simple" fo:text-align="justify" fo:line-height="0.3472in" fo:margin-left="2.7923in" fo:margin-right="0.0902in" fo:text-indent="-0.9069in">
        <style:tab-stops/>
      </style:paragraph-properties>
    </style:style>
    <style:style style:name="T306" style:parent-style-name="預設段落字型" style:family="text">
      <style:text-properties style:font-name="標楷體" style:use-window-font-color="true" style:font-size-complex="16pt"/>
    </style:style>
    <style:style style:name="T307" style:parent-style-name="預設段落字型" style:family="text">
      <style:text-properties style:font-name="標楷體" style:use-window-font-color="true" style:font-size-complex="16pt"/>
    </style:style>
    <style:style style:name="T308" style:parent-style-name="預設段落字型" style:family="text">
      <style:text-properties style:font-name="標楷體" style:use-window-font-color="true" style:font-size-complex="16pt"/>
    </style:style>
    <style:style style:name="T309" style:parent-style-name="預設段落字型" style:family="text">
      <style:text-properties style:font-name="標楷體" style:use-window-font-color="true" style:font-size-complex="16pt"/>
    </style:style>
    <style:style style:name="T310" style:parent-style-name="預設段落字型" style:family="text">
      <style:text-properties style:font-name="標楷體" style:use-window-font-color="true" style:font-size-complex="16pt"/>
    </style:style>
    <style:style style:name="T311" style:parent-style-name="預設段落字型" style:family="text">
      <style:text-properties style:font-name="標楷體" style:use-window-font-color="true" style:font-size-complex="16pt"/>
    </style:style>
    <style:style style:name="T312" style:parent-style-name="預設段落字型" style:family="text">
      <style:text-properties style:font-name="標楷體" style:use-window-font-color="true" style:font-size-complex="16pt"/>
    </style:style>
    <style:style style:name="T313" style:parent-style-name="預設段落字型" style:family="text">
      <style:text-properties style:font-name="標楷體" style:use-window-font-color="true" style:font-size-complex="16pt"/>
    </style:style>
    <style:style style:name="T314" style:parent-style-name="預設段落字型" style:family="text">
      <style:text-properties style:font-name="標楷體" style:use-window-font-color="true" style:font-size-complex="16pt"/>
    </style:style>
    <style:style style:name="T315" style:parent-style-name="預設段落字型" style:family="text">
      <style:text-properties style:font-name="標楷體" style:use-window-font-color="true" style:font-size-complex="16pt"/>
    </style:style>
    <style:style style:name="T316" style:parent-style-name="預設段落字型" style:family="text">
      <style:text-properties style:font-name="標楷體" fo:color="#000000" style:font-size-complex="16pt"/>
    </style:style>
    <style:style style:name="T317" style:parent-style-name="預設段落字型" style:family="text">
      <style:text-properties style:font-name="標楷體" fo:color="#000000" style:font-size-complex="16pt"/>
    </style:style>
    <style:style style:name="T318" style:parent-style-name="預設段落字型" style:family="text">
      <style:text-properties style:font-name="標楷體" fo:color="#FF0000" style:font-size-complex="16pt"/>
    </style:style>
    <style:style style:name="T319" style:parent-style-name="預設段落字型" style:family="text">
      <style:text-properties style:font-name="標楷體" style:use-window-font-color="true" style:font-size-complex="16pt"/>
    </style:style>
    <style:style style:name="P320" style:parent-style-name="提案或連署人" style:family="paragraph">
      <style:paragraph-properties style:punctuation-wrap="simple" fo:text-align="justify" fo:line-height="0.3472in" fo:margin-left="3.6006in" fo:margin-right="0.0902in" fo:text-indent="-0.8402in">
        <style:tab-stops/>
      </style:paragraph-properties>
      <style:text-properties style:font-name="標楷體" style:use-window-font-color="true" style:font-size-complex="16pt"/>
    </style:style>
    <style:style style:name="P321"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322"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4">立法院第8屆第5會期經濟、財政委員會第1次聯席會議</text:span><text:span text:style-name="T5">議事錄</text:span></text:p>
      <text:p text:style-name="P6"><text:span text:style-name="T7">時</text:span><text:span text:style-name="T8">　　</text:span><text:span text:style-name="T9">間：</text:span><text:span text:style-name="T10">10</text:span><text:span text:style-name="T11">3</text:span><text:span text:style-name="T12">年</text:span><text:span text:style-name="T13">4</text:span><text:span text:style-name="T14">月</text:span><text:span text:style-name="T15">9</text:span><text:span text:style-name="T16">日（星期</text:span><text:span text:style-name="T17">三</text:span><text:span text:style-name="T18">）上午</text:span><text:span text:style-name="T19">9時</text:span><text:span text:style-name="T20">4</text:span><text:span text:style-name="T21">分</text:span><text:span text:style-name="T22">至</text:span><text:span text:style-name="T23">下午</text:span><text:span text:style-name="T24">2</text:span><text:span text:style-name="T25">時</text:span><text:span text:style-name="T26">6</text:span><text:span text:style-name="T27">分</text:span></text:p>
      <text:p text:style-name="P28">地　　點：本院紅樓101會議室</text:p>
      <text:p text:style-name="P29"><text:span text:style-name="T30">出席委員：</text:span><text:span text:style-name="T31">林岱樺</text:span><text:span text:style-name="T32"><text:tab/></text:span><text:span text:style-name="T33">李慶華</text:span><text:span text:style-name="T34"><text:tab/></text:span><text:span text:style-name="T35">黃昭順</text:span><text:span text:style-name="T36"><text:tab/></text:span><text:span text:style-name="T37">丁守中</text:span><text:span text:style-name="T38"><text:tab/></text:span><text:span text:style-name="T39">賴士葆</text:span><text:span text:style-name="T40"><text:tab/></text:span><text:span text:style-name="T41">許添財林德福</text:span><text:span text:style-name="T42"><text:tab/></text:span><text:span text:style-name="T43">薛</text:span><text:span text:style-name="T44"><text:s text:c="2"/></text:span><text:span text:style-name="T45">凌</text:span><text:span text:style-name="T46"><text:tab/></text:span><text:span text:style-name="T47">盧秀燕</text:span><text:span text:style-name="T48"><text:tab/></text:span><text:span text:style-name="T49">陳怡潔</text:span><text:span text:style-name="T50"><text:tab/></text:span><text:span text:style-name="T51">賴振昌</text:span><text:span text:style-name="T52"><text:tab/></text:span><text:span text:style-name="T53">孫大千王惠美</text:span><text:span text:style-name="T54"><text:tab/></text:span><text:span text:style-name="T55">蘇震清</text:span><text:span text:style-name="T56"><text:tab/></text:span><text:span text:style-name="T57">陳明文</text:span><text:span text:style-name="T58"><text:tab/></text:span><text:span text:style-name="T59">翁重鈞</text:span><text:span text:style-name="T60"><text:tab/></text:span><text:span text:style-name="T61">黃偉哲</text:span><text:span text:style-name="T62"><text:tab/></text:span><text:span text:style-name="T63">費鴻泰楊瓊瓔</text:span><text:span text:style-name="T64"><text:tab/></text:span><text:span text:style-name="T65">廖國棟</text:span><text:span text:style-name="T66"><text:tab/></text:span><text:span text:style-name="T67">李應元</text:span><text:span text:style-name="T68"><text:tab/></text:span><text:span text:style-name="T69">葉津鈴</text:span><text:span text:style-name="T70"><text:tab/></text:span><text:span text:style-name="T71">徐耀昌</text:span><text:span text:style-name="T72"><text:tab/></text:span><text:span text:style-name="T73">羅明才蔡正元</text:span><text:span text:style-name="T74"><text:tab/></text:span><text:span text:style-name="T75">張嘉郡</text:span><text:span text:style-name="T76"><text:tab/></text:span><text:span text:style-name="T77">潘孟安</text:span><text:span text:style-name="T78"><text:line-break/></text:span><text:span text:style-name="T79">委員出席</text:span><text:span text:style-name="T80">2</text:span><text:span text:style-name="T81">7</text:span><text:span text:style-name="T82">人</text:span></text:p>
      <text:p text:style-name="P83"><text:span text:style-name="T84">列席</text:span><text:span text:style-name="T85">委員：</text:span><text:span text:style-name="T86">江啟臣</text:span><text:span text:style-name="T87"><text:tab/></text:span><text:span text:style-name="T88">陳歐珀</text:span><text:span text:style-name="T89"><text:tab/></text:span><text:span text:style-name="T90">盧嘉辰</text:span><text:span text:style-name="T91"><text:tab/></text:span><text:span text:style-name="T92">楊應雄</text:span><text:span text:style-name="T93"><text:tab/></text:span><text:span text:style-name="T94">李昆澤</text:span><text:span text:style-name="T95"><text:tab/></text:span>鄭天財陳碧涵<text:tab/><text:span text:style-name="T96">廖正井</text:span><text:span text:style-name="T97"><text:tab/>邱志偉</text:span><text:span text:style-name="T98"><text:tab/></text:span><text:span text:style-name="T99">羅淑蕾</text:span><text:span text:style-name="T100"><text:tab/></text:span><text:span text:style-name="T101">李桐豪</text:span><text:span text:style-name="T102"><text:tab/></text:span><text:span text:style-name="T103">吳宜臻邱文彥</text:span><text:span text:style-name="T104"><text:tab/></text:span>蔣乃辛<text:tab/>李貴敏<text:tab/>吳育昇<text:tab/>陳淑慧<text:span text:style-name="T105"><text:tab/></text:span><text:span text:style-name="T106">陳亭妃</text:span><text:span text:style-name="T107">吳育仁</text:span><text:tab/><text:span text:style-name="T108">蔡錦隆</text:span><text:span text:style-name="T109"><text:tab/>周倪安</text:span><text:span text:style-name="T110"><text:tab/></text:span><text:span text:style-name="T111">何欣純</text:span><text:span text:style-name="T112"><text:tab/>呂玉玲</text:span><text:span text:style-name="T113"><text:tab/></text:span><text:span text:style-name="T114">蘇清泉</text:span><text:span text:style-name="T115">管碧玲</text:span><text:span text:style-name="T116"><text:tab/>蕭美琴</text:span><text:span text:style-name="T117"><text:tab/></text:span><text:span text:style-name="T118">潘維剛</text:span><text:span text:style-name="T119"><text:tab/></text:span><text:span text:style-name="T120">呂學樟</text:span><text:span text:style-name="T121"><text:tab/></text:span><text:span text:style-name="T122">楊麗環</text:span><text:span text:style-name="T123"><text:tab/>張慶忠簡東明</text:span><text:span text:style-name="T124"><text:tab/>江惠貞</text:span><text:span text:style-name="T125"><text:tab/></text:span><text:span text:style-name="T126">高金素梅</text:span><text:span text:style-name="T127"><text:tab/>徐欣瑩</text:span><text:span text:style-name="T128"><text:tab/></text:span><text:span text:style-name="T129">鄭汝芬</text:span><text:span text:style-name="T130"><text:tab/></text:span><text:span text:style-name="T131">馬文君</text:span><text:span text:style-name="T132">曾巨威</text:span><text:span text:style-name="T133"><text:tab/></text:span><text:span text:style-name="T134">顏寬</text:span><text:span text:style-name="T135">恒</text:span></text:p>
      <text:p text:style-name="P136">委員列席38人</text:p>
      <text:p text:style-name="P137"><text:span text:style-name="T138">列席人員</text:span><text:span text:style-name="T139">：</text:span><text:span text:style-name="T140">經濟部</text:span><text:span text:style-name="T141">部</text:span><text:span text:style-name="T142">長</text:span><text:span text:style-name="T143"><text:tab/></text:span><text:span text:style-name="T144">張家祝</text:span></text:p>
      <text:p text:style-name="P145">法規委員會執行秘書<text:tab/><text:tab/>鄭國榮</text:p>
      <text:p text:style-name="P146">工業局局長<text:tab/><text:tab/>吳明機</text:p>
      <text:p text:style-name="P147">中小企業處處長<text:tab/><text:tab/>葉雲龍</text:p>
      <text:p text:style-name="P148">加工出口區管理處處長<text:tab/><text:tab/>黃文谷</text:p>
      <text:p text:style-name="P149">財政部常務次長<text:tab/><text:tab/>許虞哲</text:p>
      <text:p text:style-name="P150">賦稅署署長<text:tab/><text:tab/>吳自心</text:p>
      <text:p text:style-name="P151">衛生福利部食品藥物管理署研究員<text:tab/>鄒玫君</text:p>
      <text:p text:style-name="P152">行政院環境保護署綜合計畫處簡任技正<text:tab/>尤泳智</text:p>
      <text:p text:style-name="P153">勞動部勞動法務司專門委員<text:tab/><text:tab/>陳文宗</text:p>
      <text:p text:style-name="P154">法務部法制司參事<text:tab/><text:tab/>羅建勛</text:p>
      <text:p text:style-name="P155"><text:span text:style-name="T156">主</text:span><text:span text:style-name="T157">　　</text:span><text:span text:style-name="T158">席：</text:span><text:span text:style-name="T159">林召集委員岱樺</text:span></text:p>
      <text:soft-page-break/>
      <text:p text:style-name="P160">專門委員：黃素惠</text:p>
      <text:p text:style-name="P161"><text:span text:style-name="T162">主任秘書：</text:span><text:span text:style-name="T163">李水足</text:span></text:p>
      <text:p text:style-name="P164">紀　　錄：簡任秘書<text:s/>葉義生<text:s text:c="2"/><text:s/><text:s text:c="2"/>簡任編審 黃殿偉</text:p>
      <text:p text:style-name="P165">科 <text:s text:c="3"/>長 朱莉華<text:s text:c="2"/><text:s text:c="3"/>專 <text:s text:c="3"/>員<text:s/>曾淑梅</text:p>
      <text:p text:style-name="P166"><text:span text:style-name="T167">速</text:span><text:span text:style-name="T168">　　</text:span><text:span text:style-name="T169">記：公報處記錄人員</text:span></text:p>
      <text:p text:style-name="P170">討<text:s text:c="2"/>論<text:s text:c="2"/>事 <text:s/>項</text:p>
      <text:p text:style-name="P171">一、審查本院民進黨黨團擬具「產業創新條例第七十條條文修正草案」案。</text:p>
      <text:p text:style-name="P172">二、審查本院委員蔣乃辛等23人擬具「產業創新條例第十條條文修正草案」案。</text:p>
      <text:p text:style-name="P173">三、審查本院委員蔡正元等20人擬具「產業創新條例第十條條文修正草案」案。</text:p>
      <text:p text:style-name="P174">四、審查本院委員楊麗環等50人擬具「產業創新條例第二十六條條文修正草案」案。</text:p>
      <text:p text:style-name="P175"><text:span text:style-name="T176">（</text:span><text:span text:style-name="T177">委員</text:span><text:span text:style-name="T178">蔣乃辛</text:span><text:span text:style-name="T179">、</text:span><text:span text:style-name="T180">本院</text:span><text:span text:style-name="T181">民進黨黨團代表</text:span><text:span text:style-name="T182">林岱樺</text:span><text:span text:style-name="T183">委員</text:span><text:span text:style-name="T184">說明提案要旨</text:span><text:span text:style-name="T185">，</text:span><text:span text:style-name="T186">經濟部張部長</text:span><text:span text:style-name="T187">、</text:span><text:span text:style-name="T188">財政部</text:span><text:span text:style-name="T189">許</text:span><text:span text:style-name="T190">常務次長</text:span><text:span text:style-name="T191">就</text:span><text:span text:style-name="T192">民進黨黨團</text:span><text:span text:style-name="T193">、</text:span><text:span text:style-name="T194">委員提案報告後，</text:span><text:span text:style-name="T195">委員</text:span><text:span text:style-name="T196">李慶華</text:span><text:span text:style-name="T197">、陳明文、黃昭順</text:span><text:span text:style-name="T198">、</text:span><text:span text:style-name="T199">林德福、許添財</text:span><text:span text:style-name="T200">、</text:span><text:span text:style-name="T201">黃偉哲</text:span><text:span text:style-name="T202">、</text:span><text:span text:style-name="T203">葉津鈴</text:span><text:span text:style-name="T204">、</text:span><text:span text:style-name="T205">盧秀燕</text:span><text:span text:style-name="T206">、</text:span><text:span text:style-name="T207">陳怡潔、賴振昌</text:span><text:span text:style-name="T208">、楊瓊瓔</text:span><text:span text:style-name="T209">、蘇震清</text:span><text:span text:style-name="T210">、王惠美</text:span><text:span text:style-name="T211">、</text:span><text:span text:style-name="T212">曾巨威</text:span><text:span text:style-name="T213">、</text:span><text:span text:style-name="T214">張嘉郡</text:span><text:span text:style-name="T215">、</text:span><text:span text:style-name="T216">翁重鈞</text:span><text:span text:style-name="T217">及</text:span><text:span text:style-name="T218">潘孟安</text:span><text:span text:style-name="T219">等</text:span><text:span text:style-name="T220">1</text:span><text:span text:style-name="T221">7</text:span><text:span text:style-name="T222">人提出</text:span><text:span text:style-name="T223">質詢，均由</text:span><text:span text:style-name="T224">經濟部</text:span><text:span text:style-name="T225">張部</text:span><text:span text:style-name="T226">長</text:span><text:span text:style-name="T227">、</text:span><text:span text:style-name="T228">財政部</text:span><text:span text:style-name="T229">許</text:span><text:span text:style-name="T230">常務次長</text:span><text:span text:style-name="T231">暨相關人員</text:span><text:span text:style-name="T232">即席答復。</text:span><text:span text:style-name="T233">委員</text:span><text:span text:style-name="T234">張嘉郡</text:span><text:span text:style-name="T235">、徐耀昌、</text:span><text:span text:style-name="T236">林岱樺</text:span><text:span text:style-name="T237">、鄭汝芬</text:span><text:span text:style-name="T238">所提書面質詢，列</text:span><text:span text:style-name="T239">入紀錄，刊登公報，請</text:span><text:span text:style-name="T240">相關主管機關</text:span><text:span text:style-name="T241">以書面答復，並副知</text:span><text:span text:style-name="T242">本聯席會</text:span><text:span text:style-name="T243">。委員口頭質詢未及答復部分，請</text:span><text:span text:style-name="T244">相關主管機關</text:span><text:span text:style-name="T245">於1週內以書面答復，並副知</text:span><text:span text:style-name="T246">本聯席會</text:span><text:span text:style-name="T247">。</text:span><text:span text:style-name="T248">委員口頭質詢中要求提供之相關資料，亦請於1週內送交</text:span><text:span text:style-name="T249">本聯席會</text:span><text:span text:style-name="T250">，並分送相關委員</text:span><text:span text:style-name="T251">。</text:span><text:span text:style-name="T252">）</text:span></text:p>
      <text:p text:style-name="P253"><text:span text:style-name="T254">決</text:span><text:span text:style-name="T255">議</text:span><text:span text:style-name="T256">：</text:span><text:span text:style-name="T257">院會交付審查</text:span>本院民進黨黨團擬具「產業創新條例第七十條條文修正草案」案<text:span text:style-name="T258">、</text:span><text:span text:style-name="T259">本院委員蔣乃辛等23人擬具「產業創新條例第十條條文修正草案」案</text:span><text:span text:style-name="T260">、</text:span><text:span text:style-name="T261">委員蔡正元等20人擬具「產業創新條例第十條條文修正草案」案</text:span><text:span text:style-name="T262">、</text:span><text:span text:style-name="T263">委員楊麗環等50人擬具「產業</text:span><text:soft-page-break/><text:span text:style-name="T264">創新條例第二十六條條文修正草案」案</text:span><text:span text:style-name="T265">，</text:span><text:span text:style-name="T266">報告及詢答完畢</text:span><text:span text:style-name="T267">，4案</text:span><text:span text:style-name="T268">均另擇期繼續審查。</text:span></text:p>
      <text:p text:style-name="P269"/>
      <text:p text:style-name="P270"><text:span text:style-name="T271">通過臨時提案</text:span><text:span text:style-name="T272">3</text:span><text:span text:style-name="T273">案</text:span><text:span text:style-name="T274">：</text:span></text:p>
      <text:p text:style-name="P275">一、政府對於輔導服務業開發新興國家市場如東南亞國家的服務業市場，應有具體的輔導策略，爰請經濟部儘快提出輔導台灣中小型連鎖服務業進軍東南亞的具體策略，包括資金的取得、人才的培訓、各國市場的分析報告與講座、智財權保障與商事法令……等，於南台灣亦須舉辦相同的輔導課程。</text:p>
      <text:p text:style-name="P276"><text:span text:style-name="T277">提案人：</text:span><text:span text:style-name="T278">林岱樺</text:span><text:span text:style-name="T279"><text:s text:c="2"/></text:span><text:span text:style-name="T280">黃偉哲</text:span><text:span text:style-name="T281"><text:s text:c="2"/></text:span><text:span text:style-name="T282">葉津鈴</text:span><text:span text:style-name="T283"><text:s text:c="2"/></text:span><text:span text:style-name="T284">王惠美</text:span><text:span text:style-name="T285"><text:s/></text:span><text:span text:style-name="T286"><text:line-break/></text:span><text:span text:style-name="T287">黃昭順</text:span><text:span text:style-name="T288"><text:s text:c="2"/></text:span><text:span text:style-name="T289">徐耀昌</text:span><text:span text:style-name="T290"><text:tab/></text:span></text:p>
      <text:p text:style-name="P291">二、目前財團法人商業發展研究院設置在台北市，而南台灣目前正面臨轉型，服務業是最重要的未來型產業，但南台灣的服務業資訊目前與台北有相當大的落差，爰建請研議比照財團法人工業技術研究院南分院或機械所與食品所，設置研究所與育成中心(如新設電子商務研究所或微型服務業經營研究所)在南台灣，成為南台灣的服務業火車頭。</text:p>
      <text:p text:style-name="P292"><text:span text:style-name="T293">提案人：</text:span><text:span text:style-name="T294">林岱樺</text:span><text:span text:style-name="T295"><text:s text:c="2"/></text:span><text:span text:style-name="T296">黃偉哲</text:span><text:span text:style-name="T297"><text:s text:c="2"/></text:span><text:span text:style-name="T298">葉津鈴</text:span><text:span text:style-name="T299"><text:s text:c="2"/></text:span><text:span text:style-name="T300">黃昭順</text:span><text:span text:style-name="T301"><text:line-break/></text:span><text:span text:style-name="T302">徐耀昌</text:span><text:span text:style-name="T303"><text:s text:c="2"/></text:span></text:p>
      <text:p text:style-name="P304">三、長期以來，我國政府對企業社會責任及永續發展的重視不足，相關法令規範缺乏，當全球都在關注企業的透明誠信、創新成長、社會共融等指標時，台灣企業永續發展程度卻只是「後段班」，台灣遠遠落後歐洲數十年，連對岸之中國大陸都已強制國營事業都要做企業社會責任、南非也強制所有企業製作報告書。爰要求經濟部及財政部輔導所屬國營事業每年提出企業社會責任報告書。</text:p>
      <text:p text:style-name="P305"><text:span text:style-name="T306">提案人：</text:span><text:span text:style-name="T307">王惠美</text:span><text:span text:style-name="T308"><text:s text:c="2"/></text:span><text:span text:style-name="T309">張嘉郡</text:span><text:span text:style-name="T310"><text:s text:c="2"/></text:span><text:span text:style-name="T311">蘇震清</text:span><text:span text:style-name="T312"><text:s/></text:span><text:span text:style-name="T313"><text:s/></text:span><text:span text:style-name="T314">楊瓊瓔</text:span><text:span text:style-name="T315"><text:line-break/></text:span><text:span text:style-name="T316">黃昭順 <text:s/></text:span><text:span text:style-name="T317">徐耀昌</text:span><text:span text:style-name="T318"><text:s/></text:span><text:span text:style-name="T319"><text:s/></text:span></text:p>
      <text:p text:style-name="P320"/>
      <text:p text:style-name="P321"><text:span text:style-name="T3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第一項" style:display-name="第一項" style:family="paragraph" style:parent-style-name="內文">
      <style:paragraph-properties fo:text-align="justify" fo:margin-left="0.1666in" fo:text-indent="-0.1666in">
        <style:tab-stops/>
      </style:paragraph-properties>
      <style:text-properties style:font-name-asian="新細明體" style:font-weight-complex="bold"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1:00Z</meta:creation-date>
    <dc:date>2017-08-24T02:41:00Z</dc:date>
    <meta:print-date>2014-04-09T10:3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67" meta:character-count="1792" meta:row-count="12" meta:non-whitespace-character-count="1528"/>
  </office:meta>
</office:document-meta>
</file>